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臺南市108年體育獎助金印領清冊(民間團體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單位名稱：</text:p>
            <text:p>名冊編號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1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戶籍地址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簽名或蓋章</text:p>
          </table:table-cell>
          <table:table-cell table:number-columns-repeated="16378" table:style-name="ce4"/>
        </table:table-row>
        <table:table-row table:style-name="ro4">
          <table:table-cell table:style-name="ce5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5"/>
          <table:table-cell table:number-columns-repeated="3" table:style-name="ce6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5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5"/>
          <table:table-cell table:number-columns-repeated="3" table:style-name="ce6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5"/>
          <table:table-cell table:number-columns-repeated="3" table:style-name="ce7"/>
          <table:table-cell table:style-name="ce11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2">
            <text:p>合計</text:p>
          </table:table-cell>
          <table:table-cell table:number-columns-spanned="5" table:number-rows-spanned="1" table:style-name="ce25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26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22">
            <text:p>承辦人 <text:s text:c="16"/>總幹事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3-10-09T02:57:17Z</meta:creation-date>
    <dc:date>2019-10-09T09:48:31Z</dc:date>
    <meta:print-date>2019-10-09T09:48:21Z</meta:print-date>
  </office:meta>
</office:document-meta>
</file>