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0"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="thin solid #000000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090208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個人報名表" table:style-name="ta1" table:print-ranges="個人報名表.A1:個人報名表.G14">
        <table:table-column table:style-name="co1" table:number-columns-repeated="2" table:default-cell-style-name="ce1"/>
        <table:table-column table:style-name="co1" table:default-cell-style-name="ce10"/>
        <table:table-column table:style-name="co1" table:number-columns-repeated="2" table:default-cell-style-name="ce1"/>
        <table:table-column table:style-name="co1" table:default-cell-style-name="ce10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1">
            <text:p>協會報名訊息請務必詳看說明</text:p>
          </table:table-cell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17">
            <text:p>本會所蒐集之個人資訊，將被妥善保護並僅限於中華民國舉重協會營運範圍之相關業務使用，並遵守法律規定，保障您個人資訊安全，您亦享有法律規定之相關個人資訊權利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本會聯絡方式：10489台北市中山區朱崙街20號502A室；電話：02-2711-0823、2711-0923，傳真：02-2711-0623</text:p>
            <text:p>平常聯絡信箱Email：ctwa@hotmail.com.tw，報名專用信箱Email：ctwa.t1106@msa.hinet.ne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參賽年齡分級：U12(國小六年級)含以下、U13(國中一年級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參賽資格：參賽選手必須未參加過全國錦標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因選手未滿20歲，務必請法定代理人(監護人)親自簽章(不可蓋章或電腦打字)，紙本、電子檔二者缺ㄧ，視為報名未完成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組別：U12女子組、U12男子組，(U12：12歲以下)； U13女子組、U13男子組，(U13：13歲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報名表法定代理人與簽名欄之法定代理人需為同一人，填寫之資料除為報名所需，辦理保險亦須用到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108年全國舉重技術錦標賽<text:s text:c="27"/></text:p>
            <text:p>報名截止日期：108年11月6日止</text:p>
            <text:p>出生日期：西元年月日xxxx/xx/xx(民國年+1911)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style-name="ce7">
            <text:p>組別</text:p>
          </table:table-cell>
          <table:table-cell office:value-type="string" table:style-name="ce2">
            <text:p>選手姓名</text:p>
          </table:table-cell>
          <table:table-cell office:value-type="string" table:style-name="ce9">
            <text:p>出生日期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法定代理人</text:p>
          </table:table-cell>
          <table:table-cell office:value-type="string" table:style-name="ce9">
            <text:p>出生日期</text:p>
          </table:table-cell>
          <table:table-cell office:value-type="string" table:style-name="ce2">
            <text:p>身分證字號</text:p>
          </table:table-cell>
          <table:table-cell table:number-columns-repeated="16377" table:style-name="ce3"/>
        </table:table-row>
        <table:table-row table:number-rows-repeated="2" table:style-name="ro5">
          <table:table-cell table:style-name="ce8"/>
          <table:table-cell table:style-name="ce6"/>
          <table:table-cell table:style-name="ce5"/>
          <table:table-cell table:number-columns-repeated="2" table:style-name="ce6"/>
          <table:table-cell table:style-name="ce12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法定代理人簽名：　　　　　　　　　　　 <text:s text:c="27"/>聯絡電話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0">
            <text:p>住址：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ing</meta:initial-creator>
    <dc:creator>User</dc:creator>
    <meta:creation-date>2019-04-21T00:23:14Z</meta:creation-date>
    <dc:date>2019-10-21T06:04:57Z</dc:date>
    <meta:print-date>2019-09-12T06:18:08Z</meta:print-date>
  </office:meta>
</office:document-meta>
</file>