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5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9.68375cm"/>
    </style:style>
    <style:style style:name="co22" style:family="table-column">
      <style:table-column-properties fo:break-before="auto" style:column-width="9.26041666666667cm"/>
    </style:style>
    <style:style style:name="co23" style:family="table-column">
      <style:table-column-properties fo:break-before="auto" style:column-width="8.36083333333333cm"/>
    </style:style>
    <style:style style:name="co24" style:family="table-column">
      <style:table-column-properties fo:break-before="auto" style:column-width="5.715cm"/>
    </style:style>
    <style:style style:name="co25" style:family="table-column">
      <style:table-column-properties fo:break-before="auto" style:column-width="8.016875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4.95pt" style:use-optimal-row-height="false" fo:break-before="auto"/>
    </style:style>
    <style:style style:name="ro7" style:family="table-row">
      <style:table-row-properties style:row-height="8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S33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3"/>
        <table:table-column table:style-name="co23" table:default-cell-style-name="ce3"/>
        <table:table-column table:style-name="co24" table:number-columns-repeated="3" table:default-cell-style-name="ce2"/>
        <table:table-column table:style-name="co23" table:default-cell-style-name="ce3"/>
        <table:table-column table:style-name="co25" table:default-cell-style-name="ce3"/>
        <table:table-column table:style-name="co26" table:number-columns-repeated="179" table:default-cell-style-name="ce2"/>
        <table:table-column table:style-name="co13" table:number-columns-repeated="16174" table:default-cell-style-name="ce2"/>
        <table:table-row table:style-name="ro1">
          <table:table-cell office:value-type="string" table:number-columns-spanned="19" table:number-rows-spanned="1" table:style-name="ce43">
            <text:p>109年全國自由車少年公路錦標賽_報名表</text:p>
          </table:table-cell>
          <table:covered-table-cell table:number-columns-repeated="18"/>
          <table:table-cell table:number-columns-repeated="4" table:style-name="ce41"/>
          <table:table-cell table:style-name="ce2"/>
          <table:table-cell table:number-columns-repeated="2" table:style-name="ce3"/>
          <table:table-cell table:number-columns-repeated="1635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(11個數字,如沒有請填"無" ，或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40">
            <text:p>組別Category<text:s/></text:p>
            <text:p><text:span text:style-name="T5">(註冊人數/出場人數) <text:s text:c="12"/>(1)男少17 歲</text:span></text:p>
            <text:p><text:span text:style-name="T5">(2)男少16歲</text:span></text:p>
            <text:p><text:span text:style-name="T5">(3)男少15歲</text:span></text:p>
            <text:p><text:span text:style-name="T5">(4)男少14歲</text:span></text:p>
            <text:p><text:span text:style-name="T5">(5)男少13歲 <text:s text:c="24"/>(6)小男11~12歲 <text:s text:c="29"/>(7)女少17歲</text:span></text:p>
            <text:p><text:span text:style-name="T5">(8)女少16歲</text:span></text:p>
            <text:p><text:span text:style-name="T5">(9)女少15歲</text:span></text:p>
            <text:p><text:span text:style-name="T5">(10)女少14歲</text:span></text:p>
            <text:p><text:span text:style-name="T5">(11)女少13歲 <text:s text:c="17"/>(12)小女11~12歲</text:span></text:p>
          </table:table-cell>
          <table:table-cell office:value-type="string" table:style-name="ce40">
            <text:p>個</text:p>
            <text:p>人</text:p>
            <text:p>公</text:p>
            <text:p>路</text:p>
            <text:p>賽</text:p>
          </table:table-cell>
          <table:table-cell office:value-type="string" table:style-name="ce40">
            <text:p>個</text:p>
            <text:p>人</text:p>
            <text:p>計</text:p>
            <text:p>時</text:p>
            <text:p>賽</text:p>
            <text:p><text:s/>男少 <text:s text:c="3"/>女少(2/1)</text:p>
            <text:p><text:s/>小男 <text:s text:c="3"/>小女(3/2)</text:p>
          </table:table-cell>
          <table:table-cell office:value-type="string" table:style-name="ce40">
            <text:p>團</text:p>
            <text:p>隊</text:p>
            <text:p>公</text:p>
            <text:p>路</text:p>
            <text:p>計</text:p>
            <text:p>時</text:p>
            <text:p>賽</text:p>
            <text:p>男少(6/4)</text:p>
            <text:p>女少(4/2)</text:p>
          </table:table-cell>
          <table:table-cell office:value-type="string" table:style-name="ce40">
            <text:p>團隊公路計時賽(請填寫合併隊名)</text:p>
          </table:table-cell>
          <table:table-cell office:value-type="string" table:style-name="ce40">
            <text:p>團隊公路計時賽(請填寫合併隊伍)</text:p>
          </table:table-cell>
          <table:table-cell office:value-type="string" table:style-name="ce40">
            <text:p>費用 <text:s text:c="35"/>(未持有109年UCI參賽證者新台幣500元, <text:s text:c="27"/>持有109年UCI參賽證者新台幣400元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7">
            <text:p>公假函-單位/職稱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8" table:style-name="ce4"/>
        </table:table-row>
        <table:table-row table:style-name="ro3">
          <table:table-cell office:value-type="string" table:style-name="ce30">
            <text:p>範例1</text:p>
          </table:table-cell>
          <table:table-cell office:value-type="float" office:value="10012345678" table:style-name="ce31">
            <text:p>10012345678</text:p>
          </table:table-cell>
          <table:table-cell office:value-type="string" table:style-name="ce32">
            <text:p>張大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教練</text:p>
          </table:table-cell>
          <table:table-cell office:value-type="string" table:style-name="ce35">
            <text:p>59.01.01</text:p>
          </table:table-cell>
          <table:table-cell office:value-type="string" table:style-name="ce33">
            <text:p>E123456789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無</text:p>
          </table:table-cell>
          <table:table-cell table:number-columns-repeated="4" table:style-name="ce33"/>
          <table:table-cell office:value-type="string" table:style-name="ce33">
            <text:p>動力單車隊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教練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table:number-columns-repeated="16358" table:style-name="ce38"/>
        </table:table-row>
        <table:table-row table:style-name="ro3">
          <table:table-cell office:value-type="string" table:style-name="ce30">
            <text:p>範例2</text:p>
          </table:table-cell>
          <table:table-cell office:value-type="float" office:value="10012345678" table:style-name="ce31">
            <text:p>10012345678</text:p>
          </table:table-cell>
          <table:table-cell office:value-type="string" table:style-name="ce32">
            <text:p>張小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選手</text:p>
          </table:table-cell>
          <table:table-cell office:value-type="string" table:style-name="ce35">
            <text:p>95.01.01</text:p>
          </table:table-cell>
          <table:table-cell office:value-type="string" table:style-name="ce33">
            <text:p>E123456780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男少14歲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活力&amp;動力單車隊</text:p>
          </table:table-cell>
          <table:table-cell office:value-type="string" table:style-name="ce33">
            <text:p>動力單車隊</text:p>
          </table:table-cell>
          <table:table-cell office:value-type="float" office:value="400" table:style-name="ce34">
            <text:p>400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學生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6"/>
          <table:table-cell table:style-name="ce34"/>
          <table:table-cell table:number-columns-repeated="16358" table:style-name="ce38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4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6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58" table:style-name="ce21"/>
        </table:table-row>
        <table:table-row table:style-name="ro4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4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2"/>
          <table:table-cell table:number-columns-repeated="5" table:style-name="ce39"/>
          <table:table-cell table:number-columns-repeated="2" table:style-name="ce2"/>
          <table:table-cell office:value-type="string" table:style-name="ce39">
            <text:p>報名費總額:</text:p>
          </table:table-cell>
          <table:table-cell table:style-name="ce11"/>
          <table:table-cell table:number-columns-repeated="5" table:style-name="ce2"/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style-name="ro5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4" table:style-name="ce3"/>
          <table:table-cell table:number-columns-repeated="16362" table:style-name="ce2"/>
        </table:table-row>
        <table:table-row table:style-name="ro6">
          <table:table-cell table:style-name="ce3"/>
          <table:table-cell office:value-type="string" table:number-columns-spanned="18" table:number-rows-spanned="1" table:style-name="ce42">
            <text:p><text:s text:c="182"/><text:span text:style-name="T4">切 <text:s text:c="3"/>結 <text:s text:c="3"/>書</text:span></text:p>
            <text:p><text:s text:c="4"/>立切結書人______________________同意參加「108年全國自由車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7"/>
          <table:table-cell table:number-columns-repeated="3"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style-name="ro4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8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style-name="ro4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45"/>
          <table:covered-table-cell table:number-columns-repeated="7"/>
          <table:table-cell table:number-columns-repeated="8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style-name="ro4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45"/>
          <table:covered-table-cell table:number-columns-repeated="7"/>
          <table:table-cell table:number-columns-repeated="8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style-name="ro4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45"/>
          <table:covered-table-cell table:number-columns-repeated="7"/>
          <table:table-cell table:number-columns-repeated="8" table:style-name="ce2"/>
          <table:table-cell table:number-columns-repeated="4" table:style-name="ce3"/>
          <table:table-cell table:number-columns-repeated="16362" table:style-name="ce2"/>
        </table:table-row>
        <table:table-row table:style-name="ro4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45"/>
          <table:covered-table-cell table:number-columns-repeated="7"/>
          <table:table-cell table:number-columns-repeated="8" table:style-name="ce2"/>
          <table:table-cell table:number-columns-repeated="4" table:style-name="ce3"/>
          <table:table-cell table:number-columns-repeated="16362" table:style-name="ce2"/>
        </table:table-row>
        <table:table-row table:style-name="ro4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45"/>
          <table:covered-table-cell table:number-columns-repeated="7"/>
          <table:table-cell table:number-columns-repeated="8" table:style-name="ce2"/>
          <table:table-cell table:number-columns-repeated="4" table:style-name="ce3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18" table:number-rows-spanned="1" table:style-name="ce44">
            <text:p>PS1: 請印出範圍至"公假函-地址"即可，填寫上列資料並於切結書欄簽章，並列印出紙本的(只到""公假函-地址""的範圍)郵寄至</text:p>
            <text:p>收件人:中華民國自由車協會-陳玉珠收 <text:s text:c="9"/>地址:81165高雄市楠梓區旗楠路160號(自由車場左側)</text:p>
            <text:p>PS2: 請email Excel 報名表電子檔至 tourdetw@ms35.hinet.net 或cycling.org.tw@gmail.com，以利彙整。</text:p>
          </table:table-cell>
          <table:covered-table-cell table:number-columns-repeated="17"/>
          <table:table-cell table:number-columns-repeated="2" table:style-name="ce3"/>
          <table:table-cell table:style-name="ce12"/>
          <table:table-cell table:number-columns-repeated="16362" table:style-name="ce2"/>
        </table:table-row>
        <table:table-row table:number-rows-repeated="5" table:style-name="ro4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4" table:style-name="ce3"/>
          <table:table-cell table:number-columns-repeated="16362" table:style-name="ce2"/>
        </table:table-row>
        <table:table-row table:number-rows-repeated="2" table:style-name="ro4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number-rows-repeated="1048536" table:style-name="ro4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8T01:43:37Z</meta:creation-date>
    <dc:date>2019-11-29T08:21:41Z</dc:date>
    <meta:print-date>2019-10-28T10:12:13Z</meta:print-date>
  </office:meta>
</office:document-meta>
</file>