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line-height="150%" fo:margin-left="0.7701in" fo:text-indent="-0.520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left="1.1666in" fo:text-indent="-0.91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olumn63" style:family="table-column">
      <style:table-column-properties style:column-width="2.1048in"/>
    </style:style>
    <style:style style:name="TableColumn64" style:family="table-column">
      <style:table-column-properties style:column-width="2.559in"/>
    </style:style>
    <style:style style:name="TableColumn65" style:family="table-column">
      <style:table-column-properties style:column-width="2.2847in"/>
    </style:style>
    <style:style style:name="Table62" style:family="table">
      <style:table-properties style:width="6.9486in" fo:margin-left="0.2291in" table:align="center"/>
    </style:style>
    <style:style style:name="TableRow66" style:family="table-row">
      <style:table-row-properties style:min-row-height="0.274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3" style:family="table-row">
      <style:table-row-properties style:min-row-height="0.3451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6" style:family="table-row">
      <style:table-row-properties style:min-row-height="0.388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border="0in solid #FFFFFF" fo:padding="0.4305in" style:shadow="#000000 0in 0in" fo:line-height="125%" fo:margin-left="0.048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25%" fo:margin-left="0.8069in" fo:text-indent="-0.8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2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7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08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10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119" style:parent-style-name="內文" style:family="paragraph">
      <style:paragraph-properties fo:border="0in solid #FFFFFF" fo:padding="0.4305in" style:shadow="#000000 0in 0in" fo:line-height="125%" fo:margin-left="0.0486in">
        <style:tab-stops/>
      </style:paragraph-properties>
      <style:text-properties style:font-name="標楷體" style:font-name-asian="標楷體" style:font-name-complex="Calibri" style:font-size-complex="12pt" style:text-underline-color="#000000"/>
    </style:style>
    <style:style style:name="TableColumn121" style:family="table-column">
      <style:table-column-properties style:column-width="1.2076in"/>
    </style:style>
    <style:style style:name="TableColumn122" style:family="table-column">
      <style:table-column-properties style:column-width="1.7145in"/>
    </style:style>
    <style:style style:name="TableColumn123" style:family="table-column">
      <style:table-column-properties style:column-width="1.4611in"/>
    </style:style>
    <style:style style:name="TableColumn124" style:family="table-column">
      <style:table-column-properties style:column-width="1.6479in"/>
    </style:style>
    <style:style style:name="TableColumn125" style:family="table-column">
      <style:table-column-properties style:column-width="1.2756in"/>
    </style:style>
    <style:style style:name="Table120" style:family="table">
      <style:table-properties style:width="7.3069in" fo:margin-left="0.0486in" table:align="left"/>
    </style:style>
    <style:style style:name="TableRow126" style:family="table-row">
      <style:table-row-properties style:min-row-height="0.485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25%"/>
      <style:text-properties style:font-name="標楷體" style:font-name-asian="標楷體" style:font-name-complex="Calibri" style:font-size-complex="12pt" style:text-underline-color="#000000"/>
    </style:style>
    <style:style style:name="P129" style:parent-style-name="內文" style:family="paragraph">
      <style:paragraph-properties fo:line-height="125%"/>
      <style:text-properties style:font-name="標楷體" style:font-name-asian="標楷體" style:font-name-complex="Calibri" style:font-size-complex="12pt" style:text-underline-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Row215" style:family="table-row">
      <style:table-row-properties style:min-row-height="0.0937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25%"/>
      <style:text-properties style:font-name="標楷體" style:font-name-asian="標楷體" style:font-name-complex="Calibri" style:font-size-complex="12pt" style:text-underline-color="#000000"/>
    </style:style>
    <style:style style:name="P226" style:parent-style-name="內文" style:family="paragraph">
      <style:paragraph-properties style:snap-to-layout-grid="false" fo:margin-top="0.125in" fo:line-height="150%" fo:margin-right="0.3333in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 fo:line-height="150%" fo:margin-right="0.3333in" fo:text-indent="0.25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150%" fo:margin-right="0.3333in" fo:text-indent="0.2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right="0.3333in" fo:text-indent="0.25in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150%" fo:margin-right="0.3333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style:snap-to-layout-grid="false" fo:line-height="150%" fo:margin-right="0.3333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清單段落" style:family="paragraph">
      <style:paragraph-properties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清單段落" style:family="paragraph">
      <style:paragraph-properties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 style:language-asian="zh" style:country-asian="HK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ableColumn274" style:family="table-column">
      <style:table-column-properties style:column-width="0.8944in"/>
    </style:style>
    <style:style style:name="TableColumn275" style:family="table-column">
      <style:table-column-properties style:column-width="0.1638in"/>
    </style:style>
    <style:style style:name="TableColumn276" style:family="table-column">
      <style:table-column-properties style:column-width="0.9187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0.9847in"/>
    </style:style>
    <style:style style:name="TableColumn279" style:family="table-column">
      <style:table-column-properties style:column-width="0.8854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0.9756in"/>
    </style:style>
    <style:style style:name="Table273" style:family="table">
      <style:table-properties style:width="6.8902in" fo:margin-left="-0.143in" table:align="center"/>
    </style:style>
    <style:style style:name="TableRow282" style:family="table-row">
      <style:table-row-properties style:min-row-height="0.31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ableRow320" style:family="table-row">
      <style:table-row-properties style:min-row-height="0.0784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318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6" style:family="table-row">
      <style:table-row-properties style:min-row-height="0.31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 style:language-asian="zh" style:country-asian="HK"/>
    </style:style>
    <style:style style:name="T383" style:parent-style-name="預設段落字型" style:family="text">
      <style:text-properties style:font-name-asian="標楷體" style:font-size-complex="12pt" style:language-asian="zh" style:country-asian="HK"/>
    </style:style>
    <style:style style:name="T384" style:parent-style-name="預設段落字型" style:family="text">
      <style:text-properties style:font-name-asian="標楷體" style:font-size-complex="12pt" style:language-asian="zh" style:country-asian="HK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ableColumn391" style:family="table-column">
      <style:table-column-properties style:column-width="0.993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9923in"/>
    </style:style>
    <style:style style:name="TableColumn394" style:family="table-column">
      <style:table-column-properties style:column-width="0.8777in"/>
    </style:style>
    <style:style style:name="TableColumn395" style:family="table-column">
      <style:table-column-properties style:column-width="0.8562in"/>
    </style:style>
    <style:style style:name="TableColumn396" style:family="table-column">
      <style:table-column-properties style:column-width="0.9159in"/>
    </style:style>
    <style:style style:name="TableColumn397" style:family="table-column">
      <style:table-column-properties style:column-width="0.9763in"/>
    </style:style>
    <style:style style:name="Table390" style:family="table">
      <style:table-properties style:width="6.6944in" fo:margin-left="-0.6805in" table:align="center"/>
    </style:style>
    <style:style style:name="TableRow398" style:family="table-row">
      <style:table-row-properties style:min-row-height="0.31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Row433" style:family="table-row">
      <style:table-row-properties style:min-row-height="0.0784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9" style:family="table-row">
      <style:table-row-properties style:min-row-height="0.318in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5" style:family="table-row">
      <style:table-row-properties style:min-row-height="0.318in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清單段落" style:family="paragraph">
      <style:paragraph-properties fo:margin-left="0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清單段落" style:family="paragraph">
      <style:paragraph-properties fo:margin-left="0.75in" fo:text-indent="-0.5in">
        <style:tab-stops/>
      </style:paragraph-properties>
      <style:text-properties style:font-name="Times New Roman" style:font-name-asian="標楷體" style:font-size-complex="12pt"/>
    </style:style>
    <style:style style:name="P477" style:parent-style-name="清單段落" style:family="paragraph">
      <style:paragraph-properties fo:margin-left="0.75in" fo:text-indent="-0.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7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8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89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0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1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2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7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8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499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00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01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02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0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504" style:parent-style-name="清單段落" style:family="paragraph">
      <style:paragraph-properties fo:margin-left="0.75in" fo:text-indent="-0.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清單段落" style:family="paragraph">
      <style:paragraph-properties fo:margin-left="0.75in" fo:text-indent="-0.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1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1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1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17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518" style:parent-style-name="清單段落" style:family="paragraph">
      <style:paragraph-properties fo:margin-left="0in" fo:text-indent="0.2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清單段落" style:family="paragraph">
      <style:paragraph-properties fo:margin-left="0in" fo:text-indent="0.25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border="0in solid #FFFFFF" fo:padding="0.4305in" style:shadow="#000000 0in 0in" fo:line-height="125%"/>
    </style:style>
    <style:style style:name="T532" style:parent-style-name="預設段落字型" style:family="text">
      <style:text-properties style:font-name-asian="標楷體" style:font-name-complex="Calibri" fo:color="#000000" style:font-size-complex="12pt" style:text-underline-color="#000000" fo:language="zh" fo:country="TW"/>
    </style:style>
    <style:style style:name="T533" style:parent-style-name="預設段落字型" style:family="text">
      <style:text-properties style:font-name="標楷體" style:font-name-asian="標楷體" style:font-name-complex="Calibri" fo:color="#000000" style:font-size-complex="12pt" style:text-underline-color="#000000" fo:language="zh" fo:country="TW"/>
    </style:style>
    <style:style style:name="T534" style:parent-style-name="預設段落字型" style:family="text">
      <style:text-properties style:font-name-asian="標楷體" style:font-name-complex="Calibri" fo:color="#000000" style:font-size-complex="12pt" style:text-underline-color="#000000" fo:language="zh" fo:country="TW"/>
    </style:style>
    <style:style style:name="T535" style:parent-style-name="預設段落字型" style:family="text">
      <style:text-properties style:font-name-asian="標楷體" style:font-name-complex="Calibri" fo:color="#000000" style:font-size-complex="12pt" style:text-underline-color="#000000" fo:language="zh" fo:country="TW"/>
    </style:style>
    <style:style style:name="T536" style:parent-style-name="預設段落字型" style:family="text">
      <style:text-properties style:font-name="標楷體" style:font-name-asian="Calibri" style:font-name-complex="Calibri" fo:color="#000000" style:font-size-complex="12pt" style:text-underline-color="#000000"/>
    </style:style>
    <style:style style:name="P537" style:parent-style-name="內文" style:family="paragraph">
      <style:paragraph-properties fo:border="0in solid #FFFFFF" fo:padding="0.4305in" style:shadow="#000000 0in 0in" fo:margin-left="0.7486in" fo:text-indent="-0.7486in">
        <style:tab-stops/>
      </style:paragraph-properties>
    </style:style>
    <style:style style:name="T538" style:parent-style-name="預設段落字型" style:family="text">
      <style:text-properties style:font-name="新細明體" style:font-name-complex="Calibri" fo:color="#000000" style:font-size-complex="12pt" style:text-underline-color="#000000"/>
    </style:style>
    <style:style style:name="T539" style:parent-style-name="預設段落字型" style:family="text">
      <style:text-properties style:font-name="新細明體" style:font-name-complex="Calibri" fo:color="#000000" style:font-size-complex="12pt" style:text-underline-color="#000000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 style:language-asian="zh" style:country-asian="HK"/>
    </style:style>
    <style:style style:name="T545" style:parent-style-name="預設段落字型" style:family="text">
      <style:text-properties style:font-name-asian="標楷體" style:font-size-complex="12pt" style:language-asian="zh" style:country-asian="HK"/>
    </style:style>
    <style:style style:name="T546" style:parent-style-name="預設段落字型" style:family="text">
      <style:text-properties style:font-name-asian="標楷體" style:font-size-complex="12pt" style:language-asian="zh" style:country-asian="HK"/>
    </style:style>
    <style:style style:name="T547" style:parent-style-name="預設段落字型" style:family="text">
      <style:text-properties style:font-name-asian="標楷體" style:font-size-complex="12pt" style:language-asian="zh" style:country-asian="HK"/>
    </style:style>
    <style:style style:name="T548" style:parent-style-name="預設段落字型" style:family="text">
      <style:text-properties style:font-name-asian="標楷體" style:font-size-complex="12pt" style:language-asian="zh" style:country-asian="HK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 style:language-asian="zh" style:country-asian="HK"/>
    </style:style>
    <style:style style:name="T554" style:parent-style-name="預設段落字型" style:family="text">
      <style:text-properties style:font-name-asian="標楷體" style:font-size-complex="12pt" style:language-asian="zh" style:country-asian="HK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P560" style:parent-style-name="內文" style:family="paragraph">
      <style:paragraph-properties fo:border="0in solid #FFFFFF" fo:padding="0.4305in" style:shadow="#000000 0in 0in" fo:line-height="125%"/>
    </style:style>
    <style:style style:name="T561" style:parent-style-name="預設段落字型" style:family="text">
      <style:text-properties style:font-name="標楷體" style:font-name-asian="標楷體" style:font-name-complex="Calibri" fo:color="#000000" style:font-size-complex="12pt" style:text-underline-color="#000000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65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66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67" style:parent-style-name="預設段落字型" style:family="text">
      <style:text-properties style:font-name="標楷體" style:font-name-asian="標楷體" style:font-name-complex="Calibri" style:font-size-complex="12pt" style:text-underline-color="#000000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T569" style:parent-style-name="預設段落字型" style:family="text">
      <style:text-properties style:font-name="標楷體" style:font-name-asian="標楷體" style:font-name-complex="Calibri" style:font-size-complex="12pt" style:text-underline-color="#000000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T574" style:parent-style-name="預設段落字型" style:family="text">
      <style:text-properties style:font-name="Times New Roman" style:font-name-asian="標楷體" fo:color="#000000" style:font-size-complex="12pt"/>
    </style:style>
    <style:style style:name="P575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80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581" style:parent-style-name="ecxmsolistparagraph" style:family="paragraph">
      <style:paragraph-properties style:snap-to-layout-grid="false" fo:margin-bottom="0in" fo:text-indent="0.1666in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P585" style:parent-style-name="ecxmsolistparagraph" style:family="paragraph">
      <style:paragraph-properties style:snap-to-layout-grid="false" fo:margin-bottom="0in" fo:text-indent="0.1666in"/>
      <style:text-properties style:font-name="標楷體" style:font-name-asian="標楷體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0</text:span><text:span text:style-name="T4">8</text:span><text:span text:style-name="T5">年</text:span><text:span text:style-name="T6">第四次</text:span><text:span text:style-name="T7">全國公開組</text:span><text:span text:style-name="T8">軟式網球</text:span><text:span text:style-name="T9">排名</text:span><text:span text:style-name="T10">賽</text:span><text:span text:style-name="T11">（</text:span><text:span text:style-name="T12">年</text:span><text:span text:style-name="T13">終總決賽）</text:span><text:span text:style-name="T14">競賽規程</text:span></text:p>
      <text:p text:style-name="P15">一、宗<text:s text:c="4"/>旨：</text:p>
      <text:p text:style-name="P16"><text:span text:style-name="T17">（一）</text:span><text:span text:style-name="T18">提升軟式網球技術水準，儲備</text:span><text:span text:style-name="T19">及培養年輕</text:span><text:span text:style-name="T20">優秀選手參加國際比賽</text:span><text:span text:style-name="T21">做準備</text:span><text:span text:style-name="T22">；讓選手以賽代訓及</text:span><text:span text:style-name="T23">提高技術</text:span><text:span text:style-name="T24">水準，增加比賽經驗，為國爭光</text:span><text:span text:style-name="T25">。</text:span></text:p>
      <text:p text:style-name="P26"><text:span text:style-name="T27">（二）</text:span><text:span text:style-name="T28">本賽事</text:span><text:span text:style-name="T29">男女雙打第一名</text:span><text:span text:style-name="T30">選手</text:span><text:span text:style-name="T31">取得</text:span><text:span text:style-name="T32">2020</text:span><text:span text:style-name="T33">日本札幌錦標賽代表權</text:span><text:span text:style-name="T34">。</text:span></text:p>
      <text:p text:style-name="P35"><text:span text:style-name="T36">二、指導單位：教育部體育署</text:span><text:span text:style-name="T37">、</text:span><text:span text:style-name="T38">高雄市政府</text:span><text:span text:style-name="T39">。</text:span></text:p>
      <text:p text:style-name="P40"><text:span text:style-name="T41">三、主辦單位：中華民國軟式網球協會</text:span><text:span text:style-name="T42">、</text:span><text:span text:style-name="T43">高雄市政府運動發展局</text:span><text:span text:style-name="T44">、高雄</text:span><text:span text:style-name="T45">市體育會</text:span><text:span text:style-name="T46">。</text:span></text:p>
      <text:p text:style-name="P47"><text:span text:style-name="T48">四、協</text:span><text:span text:style-name="T49">辦單位：</text:span><text:span text:style-name="T50">高雄市體育會</text:span><text:span text:style-name="T51">軟式網球委員會</text:span><text:span text:style-name="T52">。</text:span></text:p>
      <text:p text:style-name="P53">五、承辦單位：中華民國軟式網球協會。</text:p>
      <text:p text:style-name="P54"><text:span text:style-name="T55">六、贊助單位：</text:span><text:span text:style-name="T56">KENKO</text:span><text:span text:style-name="T57">株式會社</text:span><text:span text:style-name="T58">、</text:span><text:span text:style-name="T59">優乃克股份有限公司</text:span><text:span text:style-name="T60">。</text:span></text:p>
      <text:p text:style-name="P61">七、比賽項目、時間、地點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<text:s text:c="4"/>目</text:p>
          </table:table-cell>
          <table:table-cell table:style-name="TableCell69">
            <text:p text:style-name="P70">時<text:s text:c="4"/>間</text:p>
          </table:table-cell>
          <table:table-cell table:style-name="TableCell71">
            <text:p text:style-name="P72">預<text:s/>定<text:s/>地<text:s/>點</text:p>
          </table:table-cell>
        </table:table-row>
        <table:table-row table:style-name="TableRow73">
          <table:table-cell table:style-name="TableCell74">
            <text:p text:style-name="P75">男、女雙打賽</text:p>
          </table:table-cell>
          <table:table-cell table:style-name="TableCell76">
            <text:p text:style-name="P77">108年12月20日（星期五）</text:p>
          </table:table-cell>
          <table:table-cell table:style-name="TableCell78" table:number-rows-spanned="3">
            <text:p text:style-name="P79">高雄陽明網球中心</text:p>
          </table:table-cell>
        </table:table-row>
        <table:table-row table:style-name="TableRow80">
          <table:table-cell table:style-name="TableCell81">
            <text:p text:style-name="P82">男、女單打賽</text:p>
          </table:table-cell>
          <table:table-cell table:style-name="TableCell83">
            <text:p text:style-name="P84">108年12月21日（星期六）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男、女單雙打決賽</text:p>
          </table:table-cell>
          <table:table-cell table:style-name="TableCell89">
            <text:p text:style-name="P90">108年12月22日（星期日）</text:p>
          </table:table-cell>
          <table:covered-table-cell>
            <text:p text:style-name="P91"/>
          </table:covered-table-cell>
        </table:table-row>
      </table:table>
      <text:p text:style-name="P92"><text:span text:style-name="T93">八</text:span><text:span text:style-name="T94">、</text:span><text:span text:style-name="T95">參賽</text:span><text:span text:style-name="T96">資格</text:span><text:span text:style-name="T97">及選手</text:span><text:span text:style-name="T98">：</text:span><text:span text:style-name="T99">如附件一</text:span></text:p>
      <text:p text:style-name="P100"><text:span text:style-name="T101"><text:s text:c="2"/>1.資格：</text:span><text:span text:style-name="T102">依</text:span><text:span text:style-name="T103">前三次排名賽單雙打累計積分前八名選手</text:span><text:span text:style-name="T104">方可</text:span><text:span text:style-name="T105">參加年終總決賽</text:span><text:span text:style-name="T106">，如有遺缺</text:span><text:span text:style-name="T107">，</text:span><text:span text:style-name="T108">則</text:span><text:span text:style-name="T109">雙打依</text:span><text:span text:style-name="T110">專項</text:span><text:span text:style-name="T111">位置成績遞補、單打依成績遞補。</text:span><text:span text:style-name="T112">(</text:span><text:span text:style-name="T113">如</text:span><text:span text:style-name="T114">積分相同以第一次排名賽成績決定</text:span><text:span text:style-name="T115">，</text:span><text:span text:style-name="T116">依此類推</text:span><text:span text:style-name="T117">)</text:span><text:span text:style-name="T118">。</text:span></text:p>
      <text:p text:style-name="P119"><text:s text:c="2"/>2.入選選手及成績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6"/>組別</text:p>
            <text:p text:style-name="P129">名次<text:s text:c="3"/><text:s/></text:p>
          </table:table-cell>
          <table:table-cell table:style-name="TableCell130">
            <text:p text:style-name="P131">男子雙打</text:p>
          </table:table-cell>
          <table:table-cell table:style-name="TableCell132">
            <text:p text:style-name="P133">男子單打</text:p>
          </table:table-cell>
          <table:table-cell table:style-name="TableCell134">
            <text:p text:style-name="P135">女子雙打</text:p>
          </table:table-cell>
          <table:table-cell table:style-name="TableCell136">
            <text:p text:style-name="P137">女子單打</text:p>
          </table:table-cell>
        </table:table-row>
        <table:table-row table:style-name="TableRow138">
          <table:table-cell table:style-name="TableCell139">
            <text:p text:style-name="P140">第1名</text:p>
          </table:table-cell>
          <table:table-cell table:style-name="TableCell141">
            <text:p text:style-name="P142">余凱文、林韋傑</text:p>
          </table:table-cell>
          <table:table-cell table:style-name="TableCell143">
            <text:p text:style-name="P144">陳宗彣</text:p>
          </table:table-cell>
          <table:table-cell table:style-name="TableCell145">
            <text:p text:style-name="P146">郭千綺、馮子瑜</text:p>
          </table:table-cell>
          <table:table-cell table:style-name="TableCell147">
            <text:p text:style-name="P148">郭千綺</text:p>
          </table:table-cell>
        </table:table-row>
        <table:table-row table:style-name="TableRow149">
          <table:table-cell table:style-name="TableCell150">
            <text:p text:style-name="P151">第2名</text:p>
          </table:table-cell>
          <table:table-cell table:style-name="TableCell152">
            <text:p text:style-name="P153">郭建群、陳宗彣</text:p>
          </table:table-cell>
          <table:table-cell table:style-name="TableCell154">
            <text:p text:style-name="P155">余凱文</text:p>
          </table:table-cell>
          <table:table-cell table:style-name="TableCell156">
            <text:p text:style-name="P157">高瑀欣、薛意如</text:p>
          </table:table-cell>
          <table:table-cell table:style-name="TableCell158">
            <text:p text:style-name="P159">馮子瑜</text:p>
          </table:table-cell>
        </table:table-row>
        <table:table-row table:style-name="TableRow160">
          <table:table-cell table:style-name="TableCell161">
            <text:p text:style-name="P162">第3名</text:p>
          </table:table-cell>
          <table:table-cell table:style-name="TableCell163">
            <text:p text:style-name="P164">陳郁勳、陳柏邑</text:p>
          </table:table-cell>
          <table:table-cell table:style-name="TableCell165">
            <text:p text:style-name="P166">郭家瑋</text:p>
          </table:table-cell>
          <table:table-cell table:style-name="TableCell167">
            <text:p text:style-name="P168">黃李孟蓁、羅舒婷</text:p>
          </table:table-cell>
          <table:table-cell table:style-name="TableCell169">
            <text:p text:style-name="P170">李青玟</text:p>
          </table:table-cell>
        </table:table-row>
        <table:table-row table:style-name="TableRow171">
          <table:table-cell table:style-name="TableCell172">
            <text:p text:style-name="P173">第4名</text:p>
          </table:table-cell>
          <table:table-cell table:style-name="TableCell174">
            <text:p text:style-name="P175">張祐瑄、張祐菘</text:p>
          </table:table-cell>
          <table:table-cell table:style-name="TableCell176">
            <text:p text:style-name="P177">陳郁勳</text:p>
          </table:table-cell>
          <table:table-cell table:style-name="TableCell178">
            <text:p text:style-name="P179">李青玟、黃郁辰</text:p>
          </table:table-cell>
          <table:table-cell table:style-name="TableCell180">
            <text:p text:style-name="P181">黃郁辰</text:p>
          </table:table-cell>
        </table:table-row>
        <table:table-row table:style-name="TableRow182">
          <table:table-cell table:style-name="TableCell183">
            <text:p text:style-name="P184">第5名</text:p>
          </table:table-cell>
          <table:table-cell table:style-name="TableCell185">
            <text:p text:style-name="P186">賴祐群、簡崇珉</text:p>
          </table:table-cell>
          <table:table-cell table:style-name="TableCell187">
            <text:p text:style-name="P188">張祐菘</text:p>
          </table:table-cell>
          <table:table-cell table:style-name="TableCell189">
            <text:p text:style-name="P190">黃詩媛、徐巧楹</text:p>
          </table:table-cell>
          <table:table-cell table:style-name="TableCell191">
            <text:p text:style-name="P192">張文馨</text:p>
          </table:table-cell>
        </table:table-row>
        <table:table-row table:style-name="TableRow193">
          <table:table-cell table:style-name="TableCell194">
            <text:p text:style-name="P195">第6名</text:p>
          </table:table-cell>
          <table:table-cell table:style-name="TableCell196">
            <text:p text:style-name="P197">林聖發、王昶升</text:p>
          </table:table-cell>
          <table:table-cell table:style-name="TableCell198">
            <text:p text:style-name="P199">林柏強</text:p>
          </table:table-cell>
          <table:table-cell table:style-name="TableCell200">
            <text:p text:style-name="P201">周秋萍、張文馨</text:p>
          </table:table-cell>
          <table:table-cell table:style-name="TableCell202">
            <text:p text:style-name="P203">陳沛羽</text:p>
          </table:table-cell>
        </table:table-row>
        <table:table-row table:style-name="TableRow204">
          <table:table-cell table:style-name="TableCell205">
            <text:p text:style-name="P206">第7名</text:p>
          </table:table-cell>
          <table:table-cell table:style-name="TableCell207">
            <text:p text:style-name="P208">溫承恩、洪育勝</text:p>
          </table:table-cell>
          <table:table-cell table:style-name="TableCell209">
            <text:p text:style-name="P210">黃李諺旻</text:p>
          </table:table-cell>
          <table:table-cell table:style-name="TableCell211">
            <text:p text:style-name="P212">王荺捷、江旻育</text:p>
          </table:table-cell>
          <table:table-cell table:style-name="TableCell213">
            <text:p text:style-name="P214">高瑀欣</text:p>
          </table:table-cell>
        </table:table-row>
        <table:table-row table:style-name="TableRow215">
          <table:table-cell table:style-name="TableCell216">
            <text:p text:style-name="P217">第8名</text:p>
          </table:table-cell>
          <table:table-cell table:style-name="TableCell218">
            <text:p text:style-name="P219">林柏強、馮一宸</text:p>
          </table:table-cell>
          <table:table-cell table:style-name="TableCell220">
            <text:p text:style-name="P221">陳柏邑</text:p>
          </table:table-cell>
          <table:table-cell table:style-name="TableCell222">
            <text:p text:style-name="P223">董瓊文、葉品彣</text:p>
          </table:table-cell>
          <table:table-cell table:style-name="TableCell224">
            <text:p text:style-name="P225">黃詩媛</text:p>
          </table:table-cell>
        </table:table-row>
      </table:table>
      <text:p text:style-name="P226">九、競賽制度：</text:p>
      <text:p text:style-name="P227"><text:span text:style-name="T228">（一）分兩組循環</text:span><text:span text:style-name="T229">。</text:span><text:span text:style-name="T230">分組第一名取得決賽</text:span><text:span text:style-name="T231">；分組第二名爭三四名；分組第三名並列第五名；</text:span></text:p>
      <text:p text:style-name="P232"><text:span text:style-name="T233"><text:s text:c="5"/></text:span><text:span text:style-name="T234">分組第四名並列第七名</text:span><text:span text:style-name="T235">。</text:span></text:p>
      <text:p text:style-name="P236"><text:span text:style-name="T237">（二）採三盤</text:span><text:span text:style-name="T238">制。</text:span><text:span text:style-name="T239">雙打每盤七局</text:span><text:span text:style-name="T240">，</text:span><text:span text:style-name="T241">單打每盤五局</text:span><text:span text:style-name="T242">，</text:span><text:span text:style-name="T243">決勝盤搶十</text:span><text:span text:style-name="T244">。</text:span></text:p>
      <text:soft-page-break/>
      <text:p text:style-name="P245">十、比賽用球：日本製KENKO軟式網球。</text:p>
      <text:p text:style-name="P246"><text:span text:style-name="T247">十一、競賽規則：採中華民國軟式網球協會最新審定之國際規則。</text:span></text:p>
      <text:p text:style-name="P248"><text:span text:style-name="T249">十</text:span><text:span text:style-name="T250">二</text:span><text:span text:style-name="T251">、</text:span><text:span text:style-name="T252">報名方式</text:span><text:span text:style-name="T253">：</text:span></text:p>
      <text:p text:style-name="P254"><text:span text:style-name="T255"><text:s text:c="3"/></text:span><text:span text:style-name="T256">（一</text:span><text:span text:style-name="T257">）</text:span><text:span text:style-name="T258">無需報名</text:span><text:span text:style-name="T259">。</text:span><text:span text:style-name="T260"><text:s text:c="3"/></text:span><text:span text:style-name="T261">（二</text:span><text:span text:style-name="T262">）</text:span><text:span text:style-name="T263">協會確認選手是否參加。</text:span></text:p>
      <text:p text:style-name="P264">十三、獎勵、積分：</text:p>
      <text:p text:style-name="內文"><text:span text:style-name="T265">（一）</text:span><text:span text:style-name="T266">第</text:span><text:span text:style-name="T267">1</text:span><text:span text:style-name="T268">至第</text:span><text:span text:style-name="T269">3</text:span><text:span text:style-name="T270">次排名賽之</text:span><text:span text:style-name="T271">獎勵、</text:span><text:span text:style-name="T272">積分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 text:c="4"/>名次</text:p>
            <text:p text:style-name="P285"><text:span text:style-name="T286">項目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第</text:span><text:span text:style-name="T292">1</text:span><text:span text:style-name="T293">名</text:span></text:p>
          </table:table-cell>
          <table:table-cell table:style-name="TableCell294">
            <text:p text:style-name="P295"><text:span text:style-name="T296">第</text:span><text:span text:style-name="T297">2</text:span><text:span text:style-name="T298">名</text:span></text:p>
          </table:table-cell>
          <table:table-cell table:style-name="TableCell299">
            <text:p text:style-name="P300"><text:span text:style-name="T301">第</text:span><text:span text:style-name="T302">3</text:span><text:span text:style-name="T303">名</text:span></text:p>
          </table:table-cell>
          <table:table-cell table:style-name="TableCell304">
            <text:p text:style-name="P305"><text:span text:style-name="T306">第</text:span><text:span text:style-name="T307">4</text:span><text:span text:style-name="T308">名</text:span></text:p>
          </table:table-cell>
          <table:table-cell table:style-name="TableCell309">
            <text:p text:style-name="P310"><text:span text:style-name="T311">第</text:span><text:span text:style-name="T312">5</text:span><text:span text:style-name="T313"><text:s/>- 6</text:span><text:span text:style-name="T314">名</text:span></text:p>
          </table:table-cell>
          <table:table-cell table:style-name="TableCell315">
            <text:p text:style-name="P316"><text:span text:style-name="T317">第</text:span><text:span text:style-name="T318">7 - 8</text:span><text:span text:style-name="T319">名</text:span></text:p>
          </table:table-cell>
        </table:table-row>
        <table:table-row table:style-name="TableRow320">
          <table:table-cell table:style-name="TableCell321">
            <text:p text:style-name="P322"><text:span text:style-name="T323">獎金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5000</text:p>
          </table:table-cell>
          <table:table-cell table:style-name="TableCell328">
            <text:p text:style-name="P329">10000</text:p>
          </table:table-cell>
          <table:table-cell table:style-name="TableCell330">
            <text:p text:style-name="P331">7000</text:p>
          </table:table-cell>
          <table:table-cell table:style-name="TableCell332">
            <text:p text:style-name="P333">5000</text:p>
          </table:table-cell>
          <table:table-cell table:style-name="TableCell334">
            <text:p text:style-name="P335">3000</text:p>
          </table:table-cell>
          <table:table-cell table:style-name="TableCell336">
            <text:p text:style-name="P337">2000</text:p>
          </table:table-cell>
        </table:table-row>
        <table:table-row table:style-name="TableRow338">
          <table:table-cell table:style-name="TableCell339">
            <text:p text:style-name="P340"><text:span text:style-name="T341">積分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60</text:p>
          </table:table-cell>
          <table:table-cell table:style-name="TableCell346">
            <text:p text:style-name="P347">40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5</text:p>
          </table:table-cell>
        </table:table-row>
        <table:table-row table:style-name="TableRow356">
          <table:table-cell table:style-name="TableCell357" table:number-columns-spanned="8">
            <text:p text:style-name="P358"><text:span text:style-name="T359">註</text:span><text:span text:style-name="T360">：</text:span><text:span text:style-name="T361">獎金以人數計算</text:span><text:span text:style-name="T362">，名次以</text:span><text:span text:style-name="T363">3</text:span><text:span text:style-name="T364">：</text:span><text:span text:style-name="T365">1</text:span><text:span text:style-name="T366">錄取</text:span><text:span text:style-name="T367">，</text:span><text:span text:style-name="T368">例如</text:span><text:span text:style-name="T369">24</text:span><text:span text:style-name="T370">組取前</text:span><text:span text:style-name="T371">8</text:span><text:span text:style-name="T372">名</text:span><text:span text:style-name="T373">。</text:span><text:span text:style-name="T374">積分錄取前</text:span><text:span text:style-name="T375">8</text:span><text:span text:style-name="T376">名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內文"><text:span text:style-name="T379">（</text:span><text:span text:style-name="T380">二</text:span><text:span text:style-name="T381">）</text:span><text:span text:style-name="T382">第</text:span><text:span text:style-name="T383">4</text:span><text:span text:style-name="T384">次排名賽</text:span><text:span text:style-name="T385">（</text:span><text:span text:style-name="T386">年終總決賽電視轉播</text:span><text:span text:style-name="T387">）</text:span><text:span text:style-name="T388">獎勵、</text:span><text:span text:style-name="T389">積分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 text:c="2"/><text:s/>名次</text:p>
            <text:p text:style-name="P401">項<text:s/>目</text:p>
          </table:table-cell>
          <table:table-cell table:style-name="TableCell402">
            <text:p text:style-name="P403"><text:span text:style-name="T404">第</text:span><text:span text:style-name="T405">1</text:span><text:span text:style-name="T406">名</text:span></text:p>
          </table:table-cell>
          <table:table-cell table:style-name="TableCell407">
            <text:p text:style-name="P408"><text:span text:style-name="T409">第</text:span><text:span text:style-name="T410">2</text:span><text:span text:style-name="T411">名</text:span></text:p>
          </table:table-cell>
          <table:table-cell table:style-name="TableCell412">
            <text:p text:style-name="P413"><text:span text:style-name="T414">第</text:span><text:span text:style-name="T415">3</text:span><text:span text:style-name="T416">名</text:span></text:p>
          </table:table-cell>
          <table:table-cell table:style-name="TableCell417">
            <text:p text:style-name="P418"><text:span text:style-name="T419">第</text:span><text:span text:style-name="T420">4</text:span><text:span text:style-name="T421">名</text:span></text:p>
          </table:table-cell>
          <table:table-cell table:style-name="TableCell422">
            <text:p text:style-name="P423"><text:span text:style-name="T424">第</text:span><text:span text:style-name="T425">5</text:span><text:span text:style-name="T426"><text:s/>- 6</text:span><text:span text:style-name="T427">名</text:span></text:p>
          </table:table-cell>
          <table:table-cell table:style-name="TableCell428">
            <text:p text:style-name="P429"><text:span text:style-name="T430">第</text:span><text:span text:style-name="T431">7 - 8</text:span><text:span text:style-name="T432">名</text:span></text:p>
          </table:table-cell>
        </table:table-row>
        <table:table-row table:style-name="TableRow433">
          <table:table-cell table:style-name="TableCell434">
            <text:p text:style-name="P435"><text:span text:style-name="T436">獎金</text:span></text:p>
          </table:table-cell>
          <table:table-cell table:style-name="TableCell437">
            <text:p text:style-name="P438">30000</text:p>
          </table:table-cell>
          <table:table-cell table:style-name="TableCell439">
            <text:p text:style-name="P440">20000</text:p>
          </table:table-cell>
          <table:table-cell table:style-name="TableCell441">
            <text:p text:style-name="P442">14000</text:p>
          </table:table-cell>
          <table:table-cell table:style-name="TableCell443">
            <text:p text:style-name="P444">10000</text:p>
          </table:table-cell>
          <table:table-cell table:style-name="TableCell445">
            <text:p text:style-name="P446">6000</text:p>
          </table:table-cell>
          <table:table-cell table:style-name="TableCell447">
            <text:p text:style-name="P448">4000</text:p>
          </table:table-cell>
        </table:table-row>
        <table:table-row table:style-name="TableRow449">
          <table:table-cell table:style-name="TableCell450">
            <text:p text:style-name="P451"><text:span text:style-name="T452">積分</text:span></text:p>
          </table:table-cell>
          <table:table-cell table:style-name="TableCell453">
            <text:p text:style-name="P454">90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7.5</text:p>
          </table:table-cell>
        </table:table-row>
        <table:table-row table:style-name="TableRow465">
          <table:table-cell table:style-name="TableCell466" table:number-columns-spanned="7">
            <text:p text:style-name="P467"><text:span text:style-name="T468">註</text:span><text:span text:style-name="T469">：</text:span><text:span text:style-name="T470">獎金以人數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十</text:span><text:span text:style-name="T473">四</text:span><text:span text:style-name="T474">、比賽細則</text:span><text:span text:style-name="T475">:</text:span></text:p>
      <text:p text:style-name="P476">（一）種子分組：</text:p>
      <text:p text:style-name="P477"><text:span text:style-name="T478"><text:s text:c="2"/></text:span><text:span text:style-name="T479">1.</text:span><text:span text:style-name="T480">雙打</text:span><text:span text:style-name="T481">：</text:span><text:span text:style-name="T482">以</text:span><text:span text:style-name="T483">三次排名賽</text:span><text:span text:style-name="T484">累計積分</text:span><text:span text:style-name="T485">排名，1</text:span><text:span text:style-name="T486">、</text:span><text:span text:style-name="T487">4</text:span><text:span text:style-name="T488">、</text:span><text:span text:style-name="T489">5</text:span><text:span text:style-name="T490">、</text:span><text:span text:style-name="T491">8</text:span><text:span text:style-name="T492">名</text:span><text:span text:style-name="T493">一組；2</text:span><text:span text:style-name="T494">、</text:span><text:span text:style-name="T495">3</text:span><text:span text:style-name="T496">、</text:span><text:span text:style-name="T497">6</text:span><text:span text:style-name="T498">、</text:span><text:span text:style-name="T499">7</text:span><text:span text:style-name="T500">名</text:span><text:span text:style-name="T501">一組</text:span><text:span text:style-name="T502">，</text:span><text:span text:style-name="T503">遺缺依序遞補。</text:span></text:p>
      <text:p text:style-name="P504"><text:span text:style-name="T505"><text:s text:c="8"/></text:span><text:span text:style-name="T506">（如遞補搭檔以兩人累積分數計算排名）</text:span></text:p>
      <text:p text:style-name="P507"><text:span text:style-name="T508"><text:s text:c="2"/>2</text:span><text:span text:style-name="T509">.</text:span><text:span text:style-name="T510">單打</text:span><text:span text:style-name="T511">：</text:span><text:span text:style-name="T512">以</text:span><text:span text:style-name="T513">三次排名賽</text:span><text:span text:style-name="T514">累計積分</text:span><text:span text:style-name="T515">排名，1、4、5、8名一組；2、3、6、7名一組</text:span><text:span text:style-name="T516">，遺缺依序遞補</text:span><text:span text:style-name="T517">。</text:span></text:p>
      <text:p text:style-name="P518"><text:span text:style-name="T519">（</text:span><text:span text:style-name="T520">二</text:span><text:span text:style-name="T521">）</text:span><text:span text:style-name="T522">選手必須按時出場比賽，</text:span><text:span text:style-name="T523">經點名後逾十分鐘</text:span><text:span text:style-name="T524">未到場</text:span><text:span text:style-name="T525">，則判對手獲勝。</text:span></text:p>
      <text:p text:style-name="P526"><text:span text:style-name="T527">（</text:span><text:span text:style-name="T528">三</text:span><text:span text:style-name="T529">）</text:span><text:span text:style-name="T530">如遇雨順延，比賽日期再行通知。</text:span></text:p>
      <text:p text:style-name="P531"><text:span text:style-name="T532">十五</text:span><text:span text:style-name="T533">、</text:span><text:span text:style-name="T534">公開排名賽及積分</text:span><text:span text:style-name="T535">機制：</text:span><text:span text:style-name="T536"><text:s/></text:span></text:p>
      <text:p text:style-name="P537"><text:span text:style-name="T538"><text:s text:c="2"/></text:span><text:span text:style-name="T539"><text:s/></text:span><text:span text:style-name="T540">（一）</text:span><text:span text:style-name="T541">選手</text:span><text:span text:style-name="T542">單雙</text:span><text:span text:style-name="T543">打</text:span><text:span text:style-name="T544">第</text:span><text:span text:style-name="T545">1</text:span><text:span text:style-name="T546">至第</text:span><text:span text:style-name="T547">4</text:span><text:span text:style-name="T548">次排名賽</text:span><text:span text:style-name="T549">總積分</text:span><text:span text:style-name="T550">作為</text:span><text:span text:style-name="T551">2020</text:span><text:span text:style-name="T552">年亞洲錦標賽選拔</text:span><text:span text:style-name="T553">賽</text:span><text:span text:style-name="T554">及</text:span><text:span text:style-name="T555">2020</text:span><text:span text:style-name="T556">公開排名賽</text:span><text:span text:style-name="T557">種子</text:span><text:span text:style-name="T558">依據</text:span><text:span text:style-name="T559">。</text:span></text:p>
      <text:p text:style-name="P560"><text:span text:style-name="T561"><text:s text:c="3"/></text:span><text:span text:style-name="T562">（二</text:span><text:span text:style-name="T563">）</text:span><text:span text:style-name="T564">全國公開排名賽</text:span><text:span text:style-name="T565">年終總決賽</text:span><text:span text:style-name="T566">前8名獎金</text:span><text:span text:style-name="T567">較前三次排名賽</text:span><text:span text:style-name="T568">提高2倍、積分提高1.5倍</text:span><text:span text:style-name="T569">。</text:span></text:p>
      <text:p text:style-name="P570">十六、本主辦單位投保人身險，個人意外險請自行投保。</text:p>
      <text:p text:style-name="P571"><text:span text:style-name="T572">十</text:span><text:span text:style-name="T573">七</text:span><text:span text:style-name="T574">、申訴：</text:span></text:p>
      <text:p text:style-name="P575"><text:span text:style-name="T576"><text:s/></text:span><text:span text:style-name="T577">（一）</text:span><text:span text:style-name="T578">比賽中發生爭議時，如規則上有明文規定者，依裁判員之判決為終決。</text:span></text:p>
      <text:p text:style-name="P579"><text:s/>（二）合法之申訴，依中華民國軟式網球協會2012所定比賽規則第43條辦理，並以大會審判委</text:p>
      <text:p text:style-name="P580"><text:s text:c="7"/>員會之判決為終決。</text:p>
      <text:p text:style-name="P581"><text:span text:style-name="T582">　</text:span><text:span text:style-name="T583">(三)有關選手參賽資格之申訴，應於比賽前以書面方式向競賽組提出，其他有關競賽上所</text:span></text:p>
      <text:p text:style-name="P584"><text:s text:c="7"/>發生問題，得以口頭提出，但仍須於規定三十分鐘內補具正式手續。</text:p>
      <text:p text:style-name="P585"><text:s text:c="2"/>(四)各項比賽進行中，各單位領隊、指導、管理及運動員不得當場質詢裁判。</text:p>
      <text:p text:style-name="內文"><text:span text:style-name="T586">十</text:span><text:span text:style-name="T587">八</text:span><text:span text:style-name="T588">、</text:span><text:span text:style-name="T589">為受理性騷擾申訴及調查案件，本會設有性騷擾申訴管道如下：</text:span></text:p>
      <text:p text:style-name="P590"><text:s text:c="6"/>申訴電話：(07)726-6847</text:p>
      <text:p text:style-name="P591"><text:s text:c="6"/>投訴信箱：E-mail：info@softtennis.org.tw</text:p>
      <text:p text:style-name="P592"><text:span text:style-name="T593">十九</text:span><text:span text:style-name="T594">、</text:span><text:span text:style-name="T595">本競賽規程如有未盡事宜，</text:span><text:span text:style-name="T596">報教育部體育署</text:span><text:span text:style-name="T597">修正</text:span><text:span text:style-name="T598">核備後</text:span><text:span text:style-name="T599">公佈之。</text:span></text:p>
      <text:p text:style-name="P600"><text:span text:style-name="T601">二十</text:span><text:span text:style-name="T602">、</text:span><text:span text:style-name="T603">本辦法經教育部體育署核</text:span><text:span text:style-name="T604">准文號</text:span><text:span text:style-name="T605">108</text:span><text:span text:style-name="T606">年</text:span><text:span text:style-name="T607">10</text:span><text:span text:style-name="T608">月</text:span><text:span text:style-name="T609">14</text:span><text:span text:style-name="T610">日臺教體署競字第</text:span><text:span text:style-name="T611">1080036081</text:span><text:span text:style-name="T612">號</text:span><text:span text:style-name="T613">。</text:span></text:p>
      <text:p text:style-name="P614"/>
      <text:soft-page-break/>
      <text:p text:style-name="P615"><text:s text:c="81"/>附件一</text:p>
      <text:p text:style-name="P616"><text:span text:style-name="T617"><draw:frame draw:id="id0" draw:style-name="a0" draw:name="Object 1" text:anchor-type="as-char" svg:x="0in" svg:y="0in" svg:width="7.34167in" svg:height="10.458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cxmsolistparagraph" style:display-name="ecxmsolistparagraph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64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9-12-06T05:07:00Z</meta:creation-date>
    <dc:date>2019-12-06T05:07:00Z</dc:date>
    <meta:print-date>2017-04-20T01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