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 text:continue-numbering="true">
              <text:list-item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 text:continue-numbering="true">
              <text:list-item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soft-page-break/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36 莊家幸</meta:initial-creator>
    <dc:creator>User</dc:creator>
    <meta:creation-date>2018-12-06T02:07:00Z</meta:creation-date>
    <dc:date>2019-12-27T08:35:00Z</dc:date>
    <meta:print-date>2018-12-06T03:23:00Z</meta:print-date>
    <meta:template xlink:href="Normal" xlink:type="simple"/>
    <meta:editing-cycles>1</meta:editing-cycles>
    <meta:editing-duration>PT7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7" meta:row-count="10" meta:non-whitespace-character-count="1319"/>
  </office:meta>
</office:document-meta>
</file>