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prefix="(" style:num-suffix=")" style:num-format="一, 十, 一百(繁), ...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4166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margin-left="0.530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4" style:family="paragraph">
      <style:paragraph-properties fo:margin-left="0.863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530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清單段落" style:list-style-name="LFO44" style:family="paragraph">
      <style:paragraph-properties fo:margin-left="0.8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margin-left="0.530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39" style:family="paragraph">
      <style:paragraph-properties fo:margin-left="0.9472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39" style:family="paragraph">
      <style:paragraph-properties fo:margin-left="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39" style:family="paragraph">
      <style:paragraph-properties fo:margin-left="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39" style:family="paragraph">
      <style:paragraph-properties fo:margin-left="0.9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530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53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9" style:family="paragraph">
      <style:paragraph-properties fo:margin-left="0.8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40" style:family="paragraph">
      <style:paragraph-properties fo:margin-left="1.196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40" style:family="paragraph">
      <style:paragraph-properties fo:margin-left="1.196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40" style:family="paragraph">
      <style:paragraph-properties fo:margin-left="1.1965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list-style-name="LFO40" style:family="paragraph">
      <style:paragraph-properties fo:margin-left="1.1965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40" style:family="paragraph">
      <style:paragraph-properties fo:margin-left="1.1965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40" style:family="paragraph">
      <style:paragraph-properties fo:margin-left="1.1965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9" style:family="paragraph">
      <style:paragraph-properties fo:margin-left="0.86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4" style:family="paragraph">
      <style:paragraph-properties fo:margin-left="1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14" style:family="paragraph">
      <style:paragraph-properties fo:margin-left="1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1.196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left="0.53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清單段落" style:list-style-name="LFO27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清單段落" style:list-style-name="LFO32" style:family="paragraph">
      <style:paragraph-properties style:snap-to-layout-grid="false" style:line-height-at-least="0in" fo:margin-left="0.8333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32" style:family="paragraph">
      <style:paragraph-properties style:snap-to-layout-grid="false" style:line-height-at-least="0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32" style:family="paragraph">
      <style:paragraph-properties style:snap-to-layout-grid="false" style:line-height-at-least="0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32" style:family="paragraph">
      <style:paragraph-properties style:snap-to-layout-grid="false" style:line-height-at-least="0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32" style:family="paragraph">
      <style:paragraph-properties style:snap-to-layout-grid="false" style:line-height-at-least="0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family="paragraph">
      <style:paragraph-properties style:snap-to-layout-grid="false" style:line-height-at-least="0in" fo:margin-left="0.9847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27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清單段落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27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27" style:family="paragraph">
      <style:paragraph-properties style:line-height-at-least="0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清單段落" style:list-style-name="LFO41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41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41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41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41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27" style:family="paragraph">
      <style:paragraph-properties style:line-height-at-least="0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0" style:parent-style-name="清單段落" style:list-style-name="LFO42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42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42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42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27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清單段落" style:list-style-name="LFO43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43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list-style-name="LFO43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43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LFO43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7" style:family="paragraph">
      <style:paragraph-properties style:line-height-at-least="0in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" style:parent-style-name="清單段落" style:list-style-name="LFO45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45" style:family="paragraph">
      <style:paragraph-properties style:snap-to-layout-grid="false" fo:margin-bottom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0.593in"/>
    </style:style>
    <style:style style:name="TableColumn161" style:family="table-column">
      <style:table-column-properties style:column-width="0.7326in"/>
    </style:style>
    <style:style style:name="TableColumn162" style:family="table-column">
      <style:table-column-properties style:column-width="0.3625in"/>
    </style:style>
    <style:style style:name="TableColumn163" style:family="table-column">
      <style:table-column-properties style:column-width="0.3625in"/>
    </style:style>
    <style:style style:name="TableColumn164" style:family="table-column">
      <style:table-column-properties style:column-width="0.3555in"/>
    </style:style>
    <style:style style:name="TableColumn165" style:family="table-column">
      <style:table-column-properties style:column-width="0.4986in"/>
    </style:style>
    <style:style style:name="TableColumn166" style:family="table-column">
      <style:table-column-properties style:column-width="0.7062in"/>
    </style:style>
    <style:style style:name="TableColumn167" style:family="table-column">
      <style:table-column-properties style:column-width="0.7062in"/>
    </style:style>
    <style:style style:name="TableColumn168" style:family="table-column">
      <style:table-column-properties style:column-width="0.7055in"/>
    </style:style>
    <style:style style:name="Table159" style:family="table">
      <style:table-properties style:width="5.0229in" style:rel-width="86.5%" fo:margin-left="0in" table:align="center"/>
    </style:style>
    <style:style style:name="TableRow169" style:family="table-row">
      <style:table-row-properties style:min-row-height="0.2618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5" style:family="table-row">
      <style:table-row-properties style:min-row-height="0.177in" fo:keep-together="always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5" style:family="table-row">
      <style:table-row-properties style:min-row-height="0.2291in" fo:keep-together="always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8" style:family="table-row">
      <style:table-row-properties style:min-row-height="0.3076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7" style:parent-style-name="清單段落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0.75in"/>
    </style:style>
    <style:style style:name="TableColumn231" style:family="table-column">
      <style:table-column-properties style:column-width="1.125in"/>
    </style:style>
    <style:style style:name="TableColumn232" style:family="table-column">
      <style:table-column-properties style:column-width="1.1333in"/>
    </style:style>
    <style:style style:name="TableColumn233" style:family="table-column">
      <style:table-column-properties style:column-width="1.875in"/>
    </style:style>
    <style:style style:name="Table229" style:family="table">
      <style:table-properties style:width="4.8833in" fo:margin-left="0in" table:align="center"/>
    </style:style>
    <style:style style:name="TableRow234" style:family="table-row">
      <style:table-row-properties style:min-row-height="0.0729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243" style:family="table-row">
      <style:table-row-properties style:min-row-height="0.0729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252" style:family="table-row">
      <style:table-row-properties style:min-row-height="0.0729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261" style:family="table-row">
      <style:table-row-properties style:min-row-height="0.0729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27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Web" style:list-style-name="LFO45" style:family="paragraph">
      <style:paragraph-properties fo:margin-bottom="0.1256in"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清單段落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margin-bottom="0.125in" style:line-height-at-least="0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margin-bottom="0.125in" style:line-height-at-least="0in" fo:margin-left="0.3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bottom="0.125in" style:line-height-at-least="0in" fo:margin-left="0.3347in" fo:text-indent="0.05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1.1159in"/>
    </style:style>
    <style:style style:name="TableColumn294" style:family="table-column">
      <style:table-column-properties style:column-width="1.1159in"/>
    </style:style>
    <style:style style:name="TableColumn295" style:family="table-column">
      <style:table-column-properties style:column-width="1.1166in"/>
    </style:style>
    <style:style style:name="TableColumn296" style:family="table-column">
      <style:table-column-properties style:column-width="1.1173in"/>
    </style:style>
    <style:style style:name="TableColumn297" style:family="table-column">
      <style:table-column-properties style:column-width="1.5743in"/>
    </style:style>
    <style:style style:name="Table292" style:family="table">
      <style:table-properties style:width="6.0402in" fo:margin-left="0.3347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台南市體育發展基金會109年全中運</text:p>
      <text:p text:style-name="P2">菁英培訓補助計畫</text:p>
      <text:list text:style-name="LFO1" text:continue-numbering="true">
        <text:list-item>
          <text:p text:style-name="P3"><text:span text:style-name="T4">計畫宗旨</text:span></text:p>
        </text:list-item>
      </text:list>
      <text:p text:style-name="P5">為積極推動臺南市國中端各單項競技運動，提升競技實力，並提升臺南市(以下簡稱本市)競技運動成績，特訂定本補助計畫。<text:s/></text:p>
      <text:p text:style-name="P6"><text:s/></text:p>
      <text:list text:style-name="LFO1" text:continue-numbering="true">
        <text:list-item>
          <text:p text:style-name="P7">申請資格：108年全國中等學校運動會及108年全國中等學校學生運動聯賽項目前三名選手優先申請，並視年度經費調整。</text:p>
        </text:list-item>
      </text:list>
      <text:p text:style-name="P8"/>
      <text:list text:style-name="LFO1" text:continue-numbering="true">
        <text:list-item>
          <text:p text:style-name="P9">申請及核銷流程</text:p>
        </text:list-item>
      </text:list>
      <text:list text:style-name="LFO44" text:continue-numbering="true">
        <text:list-item>
          <text:p text:style-name="P10"><text:span text:style-name="T11">各校擬訂</text:span><text:span text:style-name="T12">訓練計畫</text:span><text:span text:style-name="T13">書</text:span><text:span text:style-name="T14">(如附件一)</text:span><text:span text:style-name="T15">，</text:span><text:span text:style-name="T16">計畫內容包括下列事項:</text:span></text:p>
        </text:list-item>
      </text:list>
      <text:p text:style-name="P17"><text:s/>1、培訓目標:含短、中、長程訓練目標。</text:p>
      <text:p text:style-name="P18"><text:s text:c="7"/>2、隊伍簡介:含隊伍組成、教練配置情形及訓練場館規劃。</text:p>
      <text:p text:style-name="P19"><text:s text:c="7"/>3、訓練計畫。</text:p>
      <text:p text:style-name="P20"><text:s text:c="7"/>4、中長期培訓計畫及選手近路分析:。</text:p>
      <text:p text:style-name="P21"><text:s text:c="7"/>5、預期效應。</text:p>
      <text:list text:style-name="LFO44" text:continue-numbering="true">
        <text:list-item>
          <text:p text:style-name="P22"><text:span text:style-name="T23">本計畫含兩階段核定，期程說明如下:</text:span></text:p>
        </text:list-item>
      </text:list>
      <text:p text:style-name="P24"><text:s text:c="7"/>1、核定補助額度:<text:s/>各校備妥前款計畫後依限送至臺南市體育處，經<text:s text:c="10"/></text:p>
      <text:p text:style-name="P25"><text:s text:c="10"/>審核完畢後核定各校補助總經費額度。</text:p>
      <text:p text:style-name="P26"><text:s text:c="7"/>2、申請學校依核定經費額度及本計畫經費支給原則提報經費表，函<text:s text:c="12"/></text:p>
      <text:p text:style-name="P27"><text:s text:c="10"/>送臺南市體育處審查。</text:p>
      <text:p text:style-name="P28"/>
      <text:list text:style-name="LFO1" text:continue-numbering="true">
        <text:list-item>
          <text:p text:style-name="P29"><text:span text:style-name="T30">申請標準說明</text:span><text:span text:style-name="T31">：</text:span><text:span text:style-name="T32">本補助計畫以</text:span><text:span text:style-name="T33">全國中等學校運動會及</text:span><text:span text:style-name="T34">全國中等學校</text:span><text:span text:style-name="T35">學生運動聯賽項目</text:span><text:span text:style-name="T36">前三名，以項目為單位，每場賽事、選手不限呈報次數，各名次</text:span><text:span text:style-name="T37">及計分標準，說明如下：</text:span></text:p>
        </text:list-item>
      </text:list>
      <text:list text:style-name="LFO39" text:continue-numbering="true">
        <text:list-item>
          <text:p text:style-name="P38">108年全國中等學校運動會及108年全國中等學校學生運動聯賽項目國中組第一名，計分為10分。</text:p>
        </text:list-item>
        <text:list-item>
          <text:p text:style-name="P39"><text:span text:style-name="T40">108年</text:span><text:span text:style-name="T41">全國中等學校運動會及</text:span><text:span text:style-name="T42">108年全國中等學校</text:span><text:span text:style-name="T43">學生運動聯賽項目</text:span><text:span text:style-name="T44">國中組第二名，計分為7分。</text:span></text:p>
        </text:list-item>
        <text:list-item>
          <text:p text:style-name="P45"><text:span text:style-name="T46">108年</text:span><text:span text:style-name="T47">全國中等學校運動會及</text:span><text:span text:style-name="T48">108年全國中等學校</text:span><text:span text:style-name="T49">學生運動聯賽項目</text:span><text:span text:style-name="T50">國中組第三名，計分為5分。</text:span></text:p>
        </text:list-item>
        <text:list-item>
          <text:p text:style-name="P51"><text:span text:style-name="T52">108年</text:span><text:span text:style-name="T53">全國中等學校運動會</text:span><text:span text:style-name="T54">創紀錄，計分為3分。</text:span></text:p>
        </text:list-item>
      </text:list>
      <text:p text:style-name="P55"><text:span text:style-name="T56">將依各校各項目</text:span><text:span text:style-name="T57">成績進行積分計算，積分高者將優先補助</text:span><text:span text:style-name="T58">，</text:span><text:span text:style-name="T59">並</text:span><text:span text:style-name="T60">視年度經費調整</text:span><text:span text:style-name="T61">。</text:span></text:p>
      <text:p text:style-name="P62"/>
      <text:list text:style-name="LFO1" text:continue-numbering="true">
        <text:list-item>
          <text:p text:style-name="P63"><text:span text:style-name="T64">執行方式(含補助方式及項目)</text:span></text:p>
        </text:list-item>
      </text:list>
      <text:list text:style-name="LFO9" text:continue-numbering="true">
        <text:list-item>
          <text:p text:style-name="P65"><text:span text:style-name="T66">補助項目：</text:span></text:p>
        </text:list-item>
      </text:list>
      <text:list text:style-name="LFO40" text:continue-numbering="true">
        <text:list-item>
          <text:p text:style-name="P67">外聘教練指導費(不得於同一期間重複申領臺南市或教育部其<text:soft-page-break/>他補助經費)。</text:p>
        </text:list-item>
        <text:list-item>
          <text:p text:style-name="P68">選手營養費。</text:p>
        </text:list-item>
        <text:list-item>
          <text:p text:style-name="P69">訓練及比賽之器材費、設備費及服裝費。</text:p>
        </text:list-item>
        <text:list-item>
          <text:p text:style-name="P70">移地訓練費及參賽旅運費(不得以同一期間重複申領教育部體育署或臺南市其他補助經費)</text:p>
        </text:list-item>
        <text:list-item>
          <text:p text:style-name="P71">運動心理師及運動營養師諮商費、運動防護員或物理治療師。</text:p>
        </text:list-item>
        <text:list-item>
          <text:p text:style-name="P72">雜支：其他與培訓有關之支出。</text:p>
        </text:list-item>
      </text:list>
      <text:list text:style-name="LFO9" text:continue-numbering="true">
        <text:list-item>
          <text:p text:style-name="P73"><text:span text:style-name="T74">經費支用：</text:span></text:p>
        </text:list-item>
      </text:list>
      <text:list text:style-name="LFO14" text:continue-numbering="true">
        <text:list-item>
          <text:p text:style-name="P75"><text:span text:style-name="T76">本計畫核定標準表</text:span><text:span text:style-name="T77">請參閱附件</text:span><text:span text:style-name="T78">。</text:span></text:p>
        </text:list-item>
        <text:list-item>
          <text:p text:style-name="P79"><text:span text:style-name="T80">請</text:span><text:span text:style-name="T81">於</text:span><text:span text:style-name="T82">10</text:span><text:span text:style-name="T83">9</text:span><text:span text:style-name="T84">年</text:span><text:span text:style-name="T85">8</text:span><text:span text:style-name="T86">月</text:span><text:span text:style-name="T87">1</text:span><text:span text:style-name="T88">0</text:span><text:span text:style-name="T89">日</text:span><text:span text:style-name="T90">(</text:span><text:span text:style-name="T91">星期</text:span><text:span text:style-name="T92">一</text:span><text:span text:style-name="T93">)</text:span><text:span text:style-name="T94">前檢據完成經費核銷事宜</text:span><text:span text:style-name="T95">。</text:span></text:p>
        </text:list-item>
      </text:list>
      <text:p text:style-name="P96"/>
      <text:list text:style-name="LFO1" text:continue-numbering="true">
        <text:list-item>
          <text:p text:style-name="P97"><text:span text:style-name="T98">預期效益</text:span></text:p>
        </text:list-item>
      </text:list>
      <text:p text:style-name="P99"><text:span text:style-name="T100">以競技為導向，</text:span><text:span text:style-name="T101">目標以全國中等學校運動會</text:span><text:span text:style-name="T102">及全國中等學校聯賽</text:span><text:span text:style-name="T103">奪金為目標設定。</text:span></text:p>
      <text:p text:style-name="P104"/>
      <text:p text:style-name="P105"/>
      <text:soft-page-break/>
      <text:p text:style-name="P106">109年全中運菁英培訓補助計畫經費核定標準表</text:p>
      <text:list text:style-name="LFO27" text:continue-numbering="true">
        <text:list-item>
          <text:p text:style-name="P107">外聘教練指導費</text:p>
        </text:list-item>
      </text:list>
      <text:list text:style-name="LFO32" text:continue-numbering="true">
        <text:list-item>
          <text:p text:style-name="P108">教練費為補助性質，不足費用請申請單位自籌。</text:p>
        </text:list-item>
        <text:list-item>
          <text:p text:style-name="P109">教練之資格需具有該單項運動專長技能或相關證照，優秀指導能力及動作示範能力，或曾擔任選手或實際指導選手獲獎等。</text:p>
        </text:list-item>
        <text:list-item>
          <text:p text:style-name="P110">外籍教練每人每時支給2,400元；中級以上具專長運動指導之專任運動教練每人每時支給1,500元至2,000元。</text:p>
        </text:list-item>
        <text:list-item>
          <text:p text:style-name="P111">教練指導費應依規定辦理所得稅扣繳(外籍教練若未待滿183日須先行繳稅)；申領教練指導費者，不得於同一期間重複申領臺南市或教育部其他補助經費。</text:p>
        </text:list-item>
        <text:list-item>
          <text:p text:style-name="P112">核銷時須檢附簽到表。</text:p>
        </text:list-item>
      </text:list>
      <text:p text:style-name="P113"/>
      <text:list text:style-name="LFO27" text:continue-numbering="true">
        <text:list-item>
          <text:p text:style-name="P114">選手營養費</text:p>
        </text:list-item>
      </text:list>
      <text:p text:style-name="P115">須於經費申請時註明品項、單價(不得逾新臺幣一萬元)，並檢據辦理核結，不得以造冊方式逕行發給。</text:p>
      <text:p text:style-name="P116"/>
      <text:list text:style-name="LFO27" text:continue-numbering="true">
        <text:list-item>
          <text:p text:style-name="P117">訓練及比賽之器材費、設備費及服裝費:</text:p>
        </text:list-item>
      </text:list>
      <text:p text:style-name="P118">每件單價不得逾新臺幣一萬元，並應覈實辦理。</text:p>
      <text:p text:style-name="P119"/>
      <text:list text:style-name="LFO27" text:continue-numbering="true">
        <text:list-item>
          <text:p text:style-name="P120"><text:span text:style-name="T121">移地訓練費</text:span></text:p>
        </text:list-item>
      </text:list>
      <text:list text:style-name="LFO41" text:continue-numbering="true">
        <text:list-item>
          <text:p text:style-name="P122">場地租借:覈實支應。</text:p>
        </text:list-item>
        <text:list-item>
          <text:p text:style-name="P123">住宿:每人每晚400元，訓練地點須超過60公里，覈實支應。</text:p>
        </text:list-item>
        <text:list-item>
          <text:p text:style-name="P124">膳食:每人每餐80元，每人每日最高申請2餐，覈實支應。</text:p>
        </text:list-item>
        <text:list-item>
          <text:p text:style-name="P125">交通:以自強號計算。</text:p>
        </text:list-item>
        <text:list-item>
          <text:p text:style-name="P126">保險費。</text:p>
        </text:list-item>
      </text:list>
      <text:p text:style-name="P127"/>
      <text:list text:style-name="LFO27" text:continue-numbering="true">
        <text:list-item>
          <text:p text:style-name="P128"><text:span text:style-name="T129">參賽旅運費</text:span></text:p>
        </text:list-item>
      </text:list>
      <text:list text:style-name="LFO42" text:continue-numbering="true">
        <text:list-item>
          <text:p text:style-name="P130">住宿:每人每晚400元，訓練地點須超過60公里，覈實支應。</text:p>
        </text:list-item>
        <text:list-item>
          <text:p text:style-name="P131">膳食:每人每餐80元，每人每日最高申請2餐，覈實支應。</text:p>
        </text:list-item>
        <text:list-item>
          <text:p text:style-name="P132">交通:以自強號計算。</text:p>
        </text:list-item>
        <text:list-item>
          <text:p text:style-name="P133">保險費:覈實支應。</text:p>
        </text:list-item>
      </text:list>
      <text:p text:style-name="P134"/>
      <text:list text:style-name="LFO27" text:continue-numbering="true">
        <text:list-item>
          <text:p text:style-name="P135">運動心理師及運動營養師諮商費、運動防護員或物理治療師</text:p>
        </text:list-item>
      </text:list>
      <text:list text:style-name="LFO43" text:continue-numbering="true">
        <text:list-item>
          <text:p text:style-name="P136">運動心理師及運動營養師諮商費每小時最高1,600元。</text:p>
        </text:list-item>
        <text:list-item>
          <text:p text:style-name="P137">運動防護員每人每天補助1,200元至1,600元。</text:p>
        </text:list-item>
        <text:list-item>
          <text:p text:style-name="P138">物理治療師每人每天補助1,200元至1,600元。</text:p>
        </text:list-item>
        <text:list-item>
          <text:p text:style-name="P139">聘任營養師、運動傷害防護員及物理治療師支援訓練工作者，應聘請具有相關法令規定檢定合格，並執有有效期間證照之人員，而其所得，應依稅法相關規定辦理所得稅扣繳。</text:p>
        </text:list-item>
        <text:list-item>
          <text:p text:style-name="P140">核銷時須檢附簽到表。</text:p>
        </text:list-item>
      </text:list>
      <text:p text:style-name="P141"/>
      <text:list text:style-name="LFO27" text:continue-numbering="true">
        <text:list-item>
          <text:p text:style-name="P142"><text:span text:style-name="T143">雜支</text:span></text:p>
        </text:list-item>
      </text:list>
      <text:p text:style-name="P144">不可超過核定經費百分之五，並與培訓有關之支出。</text:p>
      <text:p text:style-name="P145"/>
      <text:soft-page-break/>
      <text:p text:style-name="P146">範本</text:p>
      <text:p text:style-name="P147"><text:span text:style-name="T148">(學校名)109</text:span><text:span text:style-name="T149">年</text:span><text:span text:style-name="T150">全中英菁英培訓</text:span><text:span text:style-name="T151">計畫</text:span><text:span text:style-name="T152">申請書</text:span></text:p>
      <text:p text:style-name="P153"><text:span text:style-name="T154">(項目名)</text:span></text:p>
      <text:list text:style-name="LFO45" text:continue-numbering="true">
        <text:list-item>
          <text:p text:style-name="P155">培訓目標：</text:p>
        </text:list-item>
      </text:list>
      <text:p text:style-name="P156">請敘明短、中、長期訓練目標。</text:p>
      <text:list text:style-name="LFO45" text:continue-numbering="true">
        <text:list-item>
          <text:p text:style-name="P157">隊伍簡介：</text:p>
        </text:list-item>
      </text:list>
      <text:list text:style-name="LFO46" text:continue-numbering="true">
        <text:list-item>
          <text:p text:style-name="P158">隊伍組成(教練、選手人數統計)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3">
              <text:p text:style-name="P171"><text:span text:style-name="T172">運動種類名稱</text:span></text:p>
            </table:table-cell>
            <table:table-cell table:style-name="TableCell173" table:number-rows-spanned="3">
              <text:p text:style-name="P174">學校</text:p>
              <text:p text:style-name="P175"><text:span text:style-name="T176">名稱</text:span></text:p>
            </table:table-cell>
            <table:table-cell table:style-name="TableCell177" table:number-columns-spanned="4">
              <text:p text:style-name="P178">選手人數</text:p>
            </table:table-cell>
            <table:covered-table-cell/>
            <table:covered-table-cell/>
            <table:covered-table-cell/>
            <table:table-cell table:style-name="TableCell179" table:number-rows-spanned="3">
              <text:p text:style-name="P180">教練人數</text:p>
            </table:table-cell>
            <table:table-cell table:style-name="TableCell181" table:number-rows-spanned="3">
              <text:p text:style-name="P182">專任運動教練人數</text:p>
            </table:table-cell>
            <table:table-cell table:style-name="TableCell183" table:number-rows-spanned="3">
              <text:p text:style-name="P184">是否設置體育班</text:p>
            </table:table-cell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 table:number-columns-spanned="3">
              <text:p text:style-name="P189">總人數</text:p>
            </table:table-cell>
            <table:covered-table-cell/>
            <table:covered-table-cell/>
            <table:table-cell table:style-name="TableCell190" table:number-rows-spanned="2">
              <text:p text:style-name="P191">具原住民身分</text:p>
            </table: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男</text:p>
            </table:table-cell>
            <table:table-cell table:style-name="TableCell200">
              <text:p text:style-name="P201">女</text:p>
            </table:table-cell>
            <table:table-cell table:style-name="TableCell202">
              <text:p text:style-name="P203">合計</text:p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</table:table-row>
        </table:table-header-row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list text:style-name="LFO46" text:continue-numbering="true">
        <text:list-item>
          <text:p text:style-name="P228">教練資格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教練姓名</text:p>
          </table:table-cell>
          <table:table-cell table:style-name="TableCell237">
            <text:p text:style-name="P238">教練證照字號</text:p>
          </table:table-cell>
          <table:table-cell table:style-name="TableCell239">
            <text:p text:style-name="P240">簡歷</text:p>
          </table:table-cell>
          <table:table-cell table:style-name="TableCell241">
            <text:p text:style-name="P242">聘用方式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list text:style-name="LFO46" text:continue-numbering="true">
        <text:list-item>
          <text:p text:style-name="P271"><text:span text:style-name="T272">訓練場館規劃</text:span></text:p>
        </text:list-item>
      </text:list>
      <text:list text:style-name="LFO45" text:continue-numbering="true">
        <text:list-item>
          <text:p text:style-name="P273"><text:span text:style-name="T274">109</text:span><text:span text:style-name="T275">年度</text:span><text:span text:style-name="T276">訓練計畫</text:span></text:p>
        </text:list-item>
      </text:list>
      <text:p text:style-name="P277">請簡述今年訓練計畫，如移地訓練、參賽等</text:p>
      <text:p text:style-name="P278"><text:span text:style-name="T279">四、</text:span><text:span text:style-name="T280">中長期培訓計畫及選手進路分析：</text:span></text:p>
      <text:p text:style-name="P281"><text:span text:style-name="T282">（一</text:span><text:span text:style-name="T283">）</text:span><text:span text:style-name="T284">中、長期培訓計畫</text:span></text:p>
      <text:p text:style-name="P285"><text:span text:style-name="T286">(二)</text:span><text:span text:style-name="T287">選手</text:span><text:span text:style-name="T288">進路分析(</text:span><text:span text:style-name="T289">未來</text:span><text:span text:style-name="T290">升學學校</text:span><text:span text:style-name="T291">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選手姓名</text:p>
          </table:table-cell>
          <table:table-cell table:style-name="TableCell301">
            <text:p text:style-name="P302">年級</text:p>
          </table:table-cell>
          <table:table-cell table:style-name="TableCell303">
            <text:p text:style-name="P304">專長</text:p>
          </table:table-cell>
          <table:table-cell table:style-name="TableCell305">
            <text:p text:style-name="P306">升學學校</text:p>
          </table:table-cell>
          <table:table-cell table:style-name="TableCell307">
            <text:p text:style-name="P308">是否銜續訓練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五、預期效益</text:p>
      <text:p text:style-name="P322">請敘述短程、中程、長程預期效益</text:p>
      <text:soft-page-break/>
      <text:p text:style-name="P323">核章處</text:p>
      <text:p text:style-name="P324"><text:span text:style-name="T325">教練 <text:s text:c="10"/></text:span><text:span text:style-name="T326"><text:s text:c="5"/></text:span><text:span text:style-name="T327">體育組長 <text:s text:c="7"/></text:span><text:span text:style-name="T328"><text:s text:c="4"/></text:span><text:span text:style-name="T329"><text:s/>學務主任 <text:s text:c="7"/></text:span><text:span text:style-name="T330"><text:s text:c="4"/></text:span><text:span text:style-name="T33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name="Times New Roman" style:font-name-asian="新細明體" style:font-name-complex="Times New Roman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修訂" style:display-name="修訂" style:family="paragraph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style style:name="WW_CharLFO21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fo:font-size="12pt" style:font-size-asian="12pt" fo:language="en" fo:country="US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7LVL1" style:family="text">
      <style:text-properties style:use-window-font-color="true"/>
    </style:style>
    <style:style style:name="WW_CharLFO38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prefix="(" style:num-suffix=")" style:num-format="一, 十, 一百(繁), ...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4166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MI</meta:initial-creator>
    <dc:creator>user</dc:creator>
    <meta:creation-date>2019-12-30T07:28:00Z</meta:creation-date>
    <dc:date>2019-12-30T07:28:00Z</dc:date>
    <meta:print-date>2019-12-25T02:4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6" meta:row-count="15" meta:non-whitespace-character-count="1830"/>
  </office:meta>
</office:document-meta>
</file>