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indent="0.3333in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0.3333in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0.3333in"/>
      <style:text-properties style:font-name="標楷體" style:font-name-asian="標楷體" fo:font-size="28pt" style:font-size-asian="28pt" style:font-size-complex="28pt"/>
    </style:style>
    <style:style style:name="P23" style:parent-style-name="內文" style:family="paragraph">
      <style:paragraph-properties fo:text-indent="0.3333in"/>
      <style:text-properties style:font-name="標楷體" style:font-name-asian="標楷體" fo:font-size="28pt" style:font-size-asian="28pt" style:font-size-complex="28pt"/>
    </style:style>
    <style:style style:name="P24" style:parent-style-name="內文" style:family="paragraph">
      <style:paragraph-properties fo:text-indent="0.3333in"/>
      <style:text-properties style:font-name="標楷體" style:font-name-asian="標楷體" fo:font-size="28pt" style:font-size-asian="28pt" style:font-size-complex="28pt"/>
    </style:style>
    <style:style style:name="P25" style:parent-style-name="內文" style:family="paragraph">
      <style:paragraph-properties fo:text-indent="0.3333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銜續升學證明書</text:p>
      <text:p text:style-name="P2"><text:span text:style-name="T3">茲證明</text:span><text:span text:style-name="T4"><text:s text:c="10"/></text:span><text:span text:style-name="T5">自</text:span><text:span text:style-name="T6"><text:s text:c="11"/></text:span><text:span text:style-name="T7">學校畢業後，於 10</text:span><text:span text:style-name="T8">8</text:span><text:span text:style-name="T9">年學年度以新生身份進入本校（</text:span><text:span text:style-name="T10"><text:s text:c="13"/></text:span><text:span text:style-name="T11"><text:s/></text:span><text:span text:style-name="T12">學校）就讀，目前編制於</text:span><text:span text:style-name="T13"><text:s text:c="5"/></text:span><text:span text:style-name="T14">年</text:span><text:span text:style-name="T15"><text:s text:c="6"/></text:span><text:span text:style-name="T16">班，並加入本校</text:span><text:span text:style-name="T17"><text:s text:c="10"/></text:span><text:span text:style-name="T18"><text:s text:c="3"/></text:span><text:span text:style-name="T19">代表隊，持續接受訓練。<text:s/></text:span></text:p>
      <text:p text:style-name="P20"><text:s text:c="2"/>本證明僅供貴校於 109年臺南市(基訓站/運動團隊/重點體育)經費補助申請使用。<text:s/></text:p>
      <text:p text:style-name="P21"/>
      <text:p text:style-name="P22">證明單位：<text:s/></text:p>
      <text:p text:style-name="P23"/>
      <text:p text:style-name="P24">證 明 人：</text:p>
      <text:p text:style-name="P25"/>
      <text:p text:style-name="P26"><text:span text:style-name="T27">中 華 民 國 1 0<text:s/></text:span><text:span text:style-name="T28">9</text:span><text:span text:style-name="T29"><text:s/>年 <text:s/></text:span><text:span text:style-name="T30"><text:s text:c="4"/></text:span><text:span text:style-name="T31">月<text:s/></text:span><text:span text:style-name="T32"><text:s text:c="5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30T02:32:00Z</meta:creation-date>
    <dc:date>2019-12-30T02:32:00Z</dc:date>
    <meta:print-date>2019-12-26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