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0.9166in"/>
    </style:style>
    <style:style style:name="TableColumn23" style:family="table-column">
      <style:table-column-properties style:column-width="1.1666in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0.8076in"/>
    </style:style>
    <style:style style:name="Table18" style:family="table">
      <style:table-properties style:width="6.7243in" fo:margin-left="-0.2305in" table:align="left"/>
    </style:style>
    <style:style style:name="TableRow26" style:family="table-row">
      <style:table-row-properties style:min-row-height="0.3541in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3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0.3736in" fo:keep-together="always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0.336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Cell7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Cell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Row78" style:family="table-row">
      <style:table-row-properties style:min-row-height="0.372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Row89" style:family="table-row">
      <style:table-row-properties style:min-row-height="0.372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color="#FF0000" fo:font-size="14pt" style:font-size-asian="14pt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Cell10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Cell10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 fo:font-size="14pt" style:font-size-asian="14pt"/>
    </style:style>
    <style:style style:name="TableRow104" style:family="table-row">
      <style:table-row-properties style:min-row-height="0.372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19" style:family="table-row">
      <style:table-row-properties style:min-row-height="0.372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34" style:family="table-row">
      <style:table-row-properties style:min-row-height="0.99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2777in" fo:margin-left="0.1604in" fo:text-indent="-0.0972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text-properties style:font-name-asian="標楷體"/>
    </style:style>
    <style:style style:name="P175" style:parent-style-name="本文縮排" style:family="paragraph">
      <style:paragraph-properties fo:margin-left="0.275in" fo:text-indent="-0.275in">
        <style:tab-stops/>
      </style:paragraph-properties>
      <style:text-properties fo:font-weight="normal" style:font-weight-asian="normal" style:font-weight-complex="normal"/>
    </style:style>
    <style:style style:name="P176" style:parent-style-name="本文縮排" style:family="paragraph">
      <style:paragraph-properties fo:margin-left="0.3083in" fo:text-indent="-0.3083in">
        <style:tab-stops/>
      </style:paragraph-properties>
    </style:style>
    <style:style style:name="T177" style:parent-style-name="預設段落字型" style:family="text">
      <style:text-properties fo:font-weight="normal" style:font-weight-asian="normal" style:font-weight-complex="normal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normal" style:font-weight-asian="normal" style:font-weight-complex="normal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normal" style:font-weight-asian="normal" style:font-weight-complex="normal"/>
    </style:style>
    <style:style style:name="P182" style:parent-style-name="內文" style:family="paragraph">
      <style:paragraph-properties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top="0.375in" fo:line-height="0.1666in"/>
      <style:text-properties style:font-name-asian="標楷體"/>
    </style:style>
    <style:style style:name="P201" style:parent-style-name="內文" style:family="paragraph">
      <style:paragraph-properties fo:line-height="0.1666in" fo:margin-left="4in" fo:text-indent="0.3333in">
        <style:tab-stops/>
      </style:paragraph-properties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text-scale="90%" fo:font-size="10pt" style:font-size-asian="10pt" style:font-size-complex="10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text-scale="90%" fo:font-size="10pt" style:font-size-asian="10pt" style:font-size-complex="10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text-scale="90%" fo:font-size="10pt" style:font-size-asian="10pt" style:font-size-complex="10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text:span text:style-name="T3">七</text:span><text:span text:style-name="T4">：</text:span></text:p>
      <text:p text:style-name="P5"><text:span text:style-name="T6">選手名冊範例</text:span><text:span text:style-name="T7">（如績效目標擇定輸送選手，各訓練站均須填列）</text:span></text:p>
      <text:p text:style-name="P8"><text:span text:style-name="T9">臺南市（</text:span><text:span text:style-name="T10">運動種類名稱</text:span><text:span text:style-name="T11">）基層運動選手訓練站</text:span><text:span text:style-name="T12"><text:s/></text:span><text:span text:style-name="T13">（</text:span><text:span text:style-name="T14">○○國中訓練站</text:span><text:span text:style-name="T15">）</text:span><text:span text:style-name="T16"><text:s/></text:span></text:p>
      <text:p text:style-name="P17">109年度選手名冊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訓練站選手基礎資料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年終績效檢核資料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*</text:span><text:span text:style-name="T35">選手</text:span></text:p>
            <text:p text:style-name="P36">姓名</text:p>
          </table:table-cell>
          <table:table-cell table:style-name="TableCell37" table:number-rows-spanned="2">
            <text:p text:style-name="P38"><text:span text:style-name="T39">*</text:span><text:span text:style-name="T40">性別</text:span></text:p>
          </table:table-cell>
          <table:table-cell table:style-name="TableCell41" table:number-rows-spanned="2">
            <text:p text:style-name="P42"><text:span text:style-name="T43">*</text:span><text:span text:style-name="T44">運動專長</text:span></text:p>
          </table:table-cell>
          <table:table-cell table:style-name="TableCell45" table:number-rows-spanned="2">
            <text:p text:style-name="P46"><text:span text:style-name="T47">*</text:span><text:span text:style-name="T48">現就讀</text:span></text:p>
            <text:p text:style-name="P49">年級</text:p>
          </table:table-cell>
          <table:table-cell table:style-name="TableCell50" table:number-columns-spanned="3">
            <text:p text:style-name="P51">升學（級）後繼續訓練情形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學校名稱</text:p>
          </table:table-cell>
          <table:table-cell table:style-name="TableCell59">
            <text:p text:style-name="P60">現就讀年級</text:p>
          </table:table-cell>
          <table:table-cell table:style-name="TableCell61">
            <text:p text:style-name="P62">運動專長</text:p>
          </table:table-cell>
        </table:table-row>
        <table:table-row table:style-name="TableRow63">
          <table:table-cell table:style-name="TableCell64">
            <text:p text:style-name="P65">王陽明</text:p>
          </table:table-cell>
          <table:table-cell table:style-name="TableCell66">
            <text:p text:style-name="P67">男</text:p>
          </table:table-cell>
          <table:table-cell table:style-name="TableCell68">
            <text:p text:style-name="P69">標槍</text:p>
          </table:table-cell>
          <table:table-cell table:style-name="TableCell70">
            <text:p text:style-name="P71">九年級</text:p>
          </table:table-cell>
          <table:table-cell table:style-name="TableCell72">
            <text:p text:style-name="P73">○○高中</text:p>
          </table:table-cell>
          <table:table-cell table:style-name="TableCell74">
            <text:p text:style-name="P75">高一</text:p>
          </table:table-cell>
          <table:table-cell table:style-name="TableCell76">
            <text:p text:style-name="P77">標槍</text:p>
          </table:table-cell>
        </table:table-row>
        <table:table-row table:style-name="TableRow78">
          <table:table-cell table:style-name="TableCell79">
            <text:p text:style-name="P80">陳國文</text:p>
          </table:table-cell>
          <table:table-cell table:style-name="TableCell81">
            <text:p text:style-name="P82">男</text:p>
          </table:table-cell>
          <table:table-cell table:style-name="TableCell83">
            <text:p text:style-name="P84">跳高</text:p>
          </table:table-cell>
          <table:table-cell table:style-name="TableCell85">
            <text:p text:style-name="P86">九年級</text:p>
          </table:table-cell>
          <table:table-cell table:style-name="TableCell87" table:number-columns-spanned="3">
            <text:p text:style-name="P88">未繼續訓練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林華語</text:p>
          </table:table-cell>
          <table:table-cell table:style-name="TableCell92">
            <text:p text:style-name="P93">女</text:p>
          </table:table-cell>
          <table:table-cell table:style-name="TableCell94">
            <text:p text:style-name="P95">100公尺</text:p>
          </table:table-cell>
          <table:table-cell table:style-name="TableCell96">
            <text:p text:style-name="P97">七年級</text:p>
          </table:table-cell>
          <table:table-cell table:style-name="TableCell98">
            <text:p text:style-name="P99">○○國中</text:p>
          </table:table-cell>
          <table:table-cell table:style-name="TableCell100">
            <text:p text:style-name="P101">八年級</text:p>
          </table:table-cell>
          <table:table-cell table:style-name="TableCell102">
            <text:p text:style-name="P103">100公尺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 table:number-columns-spanned="3">
            <text:p text:style-name="P138"><text:span text:style-name="T139">*</text:span><text:span text:style-name="T140">選手總計</text:span><text:span text:style-name="T141">　</text:span><text:span text:style-name="T142"><text:s/></text:span><text:span text:style-name="T143">　</text:span><text:span text:style-name="T144">人，</text:span></text:p>
            <text:p text:style-name="P145"><text:span text:style-name="T146">男生</text:span><text:span text:style-name="T147"><text:s text:c="4"/></text:span><text:span text:style-name="T148">人，女生</text:span><text:span text:style-name="T149">　</text:span><text:span text:style-name="T150"><text:s/></text:span><text:span text:style-name="T151">　</text:span><text:span text:style-name="T152">人。</text:span></text:p>
          </table:table-cell>
          <table:covered-table-cell/>
          <table:covered-table-cell/>
          <table:table-cell table:style-name="TableCell153" table:number-columns-spanned="3">
            <text:p text:style-name="P154">升學（級）後繼續訓練選手總計</text:p>
            <text:p text:style-name="P155"><text:span text:style-name="T156">　</text:span><text:span text:style-name="T157"><text:s/></text:span><text:span text:style-name="T158">　</text:span><text:span text:style-name="T159">人，</text:span></text:p>
            <text:p text:style-name="P160"><text:span text:style-name="T161">男生</text:span><text:span text:style-name="T162"><text:s text:c="5"/></text:span><text:span text:style-name="T163">人，女生</text:span><text:span text:style-name="T164">　</text:span><text:span text:style-name="T165"><text:s/></text:span><text:span text:style-name="T166">　</text:span><text:span text:style-name="T167">人，</text:span></text:p>
            <text:p text:style-name="P168"><text:span text:style-name="T169">繼續訓練人數百分比</text:span><text:span text:style-name="T170">　</text:span><text:span text:style-name="T171"><text:s text:c="3"/></text:span><text:span text:style-name="T172">％</text:span><text:span text:style-name="T173">。</text:span></text:p>
          </table:table-cell>
          <table:covered-table-cell/>
          <table:covered-table-cell/>
        </table:table-row>
      </table:table>
      <text:p text:style-name="P174">填表說明：</text:p>
      <text:p text:style-name="P175">一、請依選手人數多寡自行增列表列數。</text:p>
      <text:p text:style-name="P176"><text:span text:style-name="T177">二、各縣市重點發展訓練站於計畫申請時，如擇定績效目標為「輸送選手」，請務必填寫本表「訓練站選手基礎資料欄位」，併同</text:span><text:span text:style-name="T178">年度培訓計畫</text:span><text:span text:style-name="T179">及</text:span><text:span text:style-name="T180">績效檢核表</text:span><text:span text:style-name="T181">送署審辦。</text:span></text:p>
      <text:p text:style-name="P182"><text:span text:style-name="T183">三、有關「年終績效檢核資料」，請於年終檢送</text:span><text:span text:style-name="T184">執行成果報告書</text:span><text:span text:style-name="T185">及</text:span><text:span text:style-name="T186">績效檢核表</text:span><text:span text:style-name="T187">時送會審辦，俾據以檢核訓練站績效（</text:span><text:span text:style-name="T188">請依上開說明二原報選手資料進行年終資料檢核</text:span><text:span text:style-name="T189">）。</text:span></text:p>
      <text:p text:style-name="P190"><text:span text:style-name="T191">四、</text:span><text:span text:style-name="T192">繼續訓練人數百分比</text:span><text:span text:style-name="T193">係以「升學（級）後繼續訓練選手」人數除以原填報「選手人數」所得商以百分比表示，如原填報選手人數為</text:span><text:span text:style-name="T194">3</text:span><text:span text:style-name="T195">人，升學後繼續訓練選手人數為</text:span><text:span text:style-name="T196">2</text:span><text:span text:style-name="T197">人，則繼續訓練人數百分比則為</text:span><text:span text:style-name="T198">67%</text:span><text:span text:style-name="T199">。</text:span></text:p>
      <text:p text:style-name="P200">填表人：<text:tab/><text:tab/><text:tab/>複核：<text:tab/><text:s/><text:tab/><text:tab/><text:tab/><text:tab/><text:tab/>　機關單位主管或</text:p>
      <text:p text:style-name="P201">授權代理人：</text:p>
      <text:p text:style-name="P202"/>
      <text:p text:style-name="P203"/>
      <text:p text:style-name="P204"/>
      <text:p text:style-name="P205"/>
      <text:p text:style-name="P206"><text:bookmark-start text:name="_Hlk28175135"/><text:span text:style-name="T207">※請務必逐層核章</text:span><text:bookmark-end text:name="_Hlk281751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83in" fo:text-indent="-0.258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30T02:32:00Z</meta:creation-date>
    <dc:date>2019-12-30T02:32:00Z</dc:date>
    <meta:print-date>2019-12-27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