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fo:line-height="0.3611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fo:line-height="0.3611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5263in"/>
    </style:style>
    <style:style style:name="TableColumn30" style:family="table-column">
      <style:table-column-properties style:column-width="3.8013in"/>
    </style:style>
    <style:style style:name="TableColumn31" style:family="table-column">
      <style:table-column-properties style:column-width="0.9236in"/>
    </style:style>
    <style:style style:name="TableColumn32" style:family="table-column">
      <style:table-column-properties style:column-width="0.6888in"/>
    </style:style>
    <style:style style:name="Table28" style:family="table">
      <style:table-properties style:width="5.9402in" fo:margin-left="0in" table:align="left"/>
    </style:style>
    <style:style style:name="TableRow33" style:family="table-row">
      <style:table-row-properties style:min-row-height="0.4027in"/>
    </style:style>
    <style:style style:name="TableCell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0.337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1" style:family="table-row">
      <style:table-row-properties style:min-row-height="0.324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0" style:family="table-row">
      <style:table-row-properties style:min-row-height="0.212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9" style:family="table-row">
      <style:table-row-properties style:min-row-height="0.495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91" style:family="table-row">
      <style:table-row-properties style:min-row-height="0.3333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0" style:family="table-row">
      <style:table-row-properties style:min-row-height="0.227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9" style:family="table-row">
      <style:table-row-properties style:min-row-height="0.459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9" style:family="table-row">
      <style:table-row-properties style:min-row-height="0.6062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25in" svg:y="0.58333in" svg:width="0.79583in" svg:height="0.39792in" style:rel-width="scale" style:rel-height="scale"><draw:text-box><text:p text:style-name="內文">附件九</text:p></draw:text-box><svg:title/><svg:desc/></draw:frame></text:span><text:span text:style-name="T3">109年</text:span><text:span text:style-name="T4">臺南市</text:span><text:span text:style-name="T5">(基訓站/運動團隊/重點體育)</text:span></text:p>
      <text:p text:style-name="P6"><text:span text:style-name="T7"><text:s text:c="11"/></text:span><text:span text:style-name="T8">經費補助</text:span><text:span text:style-name="T9">申請</text:span><text:span text:style-name="T10">計畫</text:span><text:span text:style-name="T11">自我檢視</text:span><text:span text:style-name="T12">表</text:span><text:span text:style-name="T13">(範本)</text:span></text:p>
      <text:p text:style-name="P14"><text:span text:style-name="T15">申請單位:</text:span><text:span text:style-name="T16"><text:s/></text:span><text:span text:style-name="T17"><text:s text:c="10"/></text:span><text:span text:style-name="T18"><text:s text:c="2"/></text:span><text:span text:style-name="T19"><text:s/>(學校)</text:span></text:p>
      <text:p text:style-name="P20"><text:span text:style-name="T21">運動種類:</text:span><text:span text:style-name="T22"><text:s/></text:span><text:span text:style-name="T23"><text:s text:c="9"/></text:span><text:span text:style-name="T24"><text:s/></text:span><text:span text:style-name="T25"><text:s text:c="2"/></text:span><text:span text:style-name="T26"><text:s/></text:span><text:span text:style-name="T27">(每一運動種類填寫一份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須繳交資料</text:p>
          </table:table-cell>
          <table:table-cell table:style-name="TableCell38">
            <text:p text:style-name="P39">檢核點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109年臺南市(基訓站/運動團隊/重點體育)經費補助申請計畫書</text:p>
            <text:p text:style-name="P47">【電子檔已上傳(傳送)】</text:p>
          </table:table-cell>
          <table:table-cell table:style-name="TableCell48">
            <text:p text:style-name="P49">有□無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09年選手名冊</text:p>
          </table:table-cell>
          <table:table-cell table:style-name="TableCell57">
            <text:p text:style-name="P58">有□無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109年績效檢核表</text:p>
          </table:table-cell>
          <table:table-cell table:style-name="TableCell66">
            <text:p text:style-name="P67">有□無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成績證明</text:p>
          </table:table-cell>
          <table:table-cell table:style-name="TableCell75">
            <text:p text:style-name="P76">有□無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銜續升學證明書</text:p>
            <text:p text:style-name="P84">銜續升學之參賽證明(如秩序冊影本等)</text:p>
            <text:p text:style-name="P85">(如未及繳交得於109年1月31日前補送)</text:p>
          </table:table-cell>
          <table:table-cell table:style-name="TableCell86">
            <text:p text:style-name="P87">有□無□</text:p>
            <text:p text:style-name="P88">有□無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完全中學高中部及國中部須分別申請</text:p>
          </table:table-cell>
          <table:table-cell table:style-name="TableCell96">
            <text:p text:style-name="P97">有□無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不同運動種類分開填寫申請書</text:p>
          </table:table-cell>
          <table:table-cell table:style-name="TableCell105">
            <text:p text:style-name="P106">有□無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相關表格皆已核章(選手名冊、績效檢核表)</text:p>
          </table:table-cell>
          <table:table-cell table:style-name="TableCell114">
            <text:p text:style-name="P115"><text:span text:style-name="T116">有□無□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填表人姓名:</text:p>
            <text:p text:style-name="P124">填表人聯絡電話:</text:p>
          </table:table-cell>
          <table:table-cell table:style-name="TableCell125">
            <text:p text:style-name="P126">有□無□</text:p>
          </table:table-cell>
          <table:table-cell table:style-name="TableCell127">
            <text:p text:style-name="P128"/>
          </table:table-cell>
        </table:table-row>
      </table:table>
      <text:p text:style-name="P129">承辦人核章 <text:s text:c="13"/><text:s/>承辦主管核章 <text:s text:c="14"/>單位負責人核章</text:p>
      <text:p text:style-name="P130"><text:s text:c="56"/>(校長)</text:p>
      <text:p text:style-name="P1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30T02:33:00Z</meta:creation-date>
    <dc:date>2019-12-30T02:33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