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四</text:span></text:p>
      <text:p text:style-name="P4">重點發展運動種類區域運動人才建置計畫</text:p>
      <text:p text:style-name="P5"/>
      <text:p text:style-name="P6">一、申請單位發展重點運動項目之優劣勢分析：</text:p>
      <text:p text:style-name="P7">二、各級訓練站培訓地點配置及協助輔導工作之大專校院，包括</text:p>
      <text:p text:style-name="P8">體育班及學校專任運動教練設置情形：</text:p>
      <text:p text:style-name="P9">三、輔導網之建置，包括課輔、科研、醫學及營養：</text:p>
      <text:p text:style-name="P10">四、選手升學進路分析：</text:p>
      <text:p text:style-name="P11">五、選手生活輔導及課業輔導計畫：</text:p>
      <text:p text:style-name="P12">六、中長程培訓計畫(包括預期效益) ：</text:p>
      <text:p text:style-name="P13">七、場館設備條件：</text:p>
      <text:p text:style-name="P14">八、最近三年運動成績：</text:p>
      <text:p text:style-name="P15">九、單位行政組織、指導人員資料及職掌分配：</text:p>
      <text:p text:style-name="P16">十、經費概算：</text:p>
      <text:p text:style-name="P17"><text:s/></text:p>
      <text:p text:style-name="內文"/>
      <text:p text:style-name="內文"><text:span text:style-name="T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User</dc:creator>
    <meta:creation-date>2019-12-30T02:30:00Z</meta:creation-date>
    <dc:date>2019-12-30T02:30:00Z</dc:date>
    <meta:print-date>2019-12-27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