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44in" text:min-label-width="0.2708in" text:list-level-position-and-space-mode="label-alignment">
          <style:list-level-label-alignment text:label-followed-by="listtab" fo:margin-left="0.3652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916in"/>
    </style:style>
    <style:style style:name="TableColumn15" style:family="table-column">
      <style:table-column-properties style:column-width="0.7597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1.0618in"/>
    </style:style>
    <style:style style:name="TableColumn19" style:family="table-column">
      <style:table-column-properties style:column-width="0.8729in"/>
    </style:style>
    <style:style style:name="TableColumn20" style:family="table-column">
      <style:table-column-properties style:column-width="0.4604in"/>
    </style:style>
    <style:style style:name="TableColumn21" style:family="table-column">
      <style:table-column-properties style:column-width="1.4166in"/>
    </style:style>
    <style:style style:name="TableColumn22" style:family="table-column">
      <style:table-column-properties style:column-width="0.8548in"/>
    </style:style>
    <style:style style:name="TableColumn23" style:family="table-column">
      <style:table-column-properties style:column-width="1.0763in"/>
    </style:style>
    <style:style style:name="Table8" style:family="table">
      <style:table-properties style:width="10.743in" fo:margin-left="0in" table:align="center"/>
    </style:style>
    <style:style style:name="TableRow24" style:family="table-row">
      <style:table-row-properties style:min-row-height="0.270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Row45" style:family="table-row">
      <style:table-row-properties style:min-row-height="0.2291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9" style:parent-style-name="內文" style:family="paragraph">
      <style:text-properties style:font-name-asian="標楷體" fo:font-size="13pt" style:font-size-asian="13pt"/>
    </style:style>
    <style:style style:name="TableCell5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2861in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76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78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9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0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2395in" fo:keep-together="always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1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2" style:family="table-row">
      <style:table-row-properties style:min-row-height="0.2083in" fo:keep-together="always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2083in" fo:keep-together="always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P155" style:parent-style-name="內文" style:family="paragraph">
      <style:paragraph-properties fo:text-align="justify" fo:line-height="0.2083in"/>
      <style:text-properties style:font-name-asian="標楷體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P1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0.1979in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/>
      <style:text-properties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98" style:family="table-row">
      <style:table-row-properties style:min-row-height="0.4243in" fo:keep-together="always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217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1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2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2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22" style:family="table-row">
      <style:table-row-properties style:min-row-height="0.4944in" fo:keep-together="always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9pt" style:font-size-asian="9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P2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52" style:family="table-row">
      <style:table-row-properties style:min-row-height="0.2861in" fo:keep-together="always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-asian="標楷體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274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276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P280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9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margin-left="0in">
        <style:tab-stops/>
      </style:paragraph-properties>
    </style:style>
    <style:style style:name="T29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0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ableRow305" style:family="table-row">
      <style:table-row-properties style:min-row-height="0.2395in" fo:keep-together="always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P313" style:parent-style-name="內文" style:family="paragraph">
      <style:paragraph-properties fo:text-align="justify" fo:line-height="0.2083in"/>
      <style:text-properties style:font-name-asian="標楷體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2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30" style:family="table-row">
      <style:table-row-properties style:min-row-height="0.2083in" fo:keep-together="always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 fo:line-height="0.2083in"/>
      <style:text-properties style:font-name-asian="標楷體"/>
    </style:style>
    <style:style style:name="P336" style:parent-style-name="內文" style:family="paragraph">
      <style:paragraph-properties fo:text-align="center" fo:line-height="0.2083in"/>
      <style:text-properties style:font-name-asian="標楷體"/>
    </style:style>
    <style:style style:name="P337" style:parent-style-name="內文" style:family="paragraph">
      <style:paragraph-properties fo:text-align="center" fo:line-height="0.2083in"/>
      <style:text-properties style:font-name-asian="標楷體"/>
    </style:style>
    <style:style style:name="P338" style:parent-style-name="內文" style:family="paragraph">
      <style:paragraph-properties fo:text-align="justify" fo:line-height="0.2083in"/>
      <style:text-properties style:font-name-asian="標楷體"/>
    </style:style>
    <style:style style:name="P3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45" style:family="table-row">
      <style:table-row-properties style:min-row-height="0.2083in" fo:keep-together="always"/>
    </style:style>
    <style:style style:name="P3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text-align="center" fo:line-height="0.2083in"/>
      <style:text-properties style:font-name-asian="標楷體"/>
    </style:style>
    <style:style style:name="P353" style:parent-style-name="內文" style:family="paragraph">
      <style:paragraph-properties fo:text-align="justify" fo:line-height="0.2083in"/>
      <style:text-properties style:font-name-asian="標楷體"/>
    </style:style>
    <style:style style:name="P354" style:parent-style-name="內文" style:family="paragraph">
      <style:paragraph-properties fo:text-align="center" fo:line-height="0.2083in"/>
      <style:text-properties style:font-name-asian="標楷體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5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68" style:family="table-row">
      <style:table-row-properties style:min-row-height="0.1979in" fo:keep-together="always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3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8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-asian="標楷體"/>
    </style:style>
    <style:style style:name="P386" style:parent-style-name="內文" style:family="paragraph">
      <style:paragraph-properties fo:text-align="center" fo:line-height="0.2083in"/>
      <style:text-properties style:font-name-asian="標楷體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96" style:family="table-row">
      <style:table-row-properties style:min-row-height="0.4243in" fo:keep-together="always"/>
    </style:style>
    <style:style style:name="P3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P402" style:parent-style-name="內文" style:family="paragraph">
      <style:paragraph-properties fo:text-align="center" fo:line-height="0.2083in"/>
      <style:text-properties style:font-name-asian="標楷體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P404" style:parent-style-name="內文" style:family="paragraph">
      <style:paragraph-properties fo:text-align="center" fo:line-height="0.2083in"/>
      <style:text-properties style:font-name-asian="標楷體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-asian="標楷體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415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4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420" style:family="table-row">
      <style:table-row-properties style:min-row-height="0.4944in" fo:keep-together="always"/>
    </style:style>
    <style:style style:name="P4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2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-asian="標楷體"/>
    </style:style>
    <style:style style:name="P4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Cell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-asian="標楷體"/>
    </style:style>
    <style:style style:name="P4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2" style:parent-style-name="內文" style:list-style-name="LFO5" style:family="paragraph">
      <style:paragraph-properties fo:line-height="0.2777in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P458" style:parent-style-name="內文" style:list-style-name="LFO5" style:family="paragraph">
      <style:paragraph-properties fo:line-height="0.2777in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0" style:parent-style-name="內文" style:family="paragraph">
      <style:paragraph-properties fo:line-height="0.2777in" fo:margin-left="0.3333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7" style:parent-style-name="內文" style:family="paragraph">
      <style:paragraph-properties fo:line-height="0.2777in" fo:margin-left="0.3333in" fo:text-indent="0.7777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2777in" fo:margin-left="1.1111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2777in" fo:margin-left="1.1111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2777in" fo:margin-left="1.1111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493" style:parent-style-name="內文" style:list-style-name="LFO5" style:family="paragraph">
      <style:paragraph-properties fo:line-height="0.2777in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P500" style:parent-style-name="內文" style:list-style-name="LFO5" style:family="paragraph">
      <style:paragraph-properties fo:line-height="0.2777in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05" style:parent-style-name="內文" style:family="paragraph">
      <style:paragraph-properties fo:margin-top="0.5in"/>
      <style:text-properties style:font-name-asian="標楷體" fo:font-weight="bold" style:font-weight-asian="bold" style:font-weight-complex="bold" fo:font-size="14pt" style:font-size-asian="14pt"/>
    </style:style>
    <style:style style:name="P506" style:parent-style-name="內文" style:family="paragraph">
      <style:paragraph-properties fo:margin-top="0.5in"/>
      <style:text-properties style:font-name-asian="標楷體" fo:font-weight="bold" style:font-weight-asian="bold" style:font-weight-complex="bold" fo:font-size="14pt" style:font-size-asian="14pt"/>
    </style:style>
    <style:style style:name="P507" style:parent-style-name="內文" style:family="paragraph">
      <style:paragraph-properties fo:margin-top="0.5in"/>
      <style:text-properties style:font-name-asian="標楷體" fo:font-weight="bold" style:font-weight-asian="bold" style:font-weight-complex="bold" fo:font-size="14pt" style:font-size-asian="14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9306in" svg:y="-0.28056in" svg:width="0.76667in" svg:height="0.37917in" style:rel-width="scale" style:rel-height="scale"><draw:text-box><text:p text:style-name="內文">附件六</text:p></draw:text-box><svg:title/><svg:desc/></draw:frame><text:span text:style-name="T2">台南市</text:span><text:span text:style-name="T3"><text:s/></text:span><text:span text:style-name="T4">○○國中訓練站</text:span><text:span text:style-name="T5">10</text:span><text:span text:style-name="T6">9</text:span><text:span text:style-name="T7">年度重點發展基層運動選手訓練站訓練績效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*</text:span><text:span text:style-name="T28">運動種類</text:span></text:p>
          </table:table-cell>
          <table:table-cell table:style-name="TableCell29" table:number-rows-spanned="2">
            <text:p text:style-name="P30"><text:span text:style-name="T31">*</text:span><text:span text:style-name="T32">訓練站名稱</text:span></text:p>
          </table:table-cell>
          <table:table-cell table:style-name="TableCell33" table:number-columns-spanned="2" table:number-rows-spanned="2">
            <text:p text:style-name="P34"><text:span text:style-name="T35">*</text:span><text:span text:style-name="T36">績效評量選項</text:span></text:p>
          </table:table-cell>
          <table:covered-table-cell/>
          <table:table-cell table:style-name="TableCell37" table:number-columns-spanned="7" table:number-rows-spanned="2">
            <text:p text:style-name="P38"><text:span text:style-name="T39">*</text:span><text:span text:style-name="T40">現況執行與目標績效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績效達成情形</text:span><text:span text:style-name="T44">詳如填表說明五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自評</text:p>
          </table:table-cell>
          <table:covered-table-cell/>
          <table:covered-table-cell/>
          <table:table-cell table:style-name="TableCell52">
            <text:p text:style-name="P53">縣市複核</text:p>
          </table:table-cell>
        </table:table-row>
        <table:table-row table:style-name="TableRow54">
          <table:table-cell table:style-name="TableCell55" table:number-rows-spanned="7">
            <text:p text:style-name="P56">田徑</text:p>
          </table:table-cell>
          <table:table-cell table:style-name="TableCell57" table:number-rows-spanned="7">
            <text:p text:style-name="P58">○○國小</text:p>
          </table:table-cell>
          <table:table-cell table:style-name="TableCell59" table:number-rows-spanned="6">
            <text:p text:style-name="P60"><text:span text:style-name="T61">□</text:span></text:p>
          </table:table-cell>
          <table:table-cell table:style-name="TableCell62" table:number-rows-spanned="6">
            <text:p text:style-name="本文">運動競賽成績</text:p>
            <text:p text:style-name="P63">(高中職</text:p>
            <text:p text:style-name="P64"><text:span text:style-name="T65">必填)</text:span></text:p>
          </table:table-cell>
          <table:table-cell table:style-name="TableCell66" table:number-rows-spanned="4">
            <text:p text:style-name="P67"><text:span text:style-name="T68">□</text:span></text:p>
          </table:table-cell>
          <table:table-cell table:style-name="TableCell69" table:number-rows-spanned="4">
            <text:p text:style-name="P70">個人項目</text:p>
          </table:table-cell>
          <table:table-cell table:style-name="TableCell71" table:number-rows-spanned="4">
            <text:p text:style-name="P72">參加賽事績效標準</text:p>
            <text:p text:style-name="P73">(可複選)</text:p>
          </table:table-cell>
          <table:table-cell table:style-name="TableCell74" table:number-rows-spanned="4">
            <text:p text:style-name="P75">詳如填表說明</text:p>
            <text:p text:style-name="P76"><text:span text:style-name="T77">二（一）</text:span></text:p>
            <text:p text:style-name="P78">□<text:s/>1-1</text:p>
            <text:p text:style-name="P79"><text:span text:style-name="T80">□</text:span><text:span text:style-name="T81"><text:s/>1-2</text:span></text:p>
            <text:p text:style-name="P82"><text:span text:style-name="T83">□</text:span><text:span text:style-name="T84"><text:s/>1-3</text:span></text:p>
            <text:p text:style-name="P85"><text:span text:style-name="T86">□</text:span><text:span text:style-name="T87"><text:s/>1-4</text:span></text:p>
          </table:table-cell>
          <table:table-cell table:style-name="TableCell88" table:number-columns-spanned="2">
            <text:p text:style-name="P89">108年度賽事達標之不同人數</text:p>
          </table:table-cell>
          <table:covered-table-cell/>
          <table:table-cell table:style-name="TableCell90">
            <text:p text:style-name="P91"><text:span text:style-name="T92"><text:s text:c="6"/></text:span><text:span text:style-name="T93">人</text:span></text:p>
          </table:table-cell>
          <table:table-cell table:style-name="TableCell94" table:number-rows-spanned="3">
            <text:p text:style-name="P95">運動競賽成績</text:p>
          </table:table-cell>
          <table:table-cell table:style-name="TableCell96">
            <text:p text:style-name="P97">109年賽事實際達標之不同人數</text:p>
            <text:p text:style-name="P98">（個人項目填寫）</text:p>
          </table:table-cell>
          <table:table-cell table:style-name="TableCell99">
            <text:p text:style-name="P100"><text:span text:style-name="T101"><text:s text:c="6"/></text:span><text:span text:style-name="T102">人</text:span></text:p>
          </table:table-cell>
          <table:table-cell table:style-name="TableCell103" table:number-rows-spanned="7">
            <text:p text:style-name="P104">□達到目標</text:p>
            <text:p text:style-name="P105"><text:span text:style-name="T106">□未達目標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 table:number-rows-spanned="3">
            <text:p text:style-name="P117">109年度賽事預期達標之不同人數</text:p>
          </table:table-cell>
          <table:covered-table-cell/>
          <table:table-cell table:style-name="TableCell118" table:number-rows-spanned="3">
            <text:p text:style-name="P119"><text:span text:style-name="T120"><text:s text:c="6"/></text:span><text:span text:style-name="T121">人</text:span></text:p>
          </table:table-cell>
          <table:covered-table-cell>
            <text:p text:style-name="P122"/>
          </table:covered-table-cell>
          <table:table-cell table:style-name="TableCell123" table:number-rows-spanned="2">
            <text:p text:style-name="P124">109年參加賽事成績</text:p>
            <text:p text:style-name="P125">（團體項目填寫）</text:p>
          </table:table-cell>
          <table:table-cell table:style-name="TableCell126" table:number-rows-spanned="2">
            <text:p text:style-name="P127"><text:span text:style-name="T128">第</text:span><text:span text:style-name="T129"><text:s text:c="4"/></text:span><text:span text:style-name="T130">名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 table:number-rows-spanned="2">
            <text:p text:style-name="P159">輸送情形</text:p>
          </table:table-cell>
          <table:table-cell table:style-name="TableCell160" table:number-rows-spanned="2">
            <text:p text:style-name="P161">升學（級）後繼續訓練實際人數</text:p>
          </table:table-cell>
          <table:table-cell table:style-name="TableCell162" table:number-rows-spanned="2">
            <text:p text:style-name="P163"><text:span text:style-name="T164"><text:s text:c="6"/></text:span><text:span text:style-name="T165">人</text:span></text:p>
            <text:p text:style-name="P166"><text:span text:style-name="T167">達</text:span><text:span text:style-name="T168"><text:s text:c="4"/>%</text:span>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□</text:p>
          </table:table-cell>
          <table:table-cell table:style-name="TableCell177" table:number-rows-spanned="2">
            <text:p text:style-name="P178">團體項目</text:p>
          </table:table-cell>
          <table:table-cell table:style-name="TableCell179" table:number-rows-spanned="2">
            <text:p text:style-name="P180">參加賽事名稱</text:p>
          </table:table-cell>
          <table:table-cell table:style-name="TableCell181" table:number-columns-spanned="2" table:number-rows-spanned="2">
            <text:p text:style-name="P182">詳如填表說明二（二）</text:p>
            <text:p text:style-name="P183"/>
            <text:p text:style-name="P184"/>
            <text:p text:style-name="P185"/>
          </table:table-cell>
          <table:covered-table-cell/>
          <table:table-cell table:style-name="TableCell186">
            <text:p text:style-name="P187">108度</text:p>
            <text:p text:style-name="P188">競賽成績</text:p>
          </table:table-cell>
          <table:table-cell table:style-name="TableCell189">
            <text:p text:style-name="P190"><text:span text:style-name="T191">第</text:span><text:span text:style-name="T192"><text:s text:c="4"/></text:span><text:span text:style-name="T193">名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>
            <text:p text:style-name="P208">109預期</text:p>
            <text:p text:style-name="P209">競賽成績</text:p>
          </table:table-cell>
          <table:table-cell table:style-name="TableCell210">
            <text:p text:style-name="P211"><text:span text:style-name="T212">第</text:span><text:span text:style-name="T213"><text:s text:c="4"/></text:span><text:span text:style-name="T214">名</text:span></text:p>
          </table:table-cell>
          <table:table-cell table:style-name="TableCell215" table:number-columns-spanned="3" table:number-rows-spanned="2">
            <text:p text:style-name="P216">□<text:s/>達到設定目標</text:p>
            <text:p text:style-name="P217">（請檢附選手成績證明或選手名冊）</text:p>
            <text:p text:style-name="本文縮排"><text:span text:style-name="T218">□</text:span><text:span text:style-name="T219"><text:s/></text:span><text:span text:style-name="T220">未達設定目標</text:span></text:p>
          </table:table-cell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□</text:p>
          </table:table-cell>
          <table:table-cell table:style-name="TableCell227">
            <text:p text:style-name="P228">運動選手輸送情形</text:p>
            <text:p text:style-name="P229">(國小必填)</text:p>
          </table:table-cell>
          <table:table-cell table:style-name="TableCell230" table:number-columns-spanned="3">
            <text:p text:style-name="P231">現有培訓選手人數</text:p>
            <text:p text:style-name="P232">（請檢送選手名冊）</text:p>
          </table:table-cell>
          <table:covered-table-cell/>
          <table:covered-table-cell/>
          <table:table-cell table:style-name="TableCell233">
            <text:p text:style-name="P234"><text:span text:style-name="T235"><text:s text:c="5"/></text:span><text:span text:style-name="T236">人</text:span></text:p>
          </table:table-cell>
          <table:table-cell table:style-name="TableCell237" table:number-columns-spanned="2">
            <text:p text:style-name="P238">升學（級）後繼續訓練預期人數</text:p>
            <text:p text:style-name="P239"><text:span text:style-name="T240">（最低設</text:span><text:span text:style-name="T241">50%</text:span><text:span text:style-name="T242">）</text:span></text:p>
          </table:table-cell>
          <table:covered-table-cell/>
          <table:table-cell table:style-name="TableCell243">
            <text:p text:style-name="P244"><text:span text:style-name="T245"><text:s text:c="6"/></text:span><text:span text:style-name="T246">人</text:span></text:p>
            <text:p text:style-name="P247"><text:span text:style-name="T248">達</text:span><text:span text:style-name="T249"><text:s text:c="4"/>%</text:span></text:p>
          </table: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7">
            <text:p text:style-name="P254"/>
          </table:table-cell>
          <table:table-cell table:style-name="TableCell255" table:number-rows-spanned="7">
            <text:p text:style-name="P256"/>
          </table:table-cell>
          <table:table-cell table:style-name="TableCell257" table:number-rows-spanned="6">
            <text:p text:style-name="P258"><text:span text:style-name="T259">□</text:span></text:p>
          </table:table-cell>
          <table:table-cell table:style-name="TableCell260" table:number-rows-spanned="6">
            <text:p text:style-name="本文">運動競賽成績</text:p>
            <text:p text:style-name="P261">(高中職</text:p>
            <text:p text:style-name="P262"><text:span text:style-name="T263">必填)</text:span></text:p>
          </table:table-cell>
          <table:table-cell table:style-name="TableCell264" table:number-rows-spanned="4">
            <text:p text:style-name="P265"><text:span text:style-name="T266">□</text:span></text:p>
          </table:table-cell>
          <table:table-cell table:style-name="TableCell267" table:number-rows-spanned="4">
            <text:p text:style-name="P268">個人項目</text:p>
          </table:table-cell>
          <table:table-cell table:style-name="TableCell269" table:number-rows-spanned="4">
            <text:p text:style-name="P270">參加賽事績效標準</text:p>
            <text:p text:style-name="P271">(可複選)</text:p>
          </table:table-cell>
          <table:table-cell table:style-name="TableCell272" table:number-rows-spanned="4">
            <text:p text:style-name="P273">詳如填表說明</text:p>
            <text:p text:style-name="P274"><text:span text:style-name="T275">二（一）</text:span></text:p>
            <text:p text:style-name="P276">□<text:s/>1-1</text:p>
            <text:p text:style-name="P277"><text:span text:style-name="T278">□</text:span><text:span text:style-name="T279"><text:s/>1-2</text:span></text:p>
            <text:p text:style-name="P280"><text:span text:style-name="T281">□</text:span><text:span text:style-name="T282"><text:s/>1-3</text:span></text:p>
            <text:p text:style-name="P283"><text:span text:style-name="T284">□</text:span><text:span text:style-name="T285"><text:s/>1-4</text:span></text:p>
          </table:table-cell>
          <table:table-cell table:style-name="TableCell286" table:number-columns-spanned="2">
            <text:p text:style-name="P287">108度賽事達標之不同人數</text:p>
          </table:table-cell>
          <table:covered-table-cell/>
          <table:table-cell table:style-name="TableCell288">
            <text:p text:style-name="P289"><text:span text:style-name="T290"><text:s text:c="6"/></text:span><text:span text:style-name="T291">人</text:span></text:p>
          </table:table-cell>
          <table:table-cell table:style-name="TableCell292" table:number-rows-spanned="3">
            <text:p text:style-name="P293">運動競賽成績</text:p>
          </table:table-cell>
          <table:table-cell table:style-name="TableCell294">
            <text:p text:style-name="P295">109賽事實際達標之不同人數</text:p>
            <text:p text:style-name="P296">（個人項目填寫）</text:p>
          </table:table-cell>
          <table:table-cell table:style-name="TableCell297">
            <text:p text:style-name="P298"><text:span text:style-name="T299"><text:s text:c="6"/></text:span><text:span text:style-name="T300">人</text:span></text:p>
          </table:table-cell>
          <table:table-cell table:style-name="TableCell301" table:number-rows-spanned="7">
            <text:p text:style-name="P302">□達到目標</text:p>
            <text:p text:style-name="P303"><text:span text:style-name="T304">□未達目標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 table:number-rows-spanned="3">
            <text:p text:style-name="P315">109度賽事預期達標之不同人數</text:p>
          </table:table-cell>
          <table:covered-table-cell/>
          <table:table-cell table:style-name="TableCell316" table:number-rows-spanned="3">
            <text:p text:style-name="P317"><text:span text:style-name="T318"><text:s text:c="6"/></text:span><text:span text:style-name="T319">人</text:span></text:p>
          </table:table-cell>
          <table:covered-table-cell>
            <text:p text:style-name="P320"/>
          </table:covered-table-cell>
          <table:table-cell table:style-name="TableCell321" table:number-rows-spanned="2">
            <text:p text:style-name="P322">109參加賽事成績</text:p>
            <text:p text:style-name="P323">（團體項目填寫）</text:p>
          </table:table-cell>
          <table:table-cell table:style-name="TableCell324" table:number-rows-spanned="2">
            <text:p text:style-name="P325"><text:span text:style-name="T326">第</text:span><text:span text:style-name="T327"><text:s text:c="4"/></text:span><text:span text:style-name="T328">名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table-cell table:style-name="TableCell356" table:number-rows-spanned="2">
            <text:p text:style-name="P357">輸送情形</text:p>
          </table:table-cell>
          <table:table-cell table:style-name="TableCell358" table:number-rows-spanned="2">
            <text:p text:style-name="P359">升學後繼續訓練實際人數</text:p>
          </table:table-cell>
          <table:table-cell table:style-name="TableCell360" table:number-rows-spanned="2">
            <text:p text:style-name="P361"><text:span text:style-name="T362"><text:s text:c="6"/></text:span><text:span text:style-name="T363">人</text:span></text:p>
            <text:p text:style-name="P364"><text:span text:style-name="T365">達</text:span><text:span text:style-name="T366"><text:s text:c="4"/>%</text:span>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rows-spanned="2">
            <text:p text:style-name="P374">□</text:p>
          </table:table-cell>
          <table:table-cell table:style-name="TableCell375" table:number-rows-spanned="2">
            <text:p text:style-name="P376">團體項目</text:p>
          </table:table-cell>
          <table:table-cell table:style-name="TableCell377" table:number-rows-spanned="2">
            <text:p text:style-name="P378">參加賽事名稱</text:p>
          </table:table-cell>
          <table:table-cell table:style-name="TableCell379" table:number-columns-spanned="2" table:number-rows-spanned="2">
            <text:p text:style-name="P380">詳如填表說明二（二）</text:p>
            <text:p text:style-name="P381"/>
            <text:p text:style-name="P382"/>
            <text:p text:style-name="P383"/>
          </table:table-cell>
          <table:covered-table-cell/>
          <table:table-cell table:style-name="TableCell384">
            <text:p text:style-name="P385">108度</text:p>
            <text:p text:style-name="P386">競賽成績</text:p>
          </table:table-cell>
          <table:table-cell table:style-name="TableCell387">
            <text:p text:style-name="P388"><text:span text:style-name="T389">第</text:span><text:span text:style-name="T390"><text:s text:c="4"/></text:span><text:span text:style-name="T391">名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 table:style-name="TableCell405">
            <text:p text:style-name="P406">109預期</text:p>
            <text:p text:style-name="P407">競賽成績</text:p>
          </table:table-cell>
          <table:table-cell table:style-name="TableCell408">
            <text:p text:style-name="P409"><text:span text:style-name="T410">第</text:span><text:span text:style-name="T411"><text:s text:c="4"/></text:span><text:span text:style-name="T412">名</text:span></text:p>
          </table:table-cell>
          <table:table-cell table:style-name="TableCell413" table:number-columns-spanned="3" table:number-rows-spanned="2">
            <text:p text:style-name="P414">□<text:s/>達到設定目標</text:p>
            <text:p text:style-name="P415">（請檢附選手成績證明或選手名冊）</text:p>
            <text:p text:style-name="本文縮排"><text:span text:style-name="T416">□</text:span><text:span text:style-name="T417"><text:s/></text:span><text:span text:style-name="T418">未達設定目標</text:span>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□</text:p>
          </table:table-cell>
          <table:table-cell table:style-name="TableCell425">
            <text:p text:style-name="P426">運動選手輸送情形</text:p>
            <text:p text:style-name="P427"><text:span text:style-name="T428">(</text:span><text:span text:style-name="T429">國小必填</text:span><text:span text:style-name="T430">)</text:span></text:p>
          </table:table-cell>
          <table:table-cell table:style-name="TableCell431" table:number-columns-spanned="3">
            <text:p text:style-name="P432">現有培訓選手人數</text:p>
            <text:p text:style-name="P433">（請檢送選手名冊）</text:p>
          </table:table-cell>
          <table:covered-table-cell/>
          <table:covered-table-cell/>
          <table:table-cell table:style-name="TableCell434">
            <text:p text:style-name="P435"><text:span text:style-name="T436"><text:s text:c="5"/></text:span><text:span text:style-name="T437">人</text:span></text:p>
          </table:table-cell>
          <table:table-cell table:style-name="TableCell438" table:number-columns-spanned="2">
            <text:p text:style-name="P439">升學（級）後繼續訓練預期人數</text:p>
            <text:p text:style-name="P440">（最低設50%）</text:p>
          </table:table-cell>
          <table:covered-table-cell/>
          <table:table-cell table:style-name="TableCell441">
            <text:p text:style-name="P442"><text:span text:style-name="T443"><text:s text:c="6"/></text:span><text:span text:style-name="T444">人</text:span></text:p>
            <text:p text:style-name="P445"><text:span text:style-name="T446">達</text:span><text:span text:style-name="T447"><text:s text:c="4"/>%</text:span></text:p>
          </table:table-cell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</table:table-row>
      </table:table>
      <text:p text:style-name="P450"/>
      <text:soft-page-break/>
      <text:p text:style-name="P451">填表說明：</text:p>
      <text:list text:style-name="LFO5" text:continue-numbering="true">
        <text:list-item>
          <text:p text:style-name="P452"><text:span text:style-name="T453">本檢核表請自行依需求増加列數</text:span><text:span text:style-name="T454">，</text:span><text:span text:style-name="T455">並由各縣市政府彙整擇定之重點發展運動種類各訓練</text:span><text:span text:style-name="T456">站資料，再送本署</text:span><text:span text:style-name="T457">審辦。</text:span></text:p>
        </text:list-item>
        <text:list-item>
          <text:p text:style-name="P458"><text:span text:style-name="T459">參加賽會績效標準如下：</text:span></text:p>
        </text:list-item>
      </text:list>
      <text:p text:style-name="P460"><text:span text:style-name="T461"><text:s/></text:span><text:span text:style-name="T462">（一）個人項目</text:span><text:span text:style-name="T463">（預設達標人數除特殊情形外，不得低於</text:span><text:span text:style-name="T464">10</text:span><text:span text:style-name="T465">8</text:span><text:span text:style-name="T466">度賽事達標人數）</text:span></text:p>
      <text:p text:style-name="P467"><text:span text:style-name="T468">1-1</text:span><text:span text:style-name="T469">參加全國中等學校運動會獲得前六名者；</text:span></text:p>
      <text:p text:style-name="P470"><text:span text:style-name="T471">1-2</text:span><text:span text:style-name="T472">參加全國性單項運動協（總）會舉辦單項運動錦標賽獲得前四名者；</text:span></text:p>
      <text:p text:style-name="P473"><text:span text:style-name="T474">1-3</text:span><text:span text:style-name="T475">參加直轄市或縣（市）政府舉辦綜合性運動賽會獲得前三名者；</text:span></text:p>
      <text:p text:style-name="P476"><text:span text:style-name="T477">1-4</text:span><text:span text:style-name="T478">參加直轄市或縣（市）政府舉辦單項運動錦標賽獲國小組、國中組前三名或高中組前二名者。</text:span></text:p>
      <text:p text:style-name="P479"><text:span text:style-name="T480"><text:s text:c="4"/></text:span><text:span text:style-name="T481">（二）團體項目：目標績效設定須擇定</text:span><text:span text:style-name="T482">1</text:span><text:span text:style-name="T483">項</text:span><text:span text:style-name="T484">參加</text:span><text:span text:style-name="T485">市（縣）級以上賽會</text:span><text:span text:style-name="T486">，且</text:span><text:span text:style-name="T487">預期參賽成績不得低於</text:span><text:span text:style-name="T488">10</text:span><text:span text:style-name="T489">8</text:span><text:span text:style-name="T490">度競賽成績</text:span><text:span text:style-name="T491">。</text:span></text:p>
      <text:list text:style-name="LFO5" text:continue-numbering="true">
        <text:list-item>
          <text:p text:style-name="P492">選擇運動選手輸送情形者，計畫申請時請依本署格式填送「選手名冊」。</text:p>
        </text:list-item>
        <text:list-item>
          <text:p text:style-name="P493"><text:span text:style-name="T494">各縣市重點發展訓練站於計畫申請時，請務必填寫本表標示「</text:span><text:span text:style-name="T495">＊</text:span><text:span text:style-name="T496">」欄位，併同</text:span><text:span text:style-name="T497">年度培訓計畫（如擇定選手輸送情形之績效目標，請併送選手名冊）</text:span><text:span text:style-name="T498">及相關表件送署</text:span><text:span text:style-name="T499">審辦。</text:span></text:p>
        </text:list-item>
        <text:list-item>
          <text:p text:style-name="P500"><text:span text:style-name="T501">有關「績效達成情形」，請於年終培訓計畫結束後，依原報績效目標設定，據實填寫「自評」欄位，併年終</text:span><text:span text:style-name="T502">執行成果報告書</text:span><text:span text:style-name="T503">（如有選手名冊請併送）送署</text:span><text:span text:style-name="T504">審辦，俾據以檢核訓練站績效達成情形。</text:span></text:p>
        </text:list-item>
      </text:list>
      <text:p text:style-name="P505">填表人：<text:tab/><text:tab/><text:tab/><text:tab/><text:tab/><text:tab/><text:tab/>複核：<text:tab/><text:tab/><text:tab/><text:tab/><text:tab/><text:tab/><text:tab/>機關長官或授權代理人：</text:p>
      <text:p text:style-name="P506"/>
      <text:p text:style-name="P507"/>
      <text:p text:style-name="P508"><text:span text:style-name="T509">※請務必逐層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094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44in" text:min-label-width="0.2708in" text:list-level-position-and-space-mode="label-alignment">
          <style:list-level-label-alignment text:label-followed-by="listtab" fo:margin-left="0.3652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縣市政府全銜）  99年度重點發展基層運動選手訓練站訓練績效檢核表</dc:title>
    <dc:subject/>
    <meta:initial-creator>0183_許瑞蓁</meta:initial-creator>
    <dc:creator>User</dc:creator>
    <meta:creation-date>2019-12-30T02:32:00Z</meta:creation-date>
    <dc:date>2019-12-30T02:32:00Z</dc:date>
    <meta:print-date>2019-12-27T09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