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中華民國壘球協會</text:p>
      <text:p text:style-name="P2">2020社會甲級女子壘球聯賽</text:p>
      <text:p text:style-name="P3">賽制說明</text:p>
      <text:list text:style-name="LFO1" text:continue-numbering="true">
        <text:list-item>
          <text:p text:style-name="P4">採春夏兩季，產生春季冠軍、夏季冠軍。</text:p>
        </text:list-item>
        <text:list-item>
          <text:p text:style-name="P5"><text:span text:style-name="T6">兩</text:span><text:span text:style-name="T7">季</text:span><text:span text:style-name="T8">積分合併計算後產生年度積分排名，由年度積分排名前兩名進行年度總冠軍戰；第三及第四名進行季軍戰，其餘名次（</text:span><text:span text:style-name="T9">5~7</text:span><text:span text:style-name="T10">名）依照年度積分依序排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31T07:51:00Z</meta:creation-date>
    <dc:date>2019-12-31T07:51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