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888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fo:line-height="0.3888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0.3888in"/>
      <style:text-properties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2222in" fo:margin-left="0.3333in" fo:text-indent="0.3548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top="0.125in" fo:margin-left="1.7777in" fo:text-indent="-1.7777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-133%" fo:margin-left="0.3951in" fo:text-indent="0.2715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color="#000000"/>
    </style:style>
    <style:style style:name="T14" style:parent-style-name="預設段落字型" style:family="text">
      <style:text-properties style:font-name="Arial" style:font-name-asian="標楷體" style:font-name-complex="Arial" fo:color="#000000"/>
    </style:style>
    <style:style style:name="T15" style:parent-style-name="預設段落字型" style:family="text">
      <style:text-properties style:font-name="Arial" style:font-name-asian="標楷體" style:font-name-complex="Arial" fo:color="#000000"/>
    </style:style>
    <style:style style:name="T16" style:parent-style-name="預設段落字型" style:family="text">
      <style:text-properties style:font-name="Arial" style:font-name-asian="標楷體" style:font-name-complex="Arial" fo:color="#000000"/>
    </style:style>
    <style:style style:name="T17" style:parent-style-name="預設段落字型" style:family="text">
      <style:text-properties style:font-name="Arial" style:font-name-asian="標楷體" style:font-name-complex="Arial" fo:color="#000000"/>
    </style:style>
    <style:style style:name="P18" style:parent-style-name="內文" style:family="paragraph">
      <style:paragraph-properties fo:text-align="justify" fo:margin-top="0.125in" fo:margin-left="1.7777in" fo:text-indent="-1.7777in">
        <style:tab-stops>
          <style:tab-stop style:type="left" style:position="1.0555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本文縮排" style:family="paragraph">
      <style:paragraph-properties fo:margin-left="0.3916in" fo:text-indent="0.29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Column40" style:family="table-column">
      <style:table-column-properties style:column-width="1.2187in" style:use-optimal-column-width="false"/>
    </style:style>
    <style:style style:name="TableColumn41" style:family="table-column">
      <style:table-column-properties style:column-width="1.2951in" style:use-optimal-column-width="false"/>
    </style:style>
    <style:style style:name="TableColumn42" style:family="table-column">
      <style:table-column-properties style:column-width="1.2944in" style:use-optimal-column-width="false"/>
    </style:style>
    <style:style style:name="TableColumn43" style:family="table-column">
      <style:table-column-properties style:column-width="1.2951in" style:use-optimal-column-width="false"/>
    </style:style>
    <style:style style:name="TableColumn44" style:family="table-column">
      <style:table-column-properties style:column-width="1.2951in" style:use-optimal-column-width="false"/>
    </style:style>
    <style:style style:name="Table39" style:family="table">
      <style:table-properties style:width="6.3986in" fo:margin-left="0.4888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FF2CC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90" style:parent-style-name="Default" style:family="paragraph">
      <style:paragraph-properties fo:text-indent="0.2951in">
        <style:tab-stops>
          <style:tab-stop style:type="left" style:position="0.6895in"/>
        </style:tab-stops>
      </style:paragraph-properties>
    </style:style>
    <style:style style:name="P91" style:parent-style-name="Default" style:list-style-name="LFO2" style:family="paragraph">
      <style:paragraph-properties style:snap-to-layout-grid="false" fo:text-align="justify" fo:margin-top="0.0694in" fo:margin-bottom="0.0694in" fo:margin-left="0.9833in" fo:text-indent="-0.1986in">
        <style:tab-stops>
          <style:tab-stop style:type="left" style:position="-0.3923in"/>
        </style:tab-stops>
      </style:paragraph-properties>
    </style:style>
    <style:style style:name="P92" style:parent-style-name="Default" style:list-style-name="LFO2" style:family="paragraph">
      <style:paragraph-properties style:snap-to-layout-grid="false" fo:text-align="justify" fo:margin-top="0.0694in" fo:margin-bottom="0.0694in" fo:margin-left="0.9833in" fo:text-indent="-0.1986in">
        <style:tab-stops>
          <style:tab-stop style:type="left" style:position="-0.3923in"/>
        </style:tab-stops>
      </style:paragraph-properties>
    </style:style>
    <style:style style:name="P93" style:parent-style-name="清單段落" style:list-style-name="LFO2" style:family="paragraph">
      <style:paragraph-properties style:snap-to-layout-grid="false" fo:text-align="justify" fo:margin-top="0.0694in" fo:margin-bottom="0.0694in" fo:margin-left="0.9833in" fo:text-indent="-0.1986in">
        <style:tab-stops>
          <style:tab-stop style:type="left" style:position="-0.392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100" style:parent-style-name="內文" style:family="paragraph">
      <style:paragraph-properties style:snap-to-layout-grid="false" fo:text-align="justify" fo:margin-top="0.125in" fo:line-height="0.1944in" fo:margin-left="0.7868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102" style:parent-style-name="清單段落" style:list-style-name="LFO3" style:family="paragraph">
      <style:paragraph-properties style:snap-to-layout-grid="false" fo:text-align="justify" fo:margin-top="0.125in" style:line-height-at-least="0in" fo:margin-left="0.9847in" fo:text-indent="-0.1972in">
        <style:tab-stops/>
      </style:paragraph-properties>
      <style:text-properties style:font-name="標楷體" style:font-name-asian="標楷體" style:font-weight-complex="bold" style:font-size-complex="12pt"/>
    </style:style>
    <style:style style:name="P103" style:parent-style-name="內文" style:family="paragraph">
      <style:paragraph-properties style:snap-to-layout-grid="false" fo:text-align="justify" fo:margin-top="0.125in" style:line-height-at-least="0in" fo:margin-left="1.0833in">
        <style:tab-stops/>
      </style:paragraph-properties>
      <style:text-properties style:font-name="標楷體" style:font-name-asian="標楷體" style:font-weight-complex="bold" style:font-size-complex="12pt"/>
    </style:style>
    <style:style style:name="P104" style:parent-style-name="清單段落" style:list-style-name="LFO3" style:family="paragraph">
      <style:paragraph-properties style:snap-to-layout-grid="false" fo:text-align="justify" fo:margin-top="0.125in" style:line-height-at-least="0in" fo:margin-left="0.9847in" fo:text-indent="-0.1972in">
        <style:tab-stops/>
      </style:paragraph-properties>
      <style:text-properties style:font-name="標楷體" style:font-name-asian="標楷體" style:font-weight-complex="bold" style:font-size-complex="12pt"/>
    </style:style>
    <style:style style:name="P105" style:parent-style-name="內文" style:family="paragraph">
      <style:paragraph-properties style:snap-to-layout-grid="false" fo:text-align="justify" fo:margin-top="0.125in" style:line-height-at-least="0in" fo:margin-left="1.0833in">
        <style:tab-stops/>
      </style:paragraph-properties>
      <style:text-properties style:font-name="標楷體" style:font-name-asian="標楷體" style:font-weight-complex="bold" style:font-size-complex="12pt"/>
    </style:style>
    <style:style style:name="P106" style:parent-style-name="清單段落" style:list-style-name="LFO3" style:family="paragraph">
      <style:paragraph-properties style:snap-to-layout-grid="false" fo:text-align="justify" fo:margin-top="0.125in" style:line-height-at-least="0in" fo:margin-left="1.0833in" fo:text-indent="-0.2958in">
        <style:tab-stops>
          <style:tab-stop style:type="left" style:position="-0.0986in"/>
        </style:tab-stops>
      </style:paragraph-properties>
      <style:text-properties style:font-name="標楷體" style:font-name-asian="標楷體" style:font-weight-complex="bold" style:font-size-complex="12pt"/>
    </style:style>
    <style:style style:name="P107" style:parent-style-name="內文" style:family="paragraph">
      <style:paragraph-properties style:snap-to-layout-grid="false" fo:text-align="justify" fo:margin-top="0.125in" style:line-height-at-least="0in" fo:margin-left="1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P143" style:parent-style-name="清單段落" style:list-style-name="LFO3" style:family="paragraph">
      <style:paragraph-properties style:snap-to-layout-grid="false" fo:text-align="justify" fo:margin-top="0.125in" fo:line-height="-116%" fo:margin-left="0.9847in" fo:text-indent="-0.1972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清單段落" style:list-style-name="LFO8" style:family="paragraph">
      <style:paragraph-properties style:snap-to-layout-grid="false" fo:margin-top="0.0347in" fo:margin-left="0.9819in" fo:text-indent="-0.1951in">
        <style:tab-stops>
          <style:tab-stop style:type="left" style:position="0.4951in"/>
        </style:tab-stops>
      </style:paragraph-properties>
      <style:text-properties style:font-name="標楷體" style:font-name-asian="標楷體"/>
    </style:style>
    <style:style style:name="P161" style:parent-style-name="清單段落" style:list-style-name="LFO8" style:family="paragraph">
      <style:paragraph-properties style:snap-to-layout-grid="false" fo:margin-top="0.0347in" fo:margin-left="0.9819in" fo:text-indent="-0.1951in">
        <style:tab-stops/>
      </style:paragraph-properties>
      <style:text-properties style:font-name="標楷體" style:font-name-asian="標楷體"/>
    </style:style>
    <style:style style:name="P162" style:parent-style-name="本文縮排2" style:list-style-name="LFO8" style:family="paragraph">
      <style:paragraph-properties style:snap-to-layout-grid="false" fo:margin-top="0.0347in" fo:margin-bottom="0in" fo:line-height="100%" fo:margin-left="0.9819in" fo:text-indent="-0.1951in">
        <style:tab-stops>
          <style:tab-stop style:type="left" style:position="-0.1944in"/>
        </style:tab-stops>
      </style:paragraph-properties>
      <style:text-properties style:font-name="標楷體" style:font-name-asian="標楷體"/>
    </style:style>
    <style:style style:name="P163" style:parent-style-name="清單段落" style:list-style-name="LFO8" style:family="paragraph">
      <style:paragraph-properties style:snap-to-layout-grid="false" fo:text-align="justify" fo:margin-top="0.125in" style:line-height-at-least="0in" fo:margin-left="0.9819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164" style:parent-style-name="清單段落" style:list-style-name="LFO8" style:family="paragraph">
      <style:paragraph-properties style:snap-to-layout-grid="false" fo:text-align="justify" fo:margin-top="0.125in" style:line-height-at-least="0in" fo:margin-left="0.9819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165" style:parent-style-name="清單段落" style:list-style-name="LFO8" style:family="paragraph">
      <style:paragraph-properties style:snap-to-layout-grid="false" fo:text-align="justify" fo:margin-top="0.125in" style:line-height-at-least="0in" fo:margin-left="0.9819in" fo:text-indent="-0.1951in">
        <style:tab-stops>
          <style:tab-stop style:type="left" style:position="0.0027in"/>
        </style:tab-stops>
      </style:paragraph-properties>
      <style:text-properties style:font-name="標楷體" style:font-name-asian="標楷體" style:font-weight-complex="bold" style:font-size-complex="12pt"/>
    </style:style>
    <style:style style:name="P166" style:parent-style-name="清單段落" style:list-style-name="LFO8" style:family="paragraph">
      <style:paragraph-properties style:snap-to-layout-grid="false" fo:margin-top="0.0347in" fo:margin-left="0.9819in" fo:text-indent="-0.1951in">
        <style:tab-stops/>
      </style:paragraph-properties>
      <style:text-properties style:font-name="標楷體" style:font-name-asian="標楷體"/>
    </style:style>
    <style:style style:name="P167" style:parent-style-name="Default" style:list-style-name="LFO9" style:family="paragraph">
      <style:paragraph-properties>
        <style:tab-stops>
          <style:tab-stop style:type="left" style:position="0.0604in"/>
        </style:tab-stops>
      </style:paragraph-properties>
      <style:text-properties fo:font-size="14pt" style:font-size-asian="14pt" style:font-size-complex="14pt"/>
    </style:style>
    <style:style style:name="P168" style:parent-style-name="內文" style:list-style-name="LFO1" style:family="paragraph">
      <style:paragraph-properties fo:text-align="justify" fo:margin-left="0.689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169" style:parent-style-name="內文" style:list-style-name="LFO1" style:family="paragraph">
      <style:paragraph-properties fo:text-align="justify" fo:margin-top="0.05in" fo:margin-left="0.689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170" style:parent-style-name="內文" style:list-style-name="LFO1" style:family="paragraph">
      <style:paragraph-properties fo:text-align="justify" fo:margin-top="0.125in" fo:margin-left="0.6895in" fo:text-indent="-0.3937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清單段落" style:list-style-name="LFO9" style:family="paragraph">
      <style:paragraph-properties style:snap-to-layout-grid="false" fo:text-align="justify" fo:margin-top="0.125in" style:line-height-at-least="0in" fo:margin-left="0.3937in" fo:text-indent="-0.3937in">
        <style:tab-stops>
          <style:tab-stop style:type="left" style:position="0.098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82" style:parent-style-name="清單段落" style:family="paragraph">
      <style:paragraph-properties style:snap-to-layout-grid="false" fo:margin-top="0.125in" fo:margin-left="0.3333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參加2020年國際特奧歐洲區3對3融合籃球邀請賽</text:p>
      <text:p text:style-name="P3"><text:span text:style-name="T4">及2020年國際特奧東亞區籃球</text:span><text:span text:style-name="T5">賽</text:span><text:span text:style-name="T6">代表隊</text:span></text:p>
      <text:p text:style-name="P7">選拔辦法</text:p>
      <text:p text:style-name="P8"/>
      <text:p text:style-name="P9">一、選拔宗旨：</text:p>
      <text:p text:style-name="P10">本選拔辦法為符合國際特殊奧林匹克運動之精神，使智障運動員均有機會參與各項運動競賽，特訂定本辦法。</text:p>
      <text:p text:style-name="P11">二、選拔委員：</text:p>
      <text:p text:style-name="P12"><text:span text:style-name="T13">選拔委員會</text:span><text:span text:style-name="T14">置</text:span><text:span text:style-name="T15">五</text:span><text:span text:style-name="T16">人，由中華民國智障者體育運動協會召集，除本會秘書長及選訓委員會召集人為當然委員會外，應包含教練委員會、裁判委員會、智能障礙者相關團體代表</text:span><text:span text:style-name="T17">及推動特奧體育活動人員等。</text:span></text:p>
      <text:p text:style-name="P18">三、選拔項目及人數：</text:p>
      <text:p text:style-name="P19"><text:span text:style-name="T20">本次選拔將選出</text:span><text:span text:style-name="T21">參</text:span><text:span text:style-name="T22">加</text:span><text:span text:style-name="T23">國際特奧</text:span><text:span text:style-name="T24">歐洲區</text:span><text:span text:style-name="T25">3</text:span><text:span text:style-name="T26">對</text:span><text:span text:style-name="T27">3</text:span><text:span text:style-name="T28">融合籃球邀請賽及</text:span><text:span text:style-name="T29">2020</text:span><text:span text:style-name="T30">年</text:span><text:span text:style-name="T31">國際特奧</text:span><text:span text:style-name="T32">東亞區</text:span><text:span text:style-name="T33">籃球</text:span><text:span text:style-name="T34">賽</text:span><text:span text:style-name="T35">代表隊</text:span><text:span text:style-name="T36">代表隊選手及教練。各</text:span><text:span text:style-name="T37">項競賽</text:span><text:span text:style-name="T38">員額如下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賽事名稱</text:p>
          </table:table-cell>
          <table:table-cell table:style-name="TableCell48">
            <text:p text:style-name="P49">歐洲區3*3</text:p>
          </table:table-cell>
          <table:table-cell table:style-name="TableCell50">
            <text:p text:style-name="P51">東亞區3*3</text:p>
          </table:table-cell>
          <table:table-cell table:style-name="TableCell52">
            <text:p text:style-name="P53">東亞區5人制</text:p>
          </table:table-cell>
          <table:table-cell table:style-name="TableCell54">
            <text:p text:style-name="P55">小 計</text:p>
          </table:table-cell>
        </table:table-row>
        <table:table-row table:style-name="TableRow56">
          <table:table-cell table:style-name="TableCell57">
            <text:p text:style-name="P58">運動員數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15</text:p>
          </table:table-cell>
        </table:table-row>
        <table:table-row table:style-name="TableRow67">
          <table:table-cell table:style-name="TableCell68">
            <text:p text:style-name="P69">夥伴數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教練數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4</text:p>
          </table:table-cell>
        </table:table-row>
      </table:table>
      <text:p text:style-name="P89">四、選拔方式：</text:p>
      <text:p text:style-name="P90"><text:s/>(一)<text:s/>比賽制度：<text:s/></text:p>
      <text:list text:style-name="LFO2" text:continue-numbering="true">
        <text:list-item>
          <text:p text:style-name="P91">註冊5（含）隊以下採單循環賽制。<text:s/></text:p>
        </text:list-item>
        <text:list-item>
          <text:p text:style-name="P92">註冊6～8（含）隊以下分二組循環賽，每組取二名進入決賽後，採交叉單淘汰制。<text:s/></text:p>
        </text:list-item>
        <text:list-item>
          <text:p text:style-name="P93"><text:span text:style-name="T94">註冊</text:span><text:span text:style-name="T95">9</text:span><text:span text:style-name="T96">～</text:span><text:span text:style-name="T97">16</text:span><text:span text:style-name="T98">隊以上者，則依隊數分組，每組取二名進入決賽後，採單敗淘汰制。</text:span></text:p>
        </text:list-item>
      </text:list>
      <text:p text:style-name="P99"><text:s text:c="3"/>（二）各級、組冠軍</text:p>
      <text:p text:style-name="P100">由參加109年特殊奧林匹克融合籃球競賽暨選拔賽之運動員，按照特奧會規則之分組比賽中，獲得各級、組冠軍者且符合參選資格者，得進入第二階段選拔；若有某項之組別少於該項目之選拔人數時，則以各組第二名再加入參選，若仍不足則各級組第三名再加入參選，以此類推。</text:p>
      <text:soft-page-break/>
      <text:p text:style-name="P101"><text:s text:c="4"/>（三）有關本次融合團體隊伍之說明：</text:p>
      <text:list text:style-name="LFO3" text:continue-numbering="true">
        <text:list-item>
          <text:p text:style-name="P102">SOEE三人制融合組選拔賽</text:p>
        </text:list-item>
      </text:list>
      <text:p text:style-name="P103">正選5名儲訓選手(第1級組冠軍隊派2位運動員、1名融合夥伴，另兩名由第2級組冠軍派1位運動員、1位融合夥伴，如無第2級組，由第一級組亞軍派出。)</text:p>
      <text:list text:style-name="LFO3" text:continue-numbering="true">
        <text:list-item>
          <text:p text:style-name="P104">SOEA東亞區三人制融合組選拔賽</text:p>
        </text:list-item>
      </text:list>
      <text:p text:style-name="P105">正選6名儲訓選手(第1級組冠軍隊派3位運動員、1名融合夥伴，另兩名由第2級組冠軍派1位運動員、1位融合夥伴，如無第2級組，由第一級組亞軍派出。)</text:p>
      <text:list text:style-name="LFO3" text:continue-numbering="true">
        <text:list-item>
          <text:p text:style-name="P106">SOEA東亞區五人制一般組選拔賽</text:p>
        </text:list-item>
      </text:list>
      <text:p text:style-name="P107"><text:span text:style-name="T108">正選</text:span><text:span text:style-name="T109">8</text:span><text:span text:style-name="T110">名儲</text:span><text:span text:style-name="T111">訓</text:span><text:span text:style-name="T112">選手(第1級</text:span><text:span text:style-name="T113">組</text:span><text:span text:style-name="T114">冠軍</text:span><text:span text:style-name="T115">隊</text:span><text:span text:style-name="T116">派</text:span><text:span text:style-name="T117">4</text:span><text:span text:style-name="T118">位運動員、第2級</text:span><text:span text:style-name="T119">組</text:span><text:span text:style-name="T120">冠軍</text:span><text:span text:style-name="T121">隊</text:span><text:span text:style-name="T122">派</text:span><text:span text:style-name="T123">2</text:span><text:span text:style-name="T124">名運動員、</text:span><text:span text:style-name="T125">另2名運動員由</text:span><text:span text:style-name="T126">第三級冠軍</text:span><text:span text:style-name="T127">隊</text:span><text:span text:style-name="T128">派</text:span><text:span text:style-name="T129">，</text:span><text:span text:style-name="T130">如</text:span><text:span text:style-name="T131">隊伍</text:span><text:span text:style-name="T132">無第</text:span><text:span text:style-name="T133">3</text:span><text:span text:style-name="T134">級冠軍</text:span><text:span text:style-name="T135">，</text:span><text:span text:style-name="T136">則由第一級</text:span><text:span text:style-name="T137">組亞軍對派;若是循環賽，獲選名額分別由冠</text:span><text:span text:style-name="T138">、</text:span><text:span text:style-name="T139">亞</text:span><text:span text:style-name="T140">、</text:span><text:span text:style-name="T141">季軍隊伍依前述名額分別派出。</text:span><text:span text:style-name="T142">)</text:span></text:p>
      <text:list text:style-name="LFO3" text:continue-numbering="true">
        <text:list-item>
          <text:p text:style-name="P143"><text:span text:style-name="T144">另候補運動員將</text:span><text:span text:style-name="T145">由代表隊教練；依需求由所有參加選拔賽之運動員遴選出</text:span><text:span text:style-name="T146">後補</text:span><text:span text:style-name="T147">特奧</text:span><text:span text:style-name="T148">運動員</text:span><text:span text:style-name="T149">各</text:span><text:span text:style-name="T150">4</text:span><text:span text:style-name="T151">名</text:span><text:span text:style-name="T152">、</text:span><text:span text:style-name="T153">融合</text:span><text:span text:style-name="T154">夥伴</text:span><text:span text:style-name="T155">各</text:span><text:span text:style-name="T156">2</text:span><text:span text:style-name="T157">名。</text:span></text:p>
        </text:list-item>
      </text:list>
      <text:p text:style-name="Default"><text:span text:style-name="T158">五、</text:span><text:span text:style-name="T159">教練遴選方式：</text:span></text:p>
      <text:list text:style-name="LFO8" text:continue-numbering="true">
        <text:list-item>
          <text:p text:style-name="P160">已具備中華民國智障者體育運動協會（以下稱本會）核發之籃球運動C級教練證，且未受本會停權處分期間內。</text:p>
        </text:list-item>
        <text:list-item>
          <text:p text:style-name="P161">可配合本會訓練計畫安排之公假培（集）訓，不影響訓練及工作者。</text:p>
        </text:list-item>
        <text:list-item>
          <text:p text:style-name="P162">具備訓練計畫書、成果報告書、訓練日誌等文件寫作及電腦文書處理能力，並能按時繳交者。</text:p>
        </text:list-item>
        <text:list-item>
          <text:p text:style-name="P163">SOEE歐洲區三人制融合組選拔賽由第1級組冠軍隊教練擔任。</text:p>
        </text:list-item>
        <text:list-item>
          <text:p text:style-name="P164">SOEA東亞區三人制融合組選拔賽由第1級組冠軍隊教練擔任。</text:p>
        </text:list-item>
        <text:list-item>
          <text:p text:style-name="P165">SOEA東亞區五人制一般組選拔賽由第1級組、第2級組冠軍隊教練擔任。</text:p>
        </text:list-item>
        <text:list-item>
          <text:p text:style-name="P166">無符合以上條件之教練人選時，得經本會相關會議通過後，採徵召方式辦理。原則以帶隊參加本次比賽之合格教練優先。</text:p>
        </text:list-item>
      </text:list>
      <text:list text:style-name="LFO9" text:continue-numbering="true">
        <text:list-item>
          <text:p text:style-name="P167">附則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8">經選拔為正選選手者，本人及其父母（法定代理人）均需簽署切結書。若違反切結書之規定，選拔委員會得取消代表隊資格，由備取選手遞補之。備取選手遞補為正選選手後，本人及其父母（法定代理人）均需再簽署切結書。</text:p>
                        </text:list-item>
                        <text:list-item>
                          <text:p text:style-name="P169">正取選手若因生理、心理或環境（家庭、工作等）有重大事故或其他事件，以致無法參加集訓或比賽者，經提出放棄書後由備取選手依序遞補之。</text:p>
                        </text:list-item>
                        <text:list-item>
                          <text:p text:style-name="P170"><text:span text:style-name="T171">若</text:span><text:span text:style-name="T172">國際特奧區域</text:span><text:span text:style-name="T173">邀請參賽</text:span><text:span text:style-name="T174">之特奧</text:span><text:span text:style-name="T175">運動員、</text:span><text:span text:style-name="T176">融合夥伴</text:span><text:span text:style-name="T177">、</text:span><text:span text:style-name="T178">教練之名額增加、減少、取消時，依抽籤號</text:span><text:span text:style-name="T179">碼</text:span><text:span text:style-name="T180">排列的順位增加、減少、取消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81">本辦法經教育部體育署109.1.10臺教授體字第1080046523號核備函實施，若有未盡事宜，得報部修訂後公佈之。</text:p>
        </text:list-item>
      </text:list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0833in" fo:text-indent="0.25in">
        <style:tab-stops/>
      </style:paragraph-properties>
      <style:text-properties style:font-name="超研澤中隸" style:font-name-asian="超研澤中隸" style:font-size-complex="12pt" fo:hyphenate="false"/>
    </style:style>
    <style:style style:name="本文縮排字元" style:display-name="本文縮排 字元" style:family="text" style:parent-style-name="預設段落字型">
      <style:text-properties style:font-name="超研澤中隸" style:font-name-asian="超研澤中隸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民 國 智 障 者 體 育 運 動 協 會</dc:title>
    <meta:initial-creator>USER</meta:initial-creator>
    <dc:creator>User</dc:creator>
    <meta:creation-date>2020-01-14T02:58:00Z</meta:creation-date>
    <dc:date>2020-01-14T02:58:00Z</dc:date>
    <meta:print-date>2019-05-22T03:0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42" meta:row-count="10" meta:non-whitespace-character-count="1315"/>
  </office:meta>
</office:document-meta>
</file>