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2in" text:min-label-width="0.25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prefix="(" style:num-suffix=")" style:num-format="一, 十, 一百(繁)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." style:num-format="1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2">
      <text:list-level-style-number text:level="1" style:num-suffix="、" style:num-format="一, 十, 一百(繁), ..." text:start-value="1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13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14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1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、" style:num-format="一, 十, 一百(繁), ..." text:start-value="22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9LVL3" text:bullet-char="☆">
        <style:list-level-properties text:space-before="0.6666in" text:min-label-width="0.25in"/>
        <style:text-properties style:font-name="Segoe UI 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534in" text:min-label-width="0.3333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534in" text:min-label-width="0.3333in"/>
      </text:list-level-style-number>
      <text:list-level-style-number text:level="2" style:num-prefix="(" style:num-suffix=")" style:num-format="一, 十, 一百(繁)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32">
      <text:list-level-style-number text:level="1" text:style-name="WW_CharLFO32LVL1" style:num-prefix="(" style:num-suffix=").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229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一, 十, 一百(繁), ..." text:start-value="2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041in" style:page-number="2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style:line-height-at-least="0in" fo:margin-left="-0.1041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style:line-height-at-least="0in" fo:margin-left="-0.1041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5" style:parent-style-name="清單段落" style:list-style-name="LFO8" style:family="paragraph">
      <style:paragraph-properties style:snap-to-layout-grid="false" fo:text-align="justify" fo:margin-top="0.125in" style:line-height-at-least="0in" fo:margin-left="0.3333in">
        <style:tab-stops>
          <style:tab-stop style:type="left" style:position="0.159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清單段落" style:list-style-name="LFO25" style:family="paragraph">
      <style:paragraph-properties style:snap-to-layout-grid="false" fo:text-align="justify" fo:margin-top="0.125in" style:line-height-at-least="0in" fo:margin-left="0.9847in" fo:text-indent="-0.5305in">
        <style:tab-stops/>
      </style:paragraph-properties>
      <style:text-properties style:font-name-asian="標楷體" style:font-size-complex="12pt"/>
    </style:style>
    <style:style style:name="P7" style:parent-style-name="清單段落" style:list-style-name="LFO25" style:family="paragraph">
      <style:paragraph-properties style:snap-to-layout-grid="false" fo:text-align="justify" fo:margin-top="0.125in" style:line-height-at-least="0in" fo:margin-left="0.9847in" fo:text-indent="-0.5305in">
        <style:tab-stops/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list-style-name="LFO25" style:family="paragraph">
      <style:paragraph-properties style:snap-to-layout-grid="false" fo:text-align="justify" fo:margin-top="0.125in" style:line-height-at-least="0in" fo:margin-left="0.9847in" fo:text-indent="-0.5305in">
        <style:tab-stops/>
      </style:paragraph-properties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清單段落" style:list-style-name="LFO8" style:family="paragraph">
      <style:paragraph-properties style:snap-to-layout-grid="false" fo:text-align="justify" fo:margin-top="0.125in" style:line-height-at-least="0in" fo:margin-left="0.3333in">
        <style:tab-stops>
          <style:tab-stop style:type="left" style:position="0.159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清單段落" style:list-style-name="LFO8" style:family="paragraph">
      <style:paragraph-properties style:snap-to-layout-grid="false" fo:text-align="justify" fo:margin-top="0.125in" style:line-height-at-least="0in" fo:margin-left="0.3333in">
        <style:tab-stops>
          <style:tab-stop style:type="left" style:position="0.159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清單段落" style:list-style-name="LFO8" style:family="paragraph">
      <style:paragraph-properties style:snap-to-layout-grid="false" fo:text-align="justify" fo:margin-top="0.125in" style:line-height-at-least="0in" fo:margin-left="0.3333in">
        <style:tab-stops>
          <style:tab-stop style:type="left" style:position="0.159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清單段落" style:list-style-name="LFO8" style:family="paragraph">
      <style:paragraph-properties style:snap-to-layout-grid="false" fo:text-align="justify" fo:margin-top="0.125in" style:line-height-at-least="0in" fo:margin-left="0.3333in">
        <style:tab-stops>
          <style:tab-stop style:type="left" style:position="0.159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清單段落" style:list-style-name="LFO8" style:family="paragraph">
      <style:paragraph-properties style:snap-to-layout-grid="false" fo:text-align="justify" fo:margin-top="0.125in" style:line-height-at-least="0in" fo:margin-left="0.3333in">
        <style:tab-stops>
          <style:tab-stop style:type="left" style:position="0.15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LFO8" style:family="paragraph">
      <style:paragraph-properties style:snap-to-layout-grid="false" fo:text-align="justify" fo:margin-top="0.125in" style:line-height-at-least="0in" fo:margin-left="0.3333in">
        <style:tab-stops>
          <style:tab-stop style:type="left" style:position="0.15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top="0.125in" style:line-height-at-least="0in" fo:text-indent="1.2798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84" style:parent-style-name="清單段落" style:list-style-name="LFO4" style:family="paragraph">
      <style:paragraph-properties style:snap-to-layout-grid="false" fo:text-align="justify" fo:margin-top="0.125in" style:line-height-at-least="0in" fo:margin-left="0.3333in">
        <style:tab-stops>
          <style:tab-stop style:type="left" style:position="0.0604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list-style-name="LFO9" style:family="paragraph">
      <style:paragraph-properties style:snap-to-layout-grid="false" fo:text-align="justify" fo:margin-top="0.125in" style:line-height-at-least="0in" fo:margin-left="0.6895in" fo:text-indent="-0.2958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text-align="justify" fo:margin-top="0.125in" style:line-height-at-least="0in" fo:margin-left="0.3319in" fo:text-indent="0.4548in">
        <style:tab-stops/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清單段落" style:list-style-name="LFO9" style:family="paragraph">
      <style:paragraph-properties style:snap-to-layout-grid="false" fo:text-align="justify" fo:margin-top="0.125in" style:line-height-at-least="0in" fo:margin-left="0.3319in" fo:text-indent="0.0618in">
        <style:tab-stops>
          <style:tab-stop style:type="left" style:position="0.3576in"/>
        </style:tab-stops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text-align="justify" fo:margin-top="0.125in" style:line-height-at-least="0in" fo:margin-left="0.7875in">
        <style:tab-stops/>
      </style:paragraph-properties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清單段落" style:list-style-name="LFO9" style:family="paragraph">
      <style:paragraph-properties style:snap-to-layout-grid="false" fo:text-align="justify" fo:margin-top="0.125in" style:line-height-at-least="0in" fo:margin-left="0.3319in" fo:text-indent="0.0618in">
        <style:tab-stops>
          <style:tab-stop style:type="left" style:position="0.3576in"/>
        </style:tab-stops>
      </style:paragraph-properties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text-align="justify" fo:margin-top="0.125in" style:line-height-at-least="0in" fo:margin-left="0.7875in" fo:text-indent="-0.0006in">
        <style:tab-stops/>
      </style:paragraph-properties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清單段落" style:list-style-name="LFO4" style:family="paragraph">
      <style:paragraph-properties style:snap-to-layout-grid="false" fo:text-align="justify" fo:margin-top="0.125in" style:line-height-at-least="0in" fo:margin-left="1.3784in" fo:text-indent="-1.3784in">
        <style:tab-stops>
          <style:tab-stop style:type="left" style:position="-0.9847in"/>
        </style:tab-stops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清單段落" style:list-style-name="LFO4" style:family="paragraph">
      <style:paragraph-properties style:snap-to-layout-grid="false" fo:text-align="justify" fo:margin-top="0.125in" style:line-height-at-least="0in" fo:margin-left="0.4923in" fo:text-indent="-0.4923in">
        <style:tab-stops>
          <style:tab-stop style:type="left" style:position="-0.1965in"/>
          <style:tab-stop style:type="left" style:position="-0.0986in"/>
        </style:tab-stops>
      </style:paragraph-properties>
      <style:text-properties style:font-name-asian="標楷體" fo:font-size="14pt" style:font-size-asian="14pt" style:font-size-complex="14pt"/>
    </style:style>
    <style:style style:name="P179" style:parent-style-name="清單段落" style:list-style-name="LFO10" style:family="paragraph">
      <style:paragraph-properties style:snap-to-layout-grid="false" fo:text-align="justify" fo:margin-top="0.125in" style:line-height-at-least="0in" fo:margin-left="0.8861in" fo:text-indent="-0.3937in">
        <style:tab-stops/>
      </style:paragraph-properties>
      <style:text-properties style:font-name-asian="標楷體"/>
    </style:style>
    <style:style style:name="P180" style:parent-style-name="清單段落" style:list-style-name="LFO10" style:family="paragraph">
      <style:paragraph-properties style:snap-to-layout-grid="false" fo:text-align="justify" fo:margin-top="0.125in" style:line-height-at-least="0in" fo:margin-left="0.8861in" fo:text-indent="-0.3937in">
        <style:tab-stops/>
      </style:paragraph-properties>
      <style:text-properties style:font-name-asian="標楷體"/>
    </style:style>
    <style:style style:name="P181" style:parent-style-name="清單段落" style:list-style-name="LFO11" style:family="paragraph">
      <style:paragraph-properties style:snap-to-layout-grid="false" fo:text-align="justify" fo:margin-top="0.125in" style:line-height-at-least="0in" fo:margin-left="1.1812in" fo:text-indent="-0.1965in">
        <style:tab-stops/>
      </style:paragraph-properties>
      <style:text-properties style:font-name-asian="標楷體"/>
    </style:style>
    <style:style style:name="P182" style:parent-style-name="清單段落" style:list-style-name="LFO11" style:family="paragraph">
      <style:paragraph-properties style:snap-to-layout-grid="false" fo:text-align="justify" fo:margin-top="0.125in" style:line-height-at-least="0in" fo:margin-left="1.1812in" fo:text-indent="-0.1965in">
        <style:tab-stops/>
      </style:paragraph-properties>
      <style:text-properties style:font-name-asian="標楷體"/>
    </style:style>
    <style:style style:name="P183" style:parent-style-name="清單段落" style:list-style-name="LFO11" style:family="paragraph">
      <style:paragraph-properties style:snap-to-layout-grid="false" fo:text-align="justify" fo:margin-top="0.125in" style:line-height-at-least="0in" fo:margin-left="1.1812in" fo:text-indent="-0.1965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margin-top="0.125in" style:line-height-at-least="0in" fo:margin-left="1.1798in" fo:text-indent="-0.0965in">
        <style:tab-stops/>
      </style:paragraph-properties>
      <style:text-properties style:font-name-asian="標楷體"/>
    </style:style>
    <style:style style:name="P185" style:parent-style-name="清單段落" style:list-style-name="LFO5" style:family="paragraph">
      <style:paragraph-properties style:snap-to-layout-grid="false" fo:margin-top="0.125in" style:line-height-at-least="0in" fo:margin-left="1.3784in" fo:text-indent="-0.2951in">
        <style:tab-stops/>
      </style:paragraph-properties>
      <style:text-properties style:font-name-asian="標楷體"/>
    </style:style>
    <style:style style:name="P186" style:parent-style-name="清單段落" style:list-style-name="LFO5" style:family="paragraph">
      <style:paragraph-properties style:snap-to-layout-grid="false" fo:margin-top="0.125in" style:line-height-at-least="0in" fo:margin-left="1.3784in" fo:text-indent="-0.2951in">
        <style:tab-stops/>
      </style:paragraph-properties>
      <style:text-properties style:font-name-asian="標楷體"/>
    </style:style>
    <style:style style:name="P187" style:parent-style-name="清單段落" style:list-style-name="LFO4" style:family="paragraph">
      <style:paragraph-properties fo:widows="2" fo:orphans="2" fo:margin-left="0.3333in">
        <style:tab-stops>
          <style:tab-stop style:type="left" style:position="0.159in"/>
          <style:tab-stop style:type="left" style:position="0.2576in"/>
        </style:tab-stops>
      </style:paragraph-properties>
      <style:text-properties style:font-name-asian="標楷體" fo:font-size="14pt" style:font-size-asian="14pt" style:font-size-complex="14pt"/>
    </style:style>
    <style:style style:name="P188" style:parent-style-name="內文" style:list-style-name="LFO1" style:family="paragraph">
      <style:paragraph-properties fo:margin-top="0.125in" fo:margin-left="0.8861in" fo:text-indent="-0.3937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list-style-name="LFO1" style:family="paragraph">
      <style:paragraph-properties fo:text-align="justify" fo:margin-top="0.125in" fo:margin-left="0.8861in" fo:text-indent="-0.3937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P205" style:parent-style-name="內文" style:list-style-name="LFO1" style:family="paragraph">
      <style:paragraph-properties fo:text-align="justify" fo:margin-top="0.125in" fo:margin-left="0.8861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206" style:parent-style-name="清單段落" style:list-style-name="LFO1" style:family="paragraph">
      <style:paragraph-properties style:snap-to-layout-grid="false" fo:margin-top="0.125in" style:line-height-at-least="0in" fo:margin-left="0.8861in" fo:text-indent="-0.3937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超連結" style:family="text">
      <style:text-properties style:font-name-asian="標楷體" style:use-window-font-color="true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/>
    </style:style>
    <style:style style:name="P212" style:parent-style-name="清單段落" style:list-style-name="LFO1" style:family="paragraph">
      <style:paragraph-properties style:snap-to-layout-grid="false" fo:margin-top="0.125in" style:line-height-at-least="0in" fo:margin-left="0.8861in" fo:text-indent="-0.3937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LFO1" style:family="paragraph">
      <style:paragraph-properties fo:text-align="justify" fo:margin-top="0.125in" style:line-height-at-least="0in" fo:margin-left="0.8861in" fo:text-indent="-0.3937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P229" style:parent-style-name="內文" style:list-style-name="LFO1" style:family="paragraph">
      <style:paragraph-properties fo:margin-top="0.0833in" fo:margin-left="0.8861in" fo:text-indent="-0.3937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30" style:parent-style-name="內文" style:list-style-name="LFO1" style:family="paragraph">
      <style:paragraph-properties fo:margin-top="0.0833in" fo:margin-left="0.8861in" fo:text-indent="-0.3937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31" style:parent-style-name="內文" style:list-style-name="LFO1" style:family="paragraph">
      <style:paragraph-properties fo:margin-top="0.0833in" fo:margin-left="0.8861in" fo:text-indent="-0.3937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list-style-name="LFO1" style:family="paragraph">
      <style:paragraph-properties fo:margin-top="0.0833in" fo:margin-left="0.8861in" fo:text-indent="-0.3937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48" style:parent-style-name="清單段落" style:list-style-name="LFO12" style:family="paragraph">
      <style:paragraph-properties style:snap-to-layout-grid="false" fo:text-align="justify" fo:margin-top="0.125in" style:line-height-at-least="0in" fo:margin-left="0.3333in">
        <style:tab-stops>
          <style:tab-stop style:type="left" style:position="0.2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9" style:parent-style-name="內文" style:list-style-name="LFO7" style:family="paragraph">
      <style:paragraph-properties style:snap-to-layout-grid="false" fo:text-align="justify" fo:margin-top="0.125in" style:line-height-at-least="0in" fo:margin-left="0.8861in" fo:text-indent="-0.3937in">
        <style:tab-stops>
          <style:tab-stop style:type="left" style:position="-0.3937in"/>
        </style:tab-stops>
      </style:paragraph-properties>
      <style:text-properties style:font-name-asian="標楷體" style:font-size-complex="12pt"/>
    </style:style>
    <style:style style:name="P250" style:parent-style-name="內文" style:list-style-name="LFO7" style:family="paragraph">
      <style:paragraph-properties style:snap-to-layout-grid="false" fo:text-align="justify" fo:margin-top="0.125in" style:line-height-at-least="0in" fo:margin-left="0.8861in" fo:text-indent="-0.3937in">
        <style:tab-stops>
          <style:tab-stop style:type="left" style:position="-0.3937in"/>
        </style:tab-stops>
      </style:paragraph-properties>
      <style:text-properties style:font-name-asian="標楷體" style:font-size-complex="12pt"/>
    </style:style>
    <style:style style:name="P251" style:parent-style-name="內文" style:list-style-name="LFO7" style:family="paragraph">
      <style:paragraph-properties style:snap-to-layout-grid="false" fo:text-align="justify" fo:margin-top="0.125in" style:line-height-at-least="0in" fo:margin-left="0.8861in" fo:text-indent="-0.3937in">
        <style:tab-stops>
          <style:tab-stop style:type="left" style:position="-0.3937in"/>
        </style:tab-stops>
      </style:paragraph-properties>
      <style:text-properties style:font-name-asian="標楷體" style:font-size-complex="12pt"/>
    </style:style>
    <style:style style:name="P252" style:parent-style-name="清單段落" style:list-style-name="LFO7" style:family="paragraph">
      <style:paragraph-properties style:snap-to-layout-grid="false" fo:text-align="justify" fo:margin-top="0.125in" style:line-height-at-least="0in" fo:margin-left="0.8861in" fo:text-indent="-0.3937in">
        <style:tab-stops>
          <style:tab-stop style:type="left" style:position="-0.3937in"/>
        </style:tab-stops>
      </style:paragraph-properties>
      <style:text-properties style:font-name-asian="標楷體" style:font-size-complex="12pt"/>
    </style:style>
    <style:style style:name="P253" style:parent-style-name="清單段落" style:list-style-name="LFO13" style:family="paragraph">
      <style:paragraph-properties style:snap-to-layout-grid="false" fo:text-align="justify" fo:margin-top="0.125in" style:line-height-at-least="0in" fo:margin-left="0.5909in" fo:text-indent="-0.5909in">
        <style:tab-stops>
          <style:tab-stop style:type="left" style:position="-0.0986in"/>
          <style:tab-stop style:type="left" style:position="0.1965in"/>
        </style:tab-stops>
      </style:paragraph-properties>
      <style:text-properties style:font-name-asian="標楷體" fo:font-size="14pt" style:font-size-asian="14pt" style:font-size-complex="14pt"/>
    </style:style>
    <style:style style:name="P254" style:parent-style-name="內文" style:list-style-name="LFO3" style:family="paragraph">
      <style:paragraph-properties style:snap-to-layout-grid="false" fo:text-align="justify" fo:margin-top="0.125in" style:line-height-at-least="0in"/>
      <style:text-properties style:font-name-asian="標楷體" style:font-size-complex="12pt"/>
    </style:style>
    <style:style style:name="P255" style:parent-style-name="內文" style:list-style-name="LFO3" style:family="paragraph">
      <style:paragraph-properties style:snap-to-layout-grid="false" fo:text-align="justify" fo:margin-top="0.125in" style:line-height-at-least="0in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清單段落" style:list-style-name="LFO14" style:family="paragraph">
      <style:paragraph-properties style:snap-to-layout-grid="false" fo:text-align="justify" fo:margin-top="0.125in" style:line-height-at-least="0in" fo:margin-left="0.5909in" fo:text-indent="-0.5909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P282" style:parent-style-name="清單段落" style:list-style-name="LFO14" style:family="paragraph">
      <style:paragraph-properties style:snap-to-layout-grid="false" fo:margin-top="0.125in" fo:margin-left="1.575in" fo:text-indent="-1.575in">
        <style:tab-stops>
          <style:tab-stop style:type="left" style:position="-1.0826in"/>
          <style:tab-stop style:type="left" style:position="-0.984in"/>
        </style:tab-stops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color="#000000"/>
    </style:style>
    <style:style style:name="T287" style:parent-style-name="預設段落字型" style:family="text">
      <style:text-properties style:font-name="Arial" style:font-name-asian="標楷體" style:font-name-complex="Arial" fo:color="#000000"/>
    </style:style>
    <style:style style:name="T288" style:parent-style-name="預設段落字型" style:family="text">
      <style:text-properties style:font-name="Arial" style:font-name-asian="標楷體" style:font-name-complex="Arial" fo:color="#000000"/>
    </style:style>
    <style:style style:name="T289" style:parent-style-name="預設段落字型" style:family="text">
      <style:text-properties style:font-name="Arial" style:font-name-asian="標楷體" style:font-name-complex="Arial" fo:color="#000000"/>
    </style:style>
    <style:style style:name="T290" style:parent-style-name="預設段落字型" style:family="text">
      <style:text-properties style:font-name="Arial" style:font-name-asian="標楷體" style:font-name-complex="Arial" fo:color="#000000"/>
    </style:style>
    <style:style style:name="T291" style:parent-style-name="預設段落字型" style:family="text">
      <style:text-properties style:font-name="Arial" style:font-name-asian="標楷體" style:font-name-complex="Arial" fo:color="#000000"/>
    </style:style>
    <style:style style:name="T292" style:parent-style-name="預設段落字型" style:family="text">
      <style:text-properties style:font-name="Arial" style:font-name-asian="標楷體" style:font-name-complex="Arial" fo:color="#000000"/>
    </style:style>
    <style:style style:name="T293" style:parent-style-name="預設段落字型" style:family="text">
      <style:text-properties style:font-name="Arial" style:font-name-asian="標楷體" style:font-name-complex="Arial" fo:color="#000000"/>
    </style:style>
    <style:style style:name="T294" style:parent-style-name="預設段落字型" style:family="text">
      <style:text-properties style:font-name="Arial" style:font-name-asian="標楷體" style:font-name-complex="Arial" fo:color="#000000"/>
    </style:style>
    <style:style style:name="T295" style:parent-style-name="預設段落字型" style:family="text">
      <style:text-properties style:font-name="Arial" style:font-name-asian="標楷體" style:font-name-complex="Arial" fo:color="#000000"/>
    </style:style>
    <style:style style:name="T296" style:parent-style-name="預設段落字型" style:family="text">
      <style:text-properties style:font-name="Arial" style:font-name-asian="標楷體" style:font-name-complex="Arial" fo:color="#000000"/>
    </style:style>
    <style:style style:name="T297" style:parent-style-name="預設段落字型" style:family="text">
      <style:text-properties style:font-name="Arial" style:font-name-asian="標楷體" style:font-name-complex="Arial" fo:color="#000000"/>
    </style:style>
    <style:style style:name="T298" style:parent-style-name="預設段落字型" style:family="text">
      <style:text-properties style:font-name="Arial" style:font-name-asian="標楷體" style:font-name-complex="Arial" fo:color="#000000"/>
    </style:style>
    <style:style style:name="T299" style:parent-style-name="預設段落字型" style:family="text">
      <style:text-properties style:font-name="Arial" style:font-name-asian="標楷體" style:font-name-complex="Arial" fo:color="#000000"/>
    </style:style>
    <style:style style:name="T300" style:parent-style-name="預設段落字型" style:family="text">
      <style:text-properties style:font-name="標楷體" style:font-name-asian="標楷體" style:font-name-complex="Arial" fo:color="#000000"/>
    </style:style>
    <style:style style:name="T301" style:parent-style-name="預設段落字型" style:family="text">
      <style:text-properties style:font-name="Arial" style:font-name-asian="標楷體" style:font-name-complex="Arial" fo:color="#000000"/>
    </style:style>
    <style:style style:name="T302" style:parent-style-name="預設段落字型" style:family="text">
      <style:text-properties style:font-name="Arial" style:font-name-asian="標楷體" style:font-name-complex="Arial" fo:color="#000000"/>
    </style:style>
    <style:style style:name="T303" style:parent-style-name="預設段落字型" style:family="text">
      <style:text-properties style:font-name="Arial" style:font-name-asian="標楷體" style:font-name-complex="Arial" fo:color="#000000"/>
    </style:style>
    <style:style style:name="T304" style:parent-style-name="預設段落字型" style:family="text">
      <style:text-properties style:font-name="Arial" style:font-name-asian="標楷體" style:font-name-complex="Arial" fo:color="#000000"/>
    </style:style>
    <style:style style:name="T305" style:parent-style-name="預設段落字型" style:family="text">
      <style:text-properties style:font-name="Arial" style:font-name-asian="標楷體" style:font-name-complex="Arial" fo:color="#000000"/>
    </style:style>
    <style:style style:name="T306" style:parent-style-name="預設段落字型" style:family="text">
      <style:text-properties style:font-name="Arial" style:font-name-asian="標楷體" style:font-name-complex="Arial" fo:color="#000000"/>
    </style:style>
    <style:style style:name="T307" style:parent-style-name="預設段落字型" style:family="text">
      <style:text-properties style:font-name="Arial" style:font-name-asian="標楷體" style:font-name-complex="Arial" fo:color="#000000"/>
    </style:style>
    <style:style style:name="P308" style:parent-style-name="清單段落" style:list-style-name="LFO14" style:family="paragraph">
      <style:paragraph-properties fo:widows="2" fo:orphans="2" style:snap-to-layout-grid="false" fo:margin-left="1.575in" fo:text-indent="-1.575in">
        <style:tab-stops>
          <style:tab-stop style:type="left" style:position="-0.984in"/>
          <style:tab-stop style:type="left" style:position="-0.0979in"/>
        </style:tab-stops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清單段落" style:list-style-name="LFO14" style:family="paragraph">
      <style:paragraph-properties style:snap-to-layout-grid="false" fo:text-align="justify" fo:margin-top="0.125in" style:line-height-at-least="0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4pt" style:font-size-asian="14pt" style:font-size-complex="14pt"/>
    </style:style>
    <style:style style:name="P327" style:parent-style-name="內文" style:list-style-name="LFO2" style:family="paragraph">
      <style:paragraph-properties style:snap-to-layout-grid="false" fo:text-align="justify" fo:margin-top="0.125in" style:line-height-at-least="0in" fo:text-indent="0.159in">
        <style:tab-stops>
          <style:tab-stop style:type="left" style:position="0.5527in"/>
        </style:tab-stops>
      </style:paragraph-properties>
      <style:text-properties style:font-name-asian="標楷體" style:font-size-complex="12pt"/>
    </style:style>
    <style:style style:name="P328" style:parent-style-name="內文" style:list-style-name="LFO2" style:family="paragraph">
      <style:paragraph-properties style:snap-to-layout-grid="false" fo:text-align="justify" fo:margin-top="0.125in" style:line-height-at-least="0in" fo:text-indent="0.159in">
        <style:tab-stops>
          <style:tab-stop style:type="left" style:position="0.5527in"/>
        </style:tab-stops>
      </style:paragraph-properties>
      <style:text-properties style:font-name-asian="標楷體" style:font-size-complex="12pt"/>
    </style:style>
    <style:style style:name="P329" style:parent-style-name="清單段落" style:list-style-name="LFO15" style:family="paragraph">
      <style:paragraph-properties fo:widows="2" fo:orphans="2" fo:margin-left="0.3333in">
        <style:tab-stops>
          <style:tab-stop style:type="left" style:position="0.2576in"/>
        </style:tab-stops>
      </style:paragraph-properties>
      <style:text-properties style:font-name-asian="標楷體" fo:font-size="14pt" style:font-size-asian="14pt" style:font-size-complex="14pt"/>
    </style:style>
    <style:style style:name="P330" style:parent-style-name="清單段落" style:list-style-name="LFO31" style:family="paragraph">
      <style:paragraph-properties fo:text-align="justify" fo:margin-top="0.0347in" fo:line-height="115%" fo:margin-left="0.8861in" fo:text-indent="-0.3937in">
        <style:tab-stops/>
      </style:paragraph-properties>
      <style:text-properties style:font-name-asian="標楷體"/>
    </style:style>
    <style:style style:name="P331" style:parent-style-name="清單段落" style:list-style-name="LFO31" style:family="paragraph">
      <style:paragraph-properties fo:text-align="justify" fo:margin-top="0.0347in" fo:line-height="115%" fo:margin-left="0.8861in" fo:text-indent="-0.3937in">
        <style:tab-stops/>
      </style:paragraph-properties>
      <style:text-properties style:font-name-asian="標楷體"/>
    </style:style>
    <style:style style:name="P332" style:parent-style-name="清單段落" style:list-style-name="LFO15" style:family="paragraph">
      <style:paragraph-properties style:snap-to-layout-grid="false" fo:text-align="justify" fo:margin-top="0.125in"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33" style:parent-style-name="清單段落" style:list-style-name="LFO6" style:family="paragraph">
      <style:paragraph-properties style:snap-to-layout-grid="false" fo:text-align="justify" fo:margin-top="0.125in" style:line-height-at-least="0in" fo:margin-left="0.8861in" fo:text-indent="-0.3937in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P345" style:parent-style-name="清單段落" style:list-style-name="LFO6" style:family="paragraph">
      <style:paragraph-properties style:snap-to-layout-grid="false" fo:margin-top="0.125in" fo:margin-left="0.8861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346" style:parent-style-name="清單段落" style:list-style-name="LFO6" style:family="paragraph">
      <style:paragraph-properties style:snap-to-layout-grid="false" fo:text-align="justify" fo:margin-top="0.125in" style:line-height-at-least="0in" fo:margin-left="0.8861in" fo:text-indent="-0.3937in">
        <style:tab-stops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清單段落" style:list-style-name="LFO6" style:family="paragraph">
      <style:paragraph-properties style:snap-to-layout-grid="false" fo:text-align="justify" fo:margin-top="0.125in" fo:margin-left="0.8861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355" style:parent-style-name="清單段落" style:list-style-name="LFO6" style:family="paragraph">
      <style:paragraph-properties style:snap-to-layout-grid="false" fo:text-align="justify" fo:margin-top="0.125in" fo:margin-left="0.8861in" fo:text-indent="-0.3937in">
        <style:tab-stops>
          <style:tab-stop style:type="left" style:position="0in"/>
        </style:tab-stops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超連結" style:family="text">
      <style:text-properties style:font-name-asian="標楷體" style:use-window-font-color="true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清單段落" style:list-style-name="LFO33" style:family="paragraph">
      <style:paragraph-properties fo:widows="2" fo:orphans="2" fo:break-before="page" fo:margin-left="0.3333in">
        <style:tab-stops>
          <style:tab-stop style:type="left" style:position="0.2576in"/>
        </style:tab-stops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Default" style:family="paragraph">
      <style:paragraph-properties style:snap-to-layout-grid="false"/>
    </style:style>
    <style:style style:name="T3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font-weight="bold" style:font-weight-asian="bold"/>
    </style:style>
    <style:style style:name="P369" style:parent-style-name="Default" style:family="paragraph">
      <style:paragraph-properties style:snap-to-layout-grid="false" fo:margin-bottom="0.0284in"/>
      <style:text-properties style:font-name="Times New Roman" style:font-name-complex="Times New Roman" style:use-window-font-color="true"/>
    </style:style>
    <style:style style:name="P370" style:parent-style-name="清單段落" style:list-style-name="LFO16" style:family="paragraph">
      <style:paragraph-properties style:snap-to-layout-grid="false" style:line-height-at-least="0in" fo:margin-left="1.0819in" fo:text-indent="-0.2951in">
        <style:tab-stops/>
      </style:paragraph-properties>
      <style:text-properties style:font-name-asian="標楷體"/>
    </style:style>
    <style:style style:name="P371" style:parent-style-name="清單段落" style:list-style-name="LFO16" style:family="paragraph">
      <style:paragraph-properties style:snap-to-layout-grid="false" style:line-height-at-least="0in" fo:margin-left="1.0819in" fo:text-indent="-0.2951in">
        <style:tab-stops/>
      </style:paragraph-properties>
      <style:text-properties style:font-name-asian="標楷體"/>
    </style:style>
    <style:style style:name="P372" style:parent-style-name="清單段落" style:list-style-name="LFO16" style:family="paragraph">
      <style:paragraph-properties style:snap-to-layout-grid="false" fo:line-height="115%" fo:margin-left="1.0819in" fo:text-indent="-0.2951in">
        <style:tab-stops/>
      </style:paragraph-properties>
      <style:text-properties style:font-name-asian="標楷體"/>
    </style:style>
    <style:style style:name="P373" style:parent-style-name="清單段落" style:list-style-name="LFO16" style:family="paragraph">
      <style:paragraph-properties style:snap-to-layout-grid="false" fo:text-align="justify" fo:margin-top="0.0347in" fo:line-height="115%" fo:margin-left="1.0819in" fo:text-indent="-0.2951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新細明體"/>
    </style:style>
    <style:style style:name="P389" style:parent-style-name="清單段落" style:list-style-name="LFO16" style:family="paragraph">
      <style:paragraph-properties style:snap-to-layout-grid="false" fo:text-align="justify" fo:margin-top="0.125in" fo:line-height="115%" fo:margin-left="1.0833in" fo:text-indent="-0.2951in">
        <style:tab-stops/>
      </style:paragraph-properties>
      <style:text-properties style:font-name-asian="標楷體"/>
    </style:style>
    <style:style style:name="P390" style:parent-style-name="清單段落" style:family="paragraph">
      <style:paragraph-properties style:snap-to-layout-grid="false" fo:text-align="justify" fo:margin-top="0.0347in" fo:line-height="115%" fo:margin-left="1.0819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style:snap-to-layout-grid="false" fo:text-align="justify" fo:line-height="115%" fo:margin-left="0.3333in" fo:text-indent="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清單段落" style:list-style-name="LFO18" style:family="paragraph">
      <style:paragraph-properties fo:margin-left="1.3784in" fo:text-indent="-0.3784in">
        <style:tab-stops/>
      </style:paragraph-properties>
      <style:text-properties style:font-name-asian="標楷體"/>
    </style:style>
    <style:style style:name="P396" style:parent-style-name="清單段落" style:list-style-name="LFO18" style:family="paragraph">
      <style:paragraph-properties fo:margin-left="1.3784in" fo:text-indent="-0.3784in">
        <style:tab-stops/>
      </style:paragraph-properties>
      <style:text-properties style:font-name-asian="標楷體"/>
    </style:style>
    <style:style style:name="P397" style:parent-style-name="清單段落" style:list-style-name="LFO18" style:family="paragraph">
      <style:paragraph-properties fo:margin-left="1.3784in" fo:text-indent="-0.3784in">
        <style:tab-stops/>
      </style:paragraph-properties>
      <style:text-properties style:font-name-asian="標楷體"/>
    </style:style>
    <style:style style:name="P398" style:parent-style-name="清單段落" style:list-style-name="LFO18" style:family="paragraph">
      <style:paragraph-properties fo:margin-left="1.3784in" fo:text-indent="-0.3784in">
        <style:tab-stops/>
      </style:paragraph-properties>
      <style:text-properties style:font-name-asian="標楷體"/>
    </style:style>
    <style:style style:name="P399" style:parent-style-name="清單段落" style:list-style-name="LFO18" style:family="paragraph">
      <style:paragraph-properties fo:margin-left="1.3763in" fo:text-indent="-0.393in">
        <style:tab-stops/>
      </style:paragraph-properties>
      <style:text-properties style:font-name-asian="標楷體"/>
    </style:style>
    <style:style style:name="P400" style:parent-style-name="清單段落" style:list-style-name="LFO18" style:family="paragraph">
      <style:paragraph-properties fo:margin-left="1.3763in" fo:text-indent="-0.393in">
        <style:tab-stops/>
      </style:paragraph-properties>
      <style:text-properties style:font-name-asian="標楷體"/>
    </style:style>
    <style:style style:name="P401" style:parent-style-name="清單段落" style:list-style-name="LFO18" style:family="paragraph">
      <style:paragraph-properties fo:margin-left="1.3763in" fo:text-indent="-0.393in">
        <style:tab-stops/>
      </style:paragraph-properties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/>
    </style:style>
    <style:style style:name="P407" style:parent-style-name="清單段落" style:list-style-name="LFO18" style:family="paragraph">
      <style:paragraph-properties fo:margin-left="1.3763in" fo:text-indent="-0.393in">
        <style:tab-stops/>
      </style:paragraph-properties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/>
    </style:style>
    <style:style style:name="P410" style:parent-style-name="清單段落" style:list-style-name="LFO18" style:family="paragraph">
      <style:paragraph-properties fo:margin-left="1.3763in" fo:text-indent="-0.393in">
        <style:tab-stops/>
      </style:paragraph-properties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/>
    </style:style>
    <style:style style:name="P419" style:parent-style-name="清單段落" style:list-style-name="LFO18" style:family="paragraph">
      <style:paragraph-properties fo:margin-left="1.3763in" fo:text-indent="-0.393in">
        <style:tab-stops>
          <style:tab-stop style:type="left" style:position="0.002in"/>
        </style:tab-stops>
      </style:paragraph-properties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margin-left="0.9833in">
        <style:tab-stops>
          <style:tab-stop style:type="left" style:position="0.3951in"/>
        </style:tab-stops>
      </style:paragraph-properties>
      <style:text-properties style:font-name-asian="標楷體" fo:color="#000000"/>
    </style:style>
    <style:style style:name="P4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27" style:parent-style-name="內文" style:family="paragraph">
      <style:paragraph-properties fo:break-before="page" style:snap-to-layout-grid="false" fo:text-align="justify" fo:line-height="115%" fo:margin-left="0.788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清單段落" style:list-style-name="LFO19" style:family="paragraph">
      <style:paragraph-properties fo:margin-left="1.2798in" fo:text-indent="-0.2951in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/>
    </style:style>
    <style:style style:name="P445" style:parent-style-name="清單段落" style:list-style-name="LFO19" style:family="paragraph">
      <style:paragraph-properties fo:margin-left="1.2798in" fo:text-indent="-0.2951in">
        <style:tab-stops/>
      </style:paragraph-properties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/>
    </style:style>
    <style:style style:name="P452" style:parent-style-name="清單段落" style:list-style-name="LFO19" style:family="paragraph">
      <style:paragraph-properties fo:margin-left="1.2798in" fo:text-indent="-0.2951in">
        <style:tab-stops/>
      </style:paragraph-properties>
      <style:text-properties style:font-name-asian="標楷體"/>
    </style:style>
    <style:style style:name="P453" style:parent-style-name="清單段落" style:list-style-name="LFO19" style:family="paragraph">
      <style:paragraph-properties fo:margin-left="1.2798in" fo:text-indent="-0.2951in">
        <style:tab-stops/>
      </style:paragraph-properties>
      <style:text-properties style:font-name-asian="標楷體"/>
    </style:style>
    <style:style style:name="P454" style:parent-style-name="清單段落" style:list-style-name="LFO19" style:family="paragraph">
      <style:paragraph-properties fo:margin-left="1.2798in" fo:text-indent="-0.2951in">
        <style:tab-stops/>
      </style:paragraph-properties>
      <style:text-properties style:font-name-asian="標楷體"/>
    </style:style>
    <style:style style:name="P455" style:parent-style-name="清單段落" style:list-style-name="LFO19" style:family="paragraph">
      <style:paragraph-properties fo:margin-left="1.2798in" fo:text-indent="-0.2951in">
        <style:tab-stops/>
      </style:paragraph-properties>
      <style:text-properties style:font-name-asian="標楷體"/>
    </style:style>
    <style:style style:name="P456" style:parent-style-name="清單段落" style:list-style-name="LFO19" style:family="paragraph">
      <style:paragraph-properties fo:margin-left="1.2798in" fo:text-indent="-0.2951in">
        <style:tab-stops/>
      </style:paragraph-properties>
      <style:text-properties style:font-name-asian="標楷體"/>
    </style:style>
    <style:style style:name="P457" style:parent-style-name="清單段落" style:list-style-name="LFO19" style:family="paragraph">
      <style:paragraph-properties fo:margin-left="1.2798in" fo:text-indent="-0.2951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P463" style:parent-style-name="清單段落" style:list-style-name="LFO19" style:family="paragraph">
      <style:paragraph-properties fo:margin-left="1.2798in" fo:text-indent="-0.2951in">
        <style:tab-stops/>
      </style:paragraph-properties>
      <style:text-properties style:font-name-asian="標楷體"/>
    </style:style>
    <style:style style:name="P464" style:parent-style-name="清單段落" style:list-style-name="LFO19" style:family="paragraph">
      <style:paragraph-properties fo:margin-left="1.2798in" fo:text-indent="-0.2951in">
        <style:tab-stops/>
      </style:paragraph-properties>
      <style:text-properties style:font-name-asian="標楷體"/>
    </style:style>
    <style:style style:name="P465" style:parent-style-name="清單段落" style:list-style-name="LFO19" style:family="paragraph">
      <style:paragraph-properties fo:text-align="justify" fo:margin-top="0.0833in" fo:margin-left="1.2798in" fo:text-indent="-0.2951in">
        <style:tab-stops/>
      </style:paragraph-properties>
      <style:text-properties style:font-name-asian="標楷體"/>
    </style:style>
    <style:style style:name="P466" style:parent-style-name="清單段落" style:list-style-name="LFO19" style:family="paragraph">
      <style:paragraph-properties fo:text-align="justify" fo:margin-top="0.0833in" fo:margin-left="1.2798in" fo:text-indent="-0.2951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fo:widows="2" fo:orphans="2"/>
      <style:text-properties style:font-name-asian="標楷體"/>
    </style:style>
    <style:style style:name="P468" style:parent-style-name="內文" style:family="paragraph">
      <style:paragraph-properties fo:widows="2" fo:orphans="2" fo:text-indent="0.7875in"/>
    </style:style>
    <style:style style:name="T4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4" style:parent-style-name="清單段落" style:list-style-name="LFO17" style:family="paragraph">
      <style:paragraph-properties style:snap-to-layout-grid="false" style:line-height-at-least="0in" fo:margin-left="1.2798in" fo:text-indent="-0.2951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清單段落" style:list-style-name="LFO17" style:family="paragraph">
      <style:paragraph-properties style:snap-to-layout-grid="false" style:line-height-at-least="0in" fo:margin-left="1.2798in" fo:text-indent="-0.2951in">
        <style:tab-stops/>
      </style:paragraph-properties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清單段落" style:list-style-name="LFO17" style:family="paragraph">
      <style:paragraph-properties style:snap-to-layout-grid="false" fo:text-align="justify" fo:line-height="115%" fo:margin-left="1.2798in" fo:text-indent="-0.2951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fo:line-height="115%" fo:text-indent="0.6881in"/>
      <style:text-properties style:font-name="標楷體" style:font-name-asian="標楷體"/>
    </style:style>
    <style:style style:name="P495" style:parent-style-name="清單段落" style:list-style-name="LFO20" style:family="paragraph">
      <style:paragraph-properties fo:margin-left="1.3333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清單段落" style:list-style-name="LFO20" style:family="paragraph">
      <style:paragraph-properties fo:margin-left="1.3333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清單段落" style:list-style-name="LFO20" style:family="paragraph">
      <style:paragraph-properties fo:margin-left="1.3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LFO20" style:family="paragraph">
      <style:paragraph-properties fo:margin-left="1.3333in">
        <style:tab-stops/>
      </style:paragraph-properties>
      <style:text-properties style:font-name-asian="標楷體"/>
    </style:style>
    <style:style style:name="P528" style:parent-style-name="清單段落" style:list-style-name="LFO20" style:family="paragraph">
      <style:paragraph-properties fo:margin-left="1.3333in">
        <style:tab-stops/>
      </style:paragraph-properties>
      <style:text-properties style:font-name-asian="標楷體"/>
    </style:style>
    <style:style style:name="P529" style:parent-style-name="清單段落" style:list-style-name="LFO20" style:family="paragraph">
      <style:paragraph-properties fo:margin-left="1.3333in">
        <style:tab-stops/>
      </style:paragraph-properties>
      <style:text-properties style:font-name-asian="標楷體"/>
    </style:style>
    <style:style style:name="P530" style:parent-style-name="清單段落" style:list-style-name="LFO20" style:family="paragraph">
      <style:paragraph-properties fo:margin-left="1.3333in">
        <style:tab-stops/>
      </style:paragraph-properties>
      <style:text-properties style:font-name-asian="標楷體"/>
    </style:style>
    <style:style style:name="P531" style:parent-style-name="清單段落" style:list-style-name="LFO20" style:family="paragraph">
      <style:paragraph-properties fo:margin-left="1.3333in">
        <style:tab-stops>
          <style:tab-stop style:type="left" style:position="0.0451in"/>
        </style:tab-stops>
      </style:paragraph-properties>
      <style:text-properties style:font-name-asian="標楷體"/>
    </style:style>
    <style:style style:name="P532" style:parent-style-name="內文" style:family="paragraph">
      <style:paragraph-properties style:snap-to-layout-grid="false" fo:text-align="justify" fo:line-height="115%" fo:text-indent="0.6881in"/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text-align="justify" fo:line-height="115%" fo:text-indent="0.6881in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P537" style:parent-style-name="清單段落" style:list-style-name="LFO21" style:family="paragraph">
      <style:paragraph-properties style:snap-to-layout-grid="false" fo:text-align="justify" fo:line-height="115%" fo:margin-left="1.318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清單段落" style:list-style-name="LFO21" style:family="paragraph">
      <style:paragraph-properties style:snap-to-layout-grid="false" fo:text-align="justify" fo:line-height="115%" fo:margin-left="1.318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清單段落" style:list-style-name="LFO21" style:family="paragraph">
      <style:paragraph-properties fo:margin-left="1.318in">
        <style:tab-stops/>
      </style:paragraph-properties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新細明體" style:font-name-complex="新細明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LFO21" style:family="paragraph">
      <style:paragraph-properties fo:margin-left="1.318in">
        <style:tab-stops/>
      </style:paragraph-properties>
      <style:text-properties style:font-name-asian="標楷體"/>
    </style:style>
    <style:style style:name="P569" style:parent-style-name="清單段落" style:list-style-name="LFO21" style:family="paragraph">
      <style:paragraph-properties fo:margin-left="1.318in">
        <style:tab-stops/>
      </style:paragraph-properties>
      <style:text-properties style:font-name-asian="標楷體"/>
    </style:style>
    <style:style style:name="P570" style:parent-style-name="清單段落" style:list-style-name="LFO21" style:family="paragraph">
      <style:paragraph-properties fo:margin-left="1.318in">
        <style:tab-stops/>
      </style:paragraph-properties>
      <style:text-properties style:font-name-asian="標楷體"/>
    </style:style>
    <style:style style:name="P571" style:parent-style-name="清單段落" style:list-style-name="LFO21" style:family="paragraph">
      <style:paragraph-properties fo:margin-left="1.318in">
        <style:tab-stops/>
      </style:paragraph-properties>
      <style:text-properties style:font-name-asian="標楷體"/>
    </style:style>
    <style:style style:name="P572" style:parent-style-name="清單段落" style:list-style-name="LFO21" style:family="paragraph">
      <style:paragraph-properties fo:margin-left="1.318in">
        <style:tab-stops/>
      </style:paragraph-properties>
      <style:text-properties style:font-name-asian="標楷體"/>
    </style:style>
    <style:style style:name="P573" style:parent-style-name="清單段落" style:list-style-name="LFO21" style:family="paragraph">
      <style:paragraph-properties fo:margin-left="1.318in">
        <style:tab-stops/>
      </style:paragraph-properties>
      <style:text-properties style:font-name-asian="標楷體"/>
    </style:style>
    <style:style style:name="P574" style:parent-style-name="清單段落" style:list-style-name="LFO21" style:family="paragraph">
      <style:paragraph-properties fo:text-align="justify" fo:margin-top="0.0833in" fo:margin-left="1.318in">
        <style:tab-stops/>
      </style:paragraph-properties>
      <style:text-properties style:font-name-asian="標楷體"/>
    </style:style>
    <style:style style:name="P575" style:parent-style-name="清單段落" style:list-style-name="LFO21" style:family="paragraph">
      <style:paragraph-properties style:snap-to-layout-grid="false" fo:text-align="justify" fo:line-height="115%" fo:margin-left="1.318in">
        <style:tab-stops/>
      </style:paragraph-properties>
      <style:text-properties style:font-name-asian="標楷體"/>
    </style:style>
    <style:style style:name="P576" style:parent-style-name="清單段落" style:list-style-name="LFO21" style:family="paragraph">
      <style:paragraph-properties style:snap-to-layout-grid="false" fo:text-align="justify" fo:line-height="115%" fo:margin-left="1.318in">
        <style:tab-stops/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清單段落" style:list-style-name="LFO28" style:family="paragraph">
      <style:paragraph-properties style:snap-to-layout-grid="false" fo:text-align="justify" fo:margin-top="0.125in" style:line-height-at-least="0in" fo:margin-left="0.7875in" fo:text-indent="-0.7875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break-before="page" fo:line-height="0.4409in" fo:margin-left="-0.1986in">
        <style:tab-stops/>
      </style:paragraph-properties>
      <style:text-properties style:font-name="標楷體" style:font-name-asian="標楷體" fo:font-size="16pt" style:font-size-asian="16pt"/>
    </style:style>
    <style:style style:name="TableColumn585" style:family="table-column">
      <style:table-column-properties style:column-width="6.8888in"/>
    </style:style>
    <style:style style:name="Table584" style:family="table">
      <style:table-properties style:width="6.8888in" fo:margin-left="-0.1986in" table:align="left"/>
    </style:style>
    <style:style style:name="TableRow586" style:family="table-row">
      <style:table-row-properties style:min-row-height="9.2027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標題11" style:list-style-name="LFO32" style:family="paragraph">
      <style:paragraph-properties style:snap-to-layout-grid="false" fo:margin-top="0.125in" fo:line-height="100%" fo:margin-left="0.322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589" style:parent-style-name="本文" style:family="paragraph">
      <style:paragraph-properties style:snap-to-layout-grid="false" fo:text-align="justify" fo:margin-top="0.125in" fo:margin-bottom="0in" fo:margin-left="0.0826in" fo:margin-right="-0.0006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94" style:parent-style-name="預設段落字型" style:family="text">
      <style:text-properties style:font-name="標楷體" style:font-name-asian="標楷體" fo:letter-spacing="-0.0048in" style:text-underline-type="single" style:text-underline-style="solid" style:text-underline-width="bold" style:text-underline-mode="continuous"/>
    </style:style>
    <style:style style:name="T595" style:parent-style-name="預設段落字型" style:family="text">
      <style:text-properties style:font-name="標楷體" style:font-name-asian="標楷體" fo:letter-spacing="-0.009in"/>
    </style:style>
    <style:style style:name="T596" style:parent-style-name="預設段落字型" style:family="text">
      <style:text-properties style:font-name="標楷體" style:font-name-asian="標楷體" fo:letter-spacing="-0.009in"/>
    </style:style>
    <style:style style:name="T597" style:parent-style-name="預設段落字型" style:family="text">
      <style:text-properties style:font-name="標楷體" style:font-name-asian="標楷體" fo:letter-spacing="-0.009in"/>
    </style:style>
    <style:style style:name="T598" style:parent-style-name="預設段落字型" style:family="text">
      <style:text-properties style:font-name="標楷體" style:font-name-asian="標楷體" fo:letter-spacing="-0.009in"/>
    </style:style>
    <style:style style:name="T599" style:parent-style-name="預設段落字型" style:family="text">
      <style:text-properties style:font-name="標楷體" style:font-name-asian="標楷體" fo:letter-spacing="-0.009in"/>
    </style:style>
    <style:style style:name="P600" style:parent-style-name="本文" style:family="paragraph">
      <style:paragraph-properties style:snap-to-layout-grid="false" fo:text-align="justify" fo:margin-bottom="0in" fo:margin-left="0.0826in" fo:margin-right="-0.0006in">
        <style:tab-stops/>
      </style:paragraph-properties>
      <style:text-properties style:font-name="標楷體" style:font-name-asian="標楷體" fo:letter-spacing="-0.009in"/>
    </style:style>
    <style:style style:name="P601" style:parent-style-name="標題11" style:list-style-name="LFO32" style:family="paragraph">
      <style:paragraph-properties style:snap-to-layout-grid="false" fo:margin-top="0in" fo:line-height="100%" fo:margin-left="0.322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602" style:parent-style-name="本文" style:family="paragraph">
      <style:paragraph-properties style:snap-to-layout-grid="false" fo:text-align="justify" fo:margin-top="0.0694in" fo:margin-bottom="0in" fo:margin-left="0.3222in" fo:margin-right="0.1888in" fo:text-indent="0.2951in">
        <style:tab-stops/>
      </style:paragraph-properties>
      <style:text-properties style:font-name="標楷體" style:font-name-asian="標楷體"/>
    </style:style>
    <style:style style:name="P603" style:parent-style-name="標題11" style:list-style-name="LFO32" style:family="paragraph">
      <style:paragraph-properties style:snap-to-layout-grid="false" fo:margin-top="0.125in" fo:line-height="100%" fo:margin-left="0.4208in" fo:text-indent="-0.2958in">
        <style:tab-stops/>
      </style:paragraph-properties>
      <style:text-properties style:font-name="標楷體" style:font-name-asian="標楷體" fo:font-weight="bold" style:font-weight-asian="bold"/>
    </style:style>
    <style:style style:name="P604" style:parent-style-name="本文" style:family="paragraph">
      <style:paragraph-properties style:snap-to-layout-grid="false" fo:margin-top="0.0347in" fo:margin-bottom="0in" fo:margin-left="0.3222in" fo:margin-right="0.1875in" fo:text-indent="0.293in">
        <style:tab-stops>
          <style:tab-stop style:type="left" style:position="2.1708in"/>
        </style:tab-stops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標題11" style:list-style-name="LFO32" style:family="paragraph">
      <style:paragraph-properties style:snap-to-layout-grid="false" fo:margin-top="0.125in" fo:line-height="100%" fo:margin-left="0.4208in" fo:text-indent="-0.3222in">
        <style:tab-stops/>
      </style:paragraph-properties>
      <style:text-properties style:font-name="標楷體" style:font-name-asian="標楷體" fo:font-weight="bold" style:font-weight-asian="bold"/>
    </style:style>
    <style:style style:name="P610" style:parent-style-name="本文" style:family="paragraph">
      <style:paragraph-properties style:snap-to-layout-grid="false" fo:margin-top="0.125in" fo:margin-bottom="0.0694in" fo:margin-left="0.3222in" fo:margin-right="0.1298in" fo:text-indent="0.534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027in" fo:font-size="12.5pt" style:font-size-asian="12.5pt"/>
    </style:style>
    <style:style style:name="T612" style:parent-style-name="預設段落字型" style:family="text">
      <style:text-properties style:font-name="標楷體" style:font-name-asian="標楷體" fo:letter-spacing="-0.0041in"/>
    </style:style>
    <style:style style:name="T613" style:parent-style-name="預設段落字型" style:family="text">
      <style:text-properties style:font-name="標楷體" style:font-name-asian="標楷體" fo:letter-spacing="-0.0083in"/>
    </style:style>
    <style:style style:name="T614" style:parent-style-name="預設段落字型" style:family="text">
      <style:text-properties style:font-name="標楷體" style:font-name-asian="標楷體" fo:letter-spacing="-0.0083in"/>
    </style:style>
    <style:style style:name="T615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16" style:parent-style-name="預設段落字型" style:family="text">
      <style:text-properties style:font-name="標楷體" style:font-name-asian="標楷體" fo:letter-spacing="-0.0083in"/>
    </style:style>
    <style:style style:name="T617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18" style:parent-style-name="預設段落字型" style:family="text">
      <style:text-properties style:font-name="標楷體" style:font-name-asian="標楷體" fo:letter-spacing="-0.0083in"/>
    </style:style>
    <style:style style:name="T61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20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21" style:parent-style-name="預設段落字型" style:family="text">
      <style:text-properties style:font-name="標楷體" style:font-name-asian="標楷體" fo:letter-spacing="-0.0083in"/>
    </style:style>
    <style:style style:name="P622" style:parent-style-name="本文" style:family="paragraph">
      <style:paragraph-properties style:snap-to-layout-grid="false" fo:text-align="justify" fo:margin-left="0.08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3" style:parent-style-name="本文" style:family="paragraph">
      <style:paragraph-properties style:snap-to-layout-grid="false"/>
      <style:text-properties style:font-name="標楷體" style:font-name-asian="標楷體" fo:font-size="6pt" style:font-size-asian="6pt"/>
    </style:style>
    <style:style style:name="P624" style:parent-style-name="內文" style:family="paragraph">
      <style:paragraph-properties style:snap-to-layout-grid="false" fo:margin-left="0.0777in">
        <style:tab-stops>
          <style:tab-stop style:type="left" style:position="3.4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margin-left="0.0777in">
        <style:tab-stops>
          <style:tab-stop style:type="left" style:position="3.4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margin-left="0.0777in">
        <style:tab-stops>
          <style:tab-stop style:type="left" style:position="3.4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 fo:margin-left="0.0777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628" style:parent-style-name="內文" style:family="paragraph">
      <style:paragraph-properties style:snap-to-layout-grid="false" fo:margin-left="0.0777in">
        <style:tab-stops>
          <style:tab-stop style:type="left" style:position="3.4437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font-size="16pt" style:font-size-asian="16pt"/>
    </style:style>
    <style:style style:name="T6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letter-spacing="-0.002in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style:snap-to-layout-grid="false" fo:margin-left="0.0777in">
        <style:tab-stops>
          <style:tab-stop style:type="left" style:position="3.4534in"/>
        </style:tab-stops>
      </style:paragraph-properties>
      <style:text-properties style:font-name="標楷體" style:font-name-asian="標楷體"/>
    </style:style>
    <style:style style:name="P636" style:parent-style-name="內文" style:family="paragraph">
      <style:paragraph-properties style:snap-to-layout-grid="false" fo:margin-left="0.0777in">
        <style:tab-stops>
          <style:tab-stop style:type="left" style:position="3.4534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size="16pt" style:font-size-asian="16pt"/>
    </style:style>
    <style:style style:name="T638" style:parent-style-name="預設段落字型" style:family="text">
      <style:text-properties style:font-name="標楷體" style:font-name-asian="標楷體" fo:letter-spacing="-0.027in" fo:font-size="16pt" style:font-size-asian="16pt"/>
    </style:style>
    <style:style style:name="T639" style:parent-style-name="預設段落字型" style:family="text">
      <style:text-properties style:font-name="標楷體" style:font-name-asian="標楷體" fo:font-size="16pt" style:font-size-asian="16pt"/>
    </style:style>
    <style:style style:name="T6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style:snap-to-layout-grid="false" fo:margin-left="0.0777in" fo:text-indent="1.693in">
        <style:tab-stops>
          <style:tab-stop style:type="left" style:position="3.4534in"/>
        </style:tab-stops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letter-spacing="0.0104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letter-spacing="0.0125in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fo:letter-spacing="-0.002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letter-spacing="-0.002in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109年特殊奧林匹克融合籃球競賽暨選拔賽</text:p>
      <text:p text:style-name="P3">競賽規程</text:p>
      <text:p text:style-name="P4"/>
      <text:list text:style-name="LFO8" text:continue-numbering="true">
        <text:list-item>
          <text:p text:style-name="P5">宗<text:s text:c="4"/>旨：</text:p>
        </text:list-item>
      </text:list>
      <text:list text:style-name="LFO25" text:continue-numbering="true">
        <text:list-item>
          <text:p text:style-name="P6">提供智障者全年性特殊奧運模式之運動訓練及比賽機會。<text:tab/><text:tab/><text:tab/><text:tab/><text:tab/></text:p>
        </text:list-item>
        <text:list-item>
          <text:p text:style-name="P7"><text:span text:style-name="T8">選拔參加</text:span><text:span text:style-name="T9">2020</text:span><text:span text:style-name="T10">年</text:span><text:span text:style-name="T11">國際特奧歐洲區融合</text:span><text:span text:style-name="T12">3</text:span><text:span text:style-name="T13">對</text:span><text:span text:style-name="T14">3</text:span><text:span text:style-name="T15">籃球賽</text:span><text:span text:style-name="T16">（</text:span><text:span text:style-name="T17">SOEE 3x3 Unified Basketball</text:span><text:span text:style-name="T18">）</text:span><text:span text:style-name="T19">儲備選手。</text:span></text:p>
        </text:list-item>
        <text:list-item>
          <text:p text:style-name="P20"><text:span text:style-name="T21">選拔參加</text:span><text:span text:style-name="T22">2020</text:span><text:span text:style-name="T23">年</text:span><text:span text:style-name="T24">國際特奧</text:span><text:span text:style-name="T25">東亞區籃球競賽</text:span><text:span text:style-name="T26">（</text:span><text:span text:style-name="T27">SOE</text:span><text:span text:style-name="T28">A</text:span><text:span text:style-name="T29"><text:s/>Basketball</text:span><text:span text:style-name="T30">）</text:span><text:span text:style-name="T31">儲備選手。</text:span></text:p>
        </text:list-item>
      </text:list>
      <text:list text:style-name="LFO8" text:continue-numbering="true">
        <text:list-item>
          <text:p text:style-name="P32"><text:span text:style-name="T33">指導</text:span><text:span text:style-name="T34">單位：</text:span><text:span text:style-name="T35">教育部體育署</text:span></text:p>
        </text:list-item>
        <text:list-item>
          <text:p text:style-name="P36"><text:span text:style-name="T37">主</text:span><text:span text:style-name="T38">辦單位：</text:span><text:span text:style-name="T39">中華民國智障者體育運動協會</text:span></text:p>
        </text:list-item>
        <text:list-item>
          <text:p text:style-name="P40"><text:span text:style-name="T41">承</text:span><text:span text:style-name="T42">辦單位：</text:span><text:span text:style-name="T43">國立</text:span><text:span text:style-name="T44">臺南大學附屬啟聰學校</text:span></text:p>
        </text:list-item>
        <text:list-item>
          <text:p text:style-name="P45"><text:span text:style-name="T46">協辦單位</text:span><text:span text:style-name="T47">：</text:span><text:span text:style-name="T48">國立</text:span><text:span text:style-name="T49">新化高工</text:span></text:p>
        </text:list-item>
        <text:list-item>
          <text:p text:style-name="P50"><text:span text:style-name="T51">日 <text:s text:c="3"/>期：</text:span><text:span text:style-name="T52">中華民國10</text:span><text:span text:style-name="T53">9</text:span><text:span text:style-name="T54">年</text:span><text:span text:style-name="T55">2</text:span><text:span text:style-name="T56">月</text:span><text:span text:style-name="T57">22</text:span><text:span text:style-name="T58">至</text:span><text:span text:style-name="T59">109</text:span><text:span text:style-name="T60">年</text:span><text:span text:style-name="T61">2</text:span><text:span text:style-name="T62">月</text:span><text:span text:style-name="T63">23</text:span><text:span text:style-name="T64">日（星期</text:span><text:span text:style-name="T65">六</text:span><text:span text:style-name="T66">-</text:span><text:span text:style-name="T67">日</text:span><text:span text:style-name="T68">）。</text:span></text:p>
        </text:list-item>
        <text:list-item>
          <text:p text:style-name="P69"><text:span text:style-name="T70">地 <text:s text:c="3"/>點：</text:span><text:span text:style-name="T71">國立臺南大學附屬啟聰學校</text:span><text:span text:style-name="T72">新化校區</text:span><text:span text:style-name="T73">(</text:span><text:span text:style-name="T74">臺南市新化區信義路</text:span><text:span text:style-name="T75">5</text:span><text:span text:style-name="T76">2號)</text:span><text:span text:style-name="T77">。</text:span></text:p>
        </text:list-item>
      </text:list>
      <text:p text:style-name="P78"><text:span text:style-name="T79"><text:s text:c="2"/></text:span><text:span text:style-name="T80">國立新化高工體育館</text:span><text:span text:style-name="T81">（</text:span><text:span text:style-name="T82">台南市新化區信義路54號</text:span><text:span text:style-name="T83">）</text:span></text:p>
      <text:list text:style-name="LFO4" text:continue-numbering="true">
        <text:list-item>
          <text:p text:style-name="P84">比賽組別：</text:p>
        </text:list-item>
      </text:list>
      <text:list text:style-name="LFO9" text:continue-numbering="true">
        <text:list-item>
          <text:list>
            <text:list-item>
              <text:p text:style-name="P85"><text:span text:style-name="T86">SOEE</text:span><text:span text:style-name="T87">歐洲區</text:span><text:span text:style-name="T88">三人制融合組</text:span><text:span text:style-name="T89">：</text:span></text:p>
            </text:list-item>
          </text:list>
        </text:list-item>
      </text:list>
      <text:p text:style-name="P90"><text:span text:style-name="T91">年滿</text:span><text:span text:style-name="T92">16</text:span><text:span text:style-name="T93">歲</text:span><text:span text:style-name="T94">-25</text:span><text:span text:style-name="T95">歲</text:span><text:span text:style-name="T96">，係指</text:span><text:span text:style-name="T97">1995</text:span><text:span text:style-name="T98">年</text:span><text:span text:style-name="T99">6</text:span><text:span text:style-name="T100">月</text:span><text:span text:style-name="T101">19</text:span><text:span text:style-name="T102">日至</text:span><text:span text:style-name="T103">2</text:span><text:span text:style-name="T104">004</text:span><text:span text:style-name="T105">年</text:span><text:span text:style-name="T106">6</text:span><text:span text:style-name="T107">月</text:span><text:span text:style-name="T108">20</text:span><text:span text:style-name="T109">日</text:span><text:span text:style-name="T110">間</text:span><text:span text:style-name="T111">。</text:span></text:p>
      <text:list text:style-name="LFO9" text:continue-numbering="true">
        <text:list-item>
          <text:p text:style-name="P112"><text:span text:style-name="T113">SOEA</text:span><text:span text:style-name="T114">東亞區三人制融合組</text:span><text:span text:style-name="T115">：</text:span></text:p>
        </text:list-item>
      </text:list>
      <text:p text:style-name="P116"><text:span text:style-name="T117">年滿</text:span><text:span text:style-name="T118">16</text:span><text:span text:style-name="T119">歲</text:span><text:span text:style-name="T120">-21</text:span><text:span text:style-name="T121">歲，係指</text:span><text:span text:style-name="T122">1999</text:span><text:span text:style-name="T123">年</text:span><text:span text:style-name="T124">9</text:span><text:span text:style-name="T125">月</text:span><text:span text:style-name="T126">30</text:span><text:span text:style-name="T127">日至</text:span><text:span text:style-name="T128">20</text:span><text:span text:style-name="T129">04</text:span><text:span text:style-name="T130">年</text:span><text:span text:style-name="T131">10</text:span><text:span text:style-name="T132">月</text:span><text:span text:style-name="T133">1</text:span><text:span text:style-name="T134">日間</text:span><text:span text:style-name="T135">。</text:span></text:p>
      <text:list text:style-name="LFO9" text:continue-numbering="true">
        <text:list-item>
          <text:p text:style-name="P136"><text:span text:style-name="T137">SOEA</text:span><text:span text:style-name="T138">東亞區</text:span><text:span text:style-name="T139">五</text:span><text:span text:style-name="T140">人制</text:span><text:span text:style-name="T141">一般</text:span><text:span text:style-name="T142">組</text:span><text:span text:style-name="T143">：</text:span><text:span text:style-name="T144"><text:s/></text:span></text:p>
        </text:list-item>
      </text:list>
      <text:p text:style-name="P145"><text:span text:style-name="T146">年滿</text:span><text:span text:style-name="T147">16</text:span><text:span text:style-name="T148">歲</text:span><text:span text:style-name="T149">-21</text:span><text:span text:style-name="T150">歲，係指</text:span><text:span text:style-name="T151">1999</text:span><text:span text:style-name="T152">年</text:span><text:span text:style-name="T153">9</text:span><text:span text:style-name="T154">月</text:span><text:span text:style-name="T155">30</text:span><text:span text:style-name="T156">日至</text:span><text:span text:style-name="T157">20</text:span><text:span text:style-name="T158">04</text:span><text:span text:style-name="T159">年</text:span><text:span text:style-name="T160">10</text:span><text:span text:style-name="T161">月</text:span><text:span text:style-name="T162">1</text:span><text:span text:style-name="T163">日間</text:span><text:span text:style-name="T164">。</text:span></text:p>
      <text:list text:style-name="LFO4" text:continue-numbering="true">
        <text:list-item>
          <text:p text:style-name="P165"><text:span text:style-name="T166">競賽方式</text:span><text:span text:style-name="T167">：</text:span><text:span text:style-name="T168">依據國際特殊會</text:span><text:span text:style-name="T169">籃球</text:span><text:span text:style-name="T170">運動項目規則</text:span><text:span text:style-name="T171">及</text:span><text:span text:style-name="T172">由本會審定之競賽</text:span><text:span text:style-name="T173">(</text:span><text:span text:style-name="T174">選拔</text:span><text:span text:style-name="T175">)</text:span><text:span text:style-name="T176">規程進行比</text:span><text:span text:style-name="T177">賽。</text:span></text:p>
        </text:list-item>
        <text:list-item>
          <text:p text:style-name="P178">參賽資格：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9">患有法定傳染病或精神障礙者不得報名參加。</text:p>
                        </text:list-item>
                        <text:list-item>
                          <text:p text:style-name="P180">屬於以下3種情形，不接受報名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81">使用舊式身心障礙手冊</text:p>
            </text:list-item>
            <text:list-item>
              <text:p text:style-name="P182">新式身心障礙證明，有效日期已過期</text:p>
            </text:list-item>
            <text:list-item>
              <text:p text:style-name="P183">新式身心障礙證明的背面障礙類別或ICD診斷，非屬於智能障礙</text:p>
            </text:list-item>
          </text:list>
        </text:list-item>
      </text:list>
      <text:p text:style-name="P184">註：智能障礙類別是屬於以下(1)或(2)則可報名</text:p>
      <text:list text:style-name="LFO5" text:continue-numbering="true">
        <text:list-item>
          <text:p text:style-name="P185">障類類別屬於第一類且是【b117】</text:p>
        </text:list-item>
        <text:list-item>
          <text:p text:style-name="P186">身心障礙證明<text:s/>ICD<text:s/>診斷為【317 318.0 318.1 318.2 319 758.0 758.9】或【F70 F71 F72 F73 F78 F79 Q90 Q90.9】或換證【06】【16】<text:s/>其中一代碼均可。</text:p>
        </text:list-item>
      </text:list>
      <text:list text:style-name="LFO4" text:continue-numbering="true">
        <text:list-item>
          <text:p text:style-name="P187">報名辦法：</text:p>
        </text:list-item>
      </text:list>
      <text:list text:style-name="LFO1" text:continue-numbering="true">
        <text:list-item>
          <text:p text:style-name="P188"><text:span text:style-name="T189">一律採用網路報名</text:span><text:span text:style-name="T190">，並由各機關、學校、單位於中華台北特奧會網路報名系統先申請帳號，一個單位只會核</text:span><text:span text:style-name="T191">准</text:span><text:span text:style-name="T192">一個帳號</text:span><text:span text:style-name="T193">，</text:span><text:span text:style-name="T194">待核准後方可報名。</text:span><text:span text:style-name="T195">所填報名參加選拔賽之個人資料，僅供本次選拔賽相關用途使用。</text:span></text:p>
        </text:list-item>
        <text:list-item>
          <text:p text:style-name="P196"><text:span text:style-name="T197">網路報名時間為</text:span><text:span text:style-name="T198">每日</text:span><text:span text:style-name="T199">上午</text:span><text:span text:style-name="T200">8</text:span><text:span text:style-name="T201">點至下午</text:span><text:span text:style-name="T202">8</text:span><text:span text:style-name="T203">點止</text:span><text:span text:style-name="T204">。</text:span></text:p>
        </text:list-item>
        <text:list-item>
          <text:p text:style-name="P205">網路報名上傳之選手照片務必為大頭照(不得為生活照)且清晰，上傳身心障礙手冊必需含手冊正、反面且清晰並符合前述參加資格<text:s/>十之(二)之3之(1)或(2)<text:s/>代碼。</text:p>
        </text:list-item>
        <text:list-item>
          <text:p text:style-name="P206"><text:span text:style-name="T207">網路報名請從中華台北特奧會網站進入主頁，點選網路報名；或直接輸入網址</text:span><text:span text:style-name="T208"><text:s text:c="8"/></text:span><text:a xlink:href="http://203.66.57.78/SoctRegister/WebPage/PortalSite/PortalSite_Home.aspx" office:target-frame-name="_top" xlink:show="replace"><text:span text:style-name="T209">http://203.66.57.78/SoctRegister/WebPage/PortalSite/PortalSite_Home.aspx</text:span></text:a><text:span text:style-name="T210"><text:s/></text:span><text:span text:style-name="T211">點選競賽報名並填寫資料。</text:span></text:p>
        </text:list-item>
        <text:list-item>
          <text:p text:style-name="P212"><text:span text:style-name="T213">下載並填寫活動告知同意書</text:span><text:span text:style-name="T214">【附件一】</text:span></text:p>
        </text:list-item>
        <text:list-item>
          <text:p text:style-name="P215"><text:span text:style-name="T216">網路報名後，</text:span><text:span text:style-name="T217">印出之報名表紙本加蓋機關戳章後、連同</text:span><text:span text:style-name="T218">活動告知同意書、</text:span><text:span text:style-name="T219">報名費</text:span><text:span text:style-name="T220">資料要完全齊全，並於網路報名</text:span><text:span text:style-name="T221">截</text:span><text:span text:style-name="T222">止日期翌日</text:span><text:span text:style-name="T223">(</text:span><text:span text:style-name="T224">以郵戳為憑</text:span><text:span text:style-name="T225">)</text:span><text:span text:style-name="T226">之前寄出，逾期者，視同報名不成功，並退件</text:span><text:span text:style-name="T227">處理</text:span><text:span text:style-name="T228">之。</text:span></text:p>
        </text:list-item>
        <text:list-item>
          <text:p text:style-name="P229">報名費：每人300元（含領隊、隊職員及運動員），請使用現金袋或郵政匯票(抬頭：社團法人中華民國智障者體育運動協會）；務必於報名截止日前以掛號寄至競賽報名小組。</text:p>
        </text:list-item>
        <text:list-item>
          <text:p text:style-name="P230">報名地址：802高雄市苓雅區憲政路233巷2號(中華台北特奧會高雄辦事處競賽報名小組<text:s/>收）</text:p>
        </text:list-item>
        <text:list-item>
          <text:p text:style-name="P231"><text:span text:style-name="T232">報名時間：即日起至</text:span><text:span text:style-name="T233">109</text:span><text:span text:style-name="T234">年</text:span><text:span text:style-name="T235">2</text:span><text:span text:style-name="T236">月</text:span><text:span text:style-name="T237">3</text:span><text:span text:style-name="T238">日</text:span><text:span text:style-name="T239">(</text:span><text:span text:style-name="T240">星期</text:span><text:span text:style-name="T241">一</text:span><text:span text:style-name="T242">)</text:span><text:span text:style-name="T243">止</text:span><text:span text:style-name="T244">；</text:span><text:span text:style-name="T245">以郵戳為憑逾時恕不受理</text:span><text:span text:style-name="T246">。</text:span></text:p>
        </text:list-item>
        <text:list-item>
          <text:p text:style-name="P247">聯絡人：鍾淑妃小姐<text:s/>TEL：02-25989571、章正山先生：0912-172383</text:p>
        </text:list-item>
      </text:list>
      <text:list text:style-name="LFO12" text:continue-numbering="true">
        <text:list-item>
          <text:p text:style-name="P248">報名人數：</text:p>
        </text:list-item>
      </text:list>
      <text:list text:style-name="LFO7" text:continue-numbering="true">
        <text:list-item>
          <text:p text:style-name="P249">SOEE歐洲區三人制融合組：正式選手5名(3名特奧運動員，2名融合夥伴)；<text:line-break/>候補選手3名：「各單位」至多可報<text:s/>2名候補運動員與1名候補融合夥伴。</text:p>
        </text:list-item>
        <text:list-item>
          <text:p text:style-name="P250">SOEA東亞區三人制融合組：正式選手6名(4名特奧運動員，2名融合夥伴)；<text:line-break/>候補選手3名：「各單位」至多可報<text:s/>2名候補運動員與1名候補融合夥伴。</text:p>
        </text:list-item>
        <text:list-item>
          <text:p text:style-name="P251">SOEA東亞區五人制一般組：正式選手8名(8名特奧運動員)。<text:line-break/>候補選手3名：「各單位」至多可報<text:s/>3名候補運動員。</text:p>
        </text:list-item>
        <text:list-item>
          <text:p text:style-name="P252">候補選手為遞補正式選手因故無法參賽時使用，且需於領隊會議中提出申請方得更換，無報名候補選手時，不得做選手任何更換；於領隊會議後，候補選手或被替換之正式選手，則無運動員之資格。<text:s/></text:p>
        </text:list-item>
      </text:list>
      <text:list text:style-name="LFO13" text:continue-numbering="true">
        <text:list-item>
          <text:p text:style-name="P253">技術會議：</text:p>
        </text:list-item>
      </text:list>
      <text:list text:style-name="LFO3" text:continue-numbering="true">
        <text:list-item>
          <text:p text:style-name="P254">日期：109年2月22日（星期六）上午10時。</text:p>
        </text:list-item>
        <text:list-item>
          <text:p text:style-name="P255"><text:span text:style-name="T256">地點：</text:span><text:span text:style-name="T257">國立臺南大學附屬啟聰學校</text:span><text:span text:style-name="T258">新化校區</text:span><text:span text:style-name="T259">(</text:span><text:span text:style-name="T260">臺南市新化區信義路</text:span><text:span text:style-name="T261">5</text:span><text:span text:style-name="T262">2</text:span><text:span text:style-name="T263">號</text:span><text:span text:style-name="T264">)</text:span><text:span text:style-name="T265">。</text:span></text:p>
        </text:list-item>
      </text:list>
      <text:list text:style-name="LFO14" text:continue-numbering="true">
        <text:list-item>
          <text:p text:style-name="P266"><text:span text:style-name="T267">單位報到：</text:span><text:span text:style-name="T268">各參賽隊伍應於</text:span><text:span text:style-name="T269">10</text:span><text:span text:style-name="T270">9</text:span><text:span text:style-name="T271">年</text:span><text:span text:style-name="T272">2</text:span><text:span text:style-name="T273">月</text:span><text:span text:style-name="T274">22</text:span><text:span text:style-name="T275">日</text:span><text:span text:style-name="T276">上午</text:span><text:span text:style-name="T277">10</text:span><text:span text:style-name="T278">時</text:span><text:span text:style-name="T279">完成</text:span><text:span text:style-name="T280">報到</text:span><text:span text:style-name="T281">。</text:span></text:p>
        </text:list-item>
        <text:list-item>
          <text:p text:style-name="P282"><text:span text:style-name="T283">獎</text:span><text:span text:style-name="T284"><text:s text:c="4"/></text:span><text:span text:style-name="T285">勵：</text:span><text:span text:style-name="T286">依據</text:span><text:span text:style-name="T287">國際</text:span><text:span text:style-name="T288">特奧</text:span><text:span text:style-name="T289">會</text:span><text:span text:style-name="T290">規章</text:span><text:span text:style-name="T291">本競賽</text:span><text:span text:style-name="T292">各級組第</text:span><text:span text:style-name="T293">1</text:span><text:span text:style-name="T294">、</text:span><text:span text:style-name="T295">2</text:span><text:span text:style-name="T296">、</text:span><text:span text:style-name="T297">3</text:span><text:span text:style-name="T298">名頒發金、銀、銅</text:span><text:span text:style-name="T299">獎牌</text:span><text:span text:style-name="T300">;</text:span><text:span text:style-name="T301">第</text:span><text:span text:style-name="T302">4</text:span><text:span text:style-name="T303">至</text:span><text:span text:style-name="T304">8</text:span><text:span text:style-name="T305">名頒發</text:span><text:span text:style-name="T306">緞</text:span><text:span text:style-name="T307">帶。</text:span></text:p>
        </text:list-item>
        <text:list-item>
          <text:p text:style-name="P308"><text:span text:style-name="T309">申</text:span><text:span text:style-name="T310"><text:s text:c="4"/></text:span><text:span text:style-name="T311">訴</text:span><text:span text:style-name="T312">：</text:span><text:span text:style-name="T313">有關運動員資格之申訴應於賽前</text:span><text:span text:style-name="T314">15</text:span><text:span text:style-name="T315">分鐘向競賽組提出，其他有關競賽時所發生之爭執，應於該項比賽結束後</text:span><text:span text:style-name="T316">30</text:span><text:span text:style-name="T317">分鐘以內以書面提出申訴，並繳交保證金新台幣</text:span><text:span text:style-name="T318">5</text:span><text:span text:style-name="T319">,000</text:span><text:span text:style-name="T320">元。審判委員會判定</text:span><text:span text:style-name="T321">申訴</text:span><text:span text:style-name="T322">無效</text:span><text:span text:style-name="T323">時，得沒收保證金</text:span><text:span text:style-name="T324">，作為特奧會經費使用</text:span><text:span text:style-name="T325">。</text:span></text:p>
        </text:list-item>
        <text:list-item>
          <text:p text:style-name="P326">爭議判定：</text:p>
        </text:list-item>
      </text:list>
      <text:list text:style-name="LFO2" text:continue-numbering="true">
        <text:list-item>
          <text:p text:style-name="P327">規則有明文規定者以裁判之判決為準。</text:p>
        </text:list-item>
        <text:list-item>
          <text:p text:style-name="P328">規則無明文規定者以審判委員會之判決為最終判決<text:s/>。</text:p>
        </text:list-item>
      </text:list>
      <text:list text:style-name="LFO15" text:continue-numbering="true">
        <text:list-item>
          <text:p text:style-name="P329">罰<text:s text:c="3"/>則：</text:p>
        </text:list-item>
      </text:list>
      <text:list text:style-name="LFO31" text:continue-numbering="true">
        <text:list-item>
          <text:list>
            <text:list-item>
              <text:p text:style-name="P330">運動員有不合資格而出場比賽者，經證實即取消資格。</text:p>
            </text:list-item>
            <text:list-item>
              <text:p text:style-name="P331">經查報名不實者，將依規定提送主管機關議處。</text:p>
            </text:list-item>
          </text:list>
        </text:list-item>
      </text:list>
      <text:list text:style-name="LFO15" text:continue-numbering="true">
        <text:list-item>
          <text:p text:style-name="P332">注意事項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33"><text:span text:style-name="T334">請各單位教練務必確實填寫</text:span><text:span text:style-name="T335">運動員</text:span><text:span text:style-name="T336">個人能力評估成績</text:span><text:span text:style-name="T337">(</text:span><text:span text:style-name="T338">請參考附件</text:span><text:span text:style-name="T339">)</text:span><text:span text:style-name="T340">，使競賽分組更確實公平</text:span><text:span text:style-name="T341">。</text:span><text:span text:style-name="T342">團隊預報成績為所有人的</text:span><text:span text:style-name="T343">平均分數</text:span><text:span text:style-name="T344">，請務必填寫。</text:span></text:p>
                </text:list-item>
                <text:list-item>
                  <text:p text:style-name="P345">報名手續、報名費用暨資料未於指定日期完成者，將取消參賽資格。</text:p>
                </text:list-item>
                <text:list-item>
                  <text:p text:style-name="P346"><text:span text:style-name="T347">參賽單位人員午餐、保險由主辦單位統籌辦理，所提供之保險範圍為活動期間國內旅遊平安意外責任險。保險理賠：意外身故</text:span><text:span text:style-name="T348">100</text:span><text:span text:style-name="T349">萬暨意外醫療</text:span><text:span text:style-name="T350">10</text:span><text:span text:style-name="T351">萬元之額度。</text:span><text:span text:style-name="T352">另活</text:span><text:span text:style-name="T353">動場地已投保2,000萬元公共意外責保險。</text:span></text:p>
                </text:list-item>
                <text:list-item>
                  <text:p text:style-name="P354">本次賽事列為參加2020年國際特奧會東亞區及其他境外賽事儲訓選手選拔依據。東亞區三人制融合組及五人制一般組，如非屬國際賽事，將不組隊參與。</text:p>
                </text:list-item>
                <text:list-item>
                  <text:p text:style-name="P355"><text:span text:style-name="T356">大會流程將於賽前</text:span><text:span text:style-name="T357">1</text:span><text:span text:style-name="T358">週公告於本會網站</text:span><text:span text:style-name="T359">(</text:span><text:a xlink:href="http://www.soct.org.tw/default.asp" office:target-frame-name="_top" xlink:show="replace"><text:span text:style-name="T360">http://www.soct.org.tw/default.asp</text:span></text:a><text:span text:style-name="T361">)</text:span><text:span text:style-name="T362">，請參</text:span><text:span text:style-name="T363">賽單位自行下載。</text:span></text:p>
                </text:list-item>
              </text:list>
            </text:list-item>
          </text:list>
        </text:list-item>
      </text:list>
      <text:soft-page-break/>
      <text:list text:style-name="LFO33" text:continue-numbering="true">
        <text:list-item>
          <text:p text:style-name="P364"><text:span text:style-name="T365">競賽規則說明：</text:span></text:p>
        </text:list-item>
      </text:list>
      <text:p text:style-name="P366"><text:s text:c="8"/><text:s/><text:span text:style-name="T367">三人制融合賽</text:span><text:span text:style-name="T368">：</text:span></text:p>
      <text:p text:style-name="P369"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0">參加歐洲區選拔，每隊為5名球員(3名特奧運動員、2名融合夥伴)，需派最優2名運動員，1名融合夥伴為先發球員。參加東亞區選拔，每隊為6名球員(4名特奧運動員、2名融合夥伴)，需派最優2名運動員，1名融合夥伴為先發球員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1">使用Molten 7號球為比賽球。</text:p>
        </text:list-item>
        <text:list-item>
          <text:p text:style-name="P372">每位運動員務必著一致、整齊籃球服裝；若無籃球服裝，各單位需自備號碼衣參賽運動員穿著奇數號球衣，融合夥伴穿著偶數號球衣。</text:p>
        </text:list-item>
        <text:list-item>
          <text:p text:style-name="P373"><text:span text:style-name="T374">運動員與融合夥伴</text:span><text:span text:style-name="T375">需符合能力相近</text:span><text:span text:style-name="T376">(</text:span><text:span text:style-name="T377">s</text:span><text:span text:style-name="T378">imilar<text:s/></text:span><text:span text:style-name="T379">a</text:span><text:span text:style-name="T380">bility)</text:span><text:span text:style-name="T381">及年齡相仿</text:span><text:span text:style-name="T382">(</text:span><text:span text:style-name="T383">s</text:span><text:span text:style-name="T384">imilar<text:s/></text:span><text:span text:style-name="T385">a</text:span><text:span text:style-name="T386">ge)</text:span><text:span text:style-name="T387">之精神</text:span><text:span text:style-name="T388">。</text:span></text:p>
        </text:list-item>
        <text:list-item>
          <text:p text:style-name="P389">融合夥伴不得曾為國家代表隊選手、職籃或其附屬球隊選手及曾經參加高級中等學校籃球聯賽（ＨＢＬ）甲、乙組球員與大專院校籃球運動聯賽者（ＵＢＡ）甲、乙組球員。如違反規定，全隊取消資格。</text:p>
        </text:list-item>
      </text:list>
      <text:p text:style-name="P390"/>
      <text:p text:style-name="P391"><text:span text:style-name="T392">【</text:span><text:span text:style-name="T393">分組賽</text:span><text:span text:style-name="T394">】</text:span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5">每場比賽12分鐘，上、下半場各6分鐘，場間休息2分鐘，各半場每隊限暫停一次，每次為30秒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96">每場比賽暫停、罰球及上、下半場最後一分鐘停錶，其餘時間皆不停錶。</text:p>
        </text:list-item>
        <text:list-item>
          <text:p text:style-name="P397">球權由特奧運動員擔任隊長，錢幣正反面決定球權；延長賽亦同。</text:p>
        </text:list-item>
        <text:list-item>
          <text:p text:style-name="P398">先發球員務必優先安排最佳陣容出賽。每一球員在每一場次皆須上場最少兩分鐘，若有未上場者，決賽不得登錄。</text:p>
        </text:list-item>
        <text:list-item>
          <text:p text:style-name="P399">防守隊搶得籃板球或抄截獲球時，應雙足回三分線，才能開始進攻；罰球亦同。</text:p>
        </text:list-item>
        <text:list-item>
          <text:p text:style-name="P400">團隊犯規單節累計達5次或5次以上，對方可獲得罰球機會。個人則累積4次犯滿離場。</text:p>
        </text:list-item>
        <text:list-item>
          <text:p text:style-name="P401"><text:span text:style-name="T402">融合夥伴每場比賽</text:span><text:span text:style-name="T403">至多得</text:span><text:span text:style-name="T404">5</text:span><text:span text:style-name="T405">分</text:span><text:span text:style-name="T406">。</text:span></text:p>
        </text:list-item>
        <text:list-item>
          <text:p text:style-name="P407"><text:span text:style-name="T408">得分判定情況如下：投球中籃三分球為三分，兩分球為兩分，罰球為一分</text:span><text:span text:style-name="T409">。</text:span></text:p>
        </text:list-item>
        <text:list-item>
          <text:p text:style-name="P410"><text:span text:style-name="T411">死球後的球權應在</text:span><text:span text:style-name="T412">3</text:span><text:span text:style-name="T413">分線外正對籃框處發球比賽，球由防守隊</text:span><text:span text:style-name="T414">(5</text:span><text:span text:style-name="T415">秒內</text:span><text:span text:style-name="T416">)</text:span><text:span text:style-name="T417">給進攻隊後開始比賽</text:span><text:bookmark-start text:name="_Hlk27992862"/><text:span text:style-name="T418">。</text:span><text:bookmark-end text:name="_Hlk27992862"/></text:p>
        </text:list-item>
        <text:list-item>
          <text:p text:style-name="P419"><text:span text:style-name="T420"><text:tab/></text:span><text:span text:style-name="T421">每次進攻時間為</text:span><text:span text:style-name="T422">14</text:span><text:span text:style-name="T423">秒</text:span><text:span text:style-name="T424">。</text:span></text:p>
        </text:list-item>
      </text:list>
      <text:p text:style-name="P425"/>
      <text:p text:style-name="P426"><text:bookmark-start text:name="_Hlk27993502"/></text:p>
      <text:soft-page-break/>
      <text:p text:style-name="P427"><text:span text:style-name="T428">【</text:span><text:span text:style-name="T429">決</text:span><text:span text:style-name="T430">賽</text:span><text:span text:style-name="T431">】</text:span></text:p>
      <text:list text:style-name="LFO19" text:continue-numbering="true">
        <text:list-item>
          <text:p text:style-name="P432"><text:bookmark-end text:name="_Hlk27993502"/><text:span text:style-name="T433">每場比賽</text:span><text:span text:style-name="T434">16</text:span><text:span text:style-name="T435">分鐘，上、下半場各</text:span><text:span text:style-name="T436">8</text:span><text:span text:style-name="T437">分鐘，場間休息</text:span><text:span text:style-name="T438">2</text:span><text:span text:style-name="T439">分鐘，各半場每隊限暫停</text:span><text:span text:style-name="T440">1</text:span><text:span text:style-name="T441">次，每次為</text:span><text:span text:style-name="T442">30</text:span><text:span text:style-name="T443">秒</text:span><text:span text:style-name="T444">。</text:span></text:p>
        </text:list-item>
        <text:list-item>
          <text:p text:style-name="P445"><text:span text:style-name="T446">每場比賽暫停</text:span><text:span text:style-name="T447">、罰球及</text:span><text:span text:style-name="T448">上、下半場最後</text:span><text:span text:style-name="T449">1</text:span><text:span text:style-name="T450">分鐘停錶，其餘時間皆不停錶</text:span><text:span text:style-name="T451">。</text:span></text:p>
        </text:list-item>
        <text:list-item>
          <text:p text:style-name="P452">球權由特奧運動員擔任隊長，錢幣正反面決定球權；延長賽亦同。延長賽犯規延續下半場累計，每次延長賽時間爲3分鐘，各隊限暫停一次，並僅最後1分鐘停錶。</text:p>
        </text:list-item>
        <text:list-item>
          <text:p text:style-name="P453">每一球員在每一場次皆須上場最少兩分鐘，若有未上場者，每一人扣10分，不足時間者，每一人扣5分。</text:p>
        </text:list-item>
        <text:list-item>
          <text:p text:style-name="P454">防守隊搶得籃板球或抄截獲球時，應雙足回三分線，才能開始進攻；罰球亦同。</text:p>
        </text:list-item>
        <text:list-item>
          <text:p text:style-name="P455">死球後的球權應在3分線外正對籃框處發球比賽，球由防守隊(5秒內)給進攻隊後開始比賽。</text:p>
        </text:list-item>
        <text:list-item>
          <text:p text:style-name="P456">得分判定情況如下：投球中籃三分球為三分，兩分球為兩分，罰球為一分。</text:p>
        </text:list-item>
        <text:list-item>
          <text:p text:style-name="P457"><text:span text:style-name="T458">融合夥伴每場比賽</text:span><text:span text:style-name="T459">至多得</text:span><text:span text:style-name="T460">8</text:span><text:span text:style-name="T461">分</text:span><text:span text:style-name="T462">。</text:span></text:p>
        </text:list-item>
        <text:list-item>
          <text:p text:style-name="P463">團隊犯規單節累計達5次或5次以上，對方可獲得罰球機會。個人則累積4次犯滿離場。</text:p>
        </text:list-item>
        <text:list-item>
          <text:p text:style-name="P464">循環賽戰績若相同，則比較對戰紀錄、得分失分。</text:p>
        </text:list-item>
        <text:list-item>
          <text:p text:style-name="P465">單場比賽任一隊最先獲得31分，則提早結束比賽。</text:p>
        </text:list-item>
        <text:list-item>
          <text:p text:style-name="P466">每次進攻時間為14秒。</text:p>
        </text:list-item>
      </text:list>
      <text:p text:style-name="P467"/>
      <text:p text:style-name="P468"><text:span text:style-name="T469">五</text:span><text:span text:style-name="T470">人制</text:span><text:span text:style-name="T471">一般</text:span><text:span text:style-name="T472">組</text:span><text:span text:style-name="T473">：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4"><text:span text:style-name="T475">每隊為</text:span><text:span text:style-name="T476">8</text:span><text:span text:style-name="T477">名球員</text:span><text:span text:style-name="T478">(</text:span><text:span text:style-name="T479">8</text:span><text:span text:style-name="T480">名特奧運動員</text:span><text:span text:style-name="T481">)</text:span><text:span text:style-name="T482">，需派最優</text:span><text:span text:style-name="T483">5</text:span><text:span text:style-name="T484">名運動員，為先發球員</text:span><text:span text:style-name="T485">。</text:span></text:p>
                    </text:list-item>
                    <text:list-item>
                      <text:p text:style-name="P486"><text:span text:style-name="T487">使用</text:span><text:span text:style-name="T488">Molten 7</text:span><text:span text:style-name="T489">號球為比賽球</text:span><text:span text:style-name="T490">。</text:span></text:p>
                    </text:list-item>
                    <text:list-item>
                      <text:p text:style-name="P491"><text:span text:style-name="T492">每位運動員務必著一致、整齊籃球服裝；若無籃球服裝，各單位需自備號碼衣</text:span><text:span text:style-name="T493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4">【分組賽】</text:p>
      <text:list text:style-name="LFO20" text:continue-numbering="true">
        <text:list-item>
          <text:p text:style-name="P495"><text:span text:style-name="T496">每場比賽</text:span><text:span text:style-name="T497">12</text:span><text:span text:style-name="T498">分鐘，上、下半場各</text:span><text:span text:style-name="T499">6</text:span><text:span text:style-name="T500">分鐘</text:span><text:span text:style-name="T501">。</text:span><text:span text:style-name="T502">場間休息</text:span><text:span text:style-name="T503">2</text:span><text:span text:style-name="T504">分鐘，</text:span><text:span text:style-name="T505">上下半場</text:span><text:span text:style-name="T506">每隊</text:span><text:span text:style-name="T507">各</text:span><text:span text:style-name="T508">有</text:span><text:span text:style-name="T509">暫停一次</text:span><text:span text:style-name="T510">的機會</text:span><text:span text:style-name="T511">。</text:span></text:p>
        </text:list-item>
        <text:list-item>
          <text:p text:style-name="P512"><text:span text:style-name="T513">每場比賽暫停</text:span><text:span text:style-name="T514">、罰球</text:span><text:span text:style-name="T515">、上、下半場最後一分鐘停錶，其餘時間皆不停錶</text:span><text:span text:style-name="T516">。</text:span></text:p>
        </text:list-item>
        <text:list-item>
          <text:p text:style-name="P517"><text:span text:style-name="T518">每隊應由能力最好的</text:span><text:span text:style-name="T519">5</text:span><text:span text:style-name="T520">位運動員先發，</text:span><text:span text:style-name="T521">每一</text:span><text:span text:style-name="T522">球員在每一場次皆須上場</text:span><text:span text:style-name="T523">最少兩分鐘</text:span><text:span text:style-name="T524">，若有未上場者，決賽不得登</text:span><text:span text:style-name="T525">錄</text:span><text:span text:style-name="T526">。</text:span></text:p>
        </text:list-item>
        <text:list-item>
          <text:p text:style-name="P527">防守隊搶得籃板球或抄截獲球時，應雙足回三分線，才能開始進攻；罰球亦同。</text:p>
        </text:list-item>
        <text:list-item>
          <text:p text:style-name="P528">團隊犯規單節累計達5次或5次以上，對方可獲得罰球機會。個人則累積4次犯滿離場。</text:p>
        </text:list-item>
        <text:list-item>
          <text:p text:style-name="P529">得分判定情況如下：投球中籃三分球為三分，兩分球為兩分，罰球為一分。</text:p>
        </text:list-item>
        <text:list-item>
          <text:p text:style-name="P530">死球後的球權應在3分線外正對籃框處發球比賽，球由防守隊(5秒內)給進攻隊後開始比賽。</text:p>
        </text:list-item>
        <text:list-item>
          <text:p text:style-name="P531"><text:tab/>每次進攻時間為14秒。</text:p>
        </text:list-item>
      </text:list>
      <text:p text:style-name="P532"/>
      <text:p text:style-name="P533"><text:span text:style-name="T534">【決</text:span><text:span text:style-name="T535">賽</text:span><text:span text:style-name="T536">】</text:span></text:p>
      <text:list text:style-name="LFO21" text:continue-numbering="true">
        <text:list-item>
          <text:p text:style-name="P537"><text:span text:style-name="T538">每場比賽</text:span><text:span text:style-name="T539">16</text:span><text:span text:style-name="T540">分鐘</text:span><text:span text:style-name="T541">，每節為</text:span><text:span text:style-name="T542">8</text:span><text:span text:style-name="T543">分鐘，上</text:span><text:span text:style-name="T544">下</text:span><text:span text:style-name="T545">半場各隊</text:span><text:span text:style-name="T546">各</text:span><text:span text:style-name="T547">有</text:span><text:span text:style-name="T548">1</text:span><text:span text:style-name="T549">次暫停機會</text:span><text:span text:style-name="T550">。</text:span></text:p>
        </text:list-item>
        <text:list-item>
          <text:p text:style-name="P551"><text:span text:style-name="T552">每場比賽暫停</text:span><text:span text:style-name="T553">、罰球及</text:span><text:span text:style-name="T554">上下半場</text:span><text:span text:style-name="T555">最後</text:span><text:span text:style-name="T556">1</text:span><text:span text:style-name="T557">分鐘停錶</text:span><text:span text:style-name="T558">，</text:span><text:span text:style-name="T559">其餘時間皆不停錶</text:span><text:span text:style-name="T560">。</text:span></text:p>
        </text:list-item>
        <text:list-item>
          <text:p text:style-name="P561"><text:span text:style-name="T562">球權由特奧運動員擔任隊長，錢幣正反面決定球權；延長賽亦同。延長賽犯規延續下半場累計，每次延長賽時間</text:span><text:span text:style-name="T563">爲</text:span><text:span text:style-name="T564">3</text:span><text:span text:style-name="T565">分鐘，各隊限暫停一次，並僅最後</text:span><text:span text:style-name="T566">1</text:span><text:span text:style-name="T567">分鐘停錶。</text:span></text:p>
        </text:list-item>
        <text:list-item>
          <text:p text:style-name="P568">每一球員在每一場次皆須上場最少兩分鐘，若有未上場者，每一人扣10分，不足時間者，每一人扣5分。</text:p>
        </text:list-item>
        <text:list-item>
          <text:p text:style-name="P569">防守隊搶得籃板球或抄截獲球時，應雙足回三分線，才能開始進攻；罰球亦同。</text:p>
        </text:list-item>
        <text:list-item>
          <text:p text:style-name="P570">死球後的球權應在3分線外正對籃框處發球比賽，球由防守隊(5秒內)給進攻隊後開始比賽。</text:p>
        </text:list-item>
        <text:list-item>
          <text:p text:style-name="P571">得分判定情況如下：投球中籃三分球為三分，兩分球為兩分，罰球為一分。</text:p>
        </text:list-item>
        <text:list-item>
          <text:p text:style-name="P572">團隊犯規單節累計達5次或5次以上，對方可獲得罰球機會。個人則累積4次犯滿離場。</text:p>
        </text:list-item>
        <text:list-item>
          <text:p text:style-name="P573">循環賽戰績若相同，則比較對戰紀錄、得分失分。</text:p>
        </text:list-item>
        <text:list-item>
          <text:p text:style-name="P574">單場比賽任一隊最先獲得31分，則提早結束比賽。</text:p>
        </text:list-item>
        <text:list-item>
          <text:p text:style-name="P575">每次進攻時間為14秒。</text:p>
        </text:list-item>
        <text:list-item>
          <text:p text:style-name="P576"><text:span text:style-name="T577">若兩隊於競賽時間結束為平手，則進行</text:span><text:span text:style-name="T578">3</text:span><text:span text:style-name="T579">分鐘延長賽，兩隊並各有一次暫停機會，若再平手，則再進行延長賽，直到比賽分出勝負為止</text:span><text:span text:style-name="T580">。</text:span></text:p>
        </text:list-item>
      </text:list>
      <text:list text:style-name="LFO28" text:continue-numbering="true">
        <text:list-item>
          <text:p text:style-name="P581"><text:bookmark-start text:name="_Hlk29804655"/>本競賽規程經教育部體育署109.1.10臺教授體字第1080046523號核備函實施，若有未盡事宜，得報部修訂後公佈之。</text:p>
        </text:list-item>
      </text:list>
      <text:p text:style-name="P582"><text:bookmark-end text:name="_Hlk29804655"/></text:p>
      <text:soft-page-break/>
      <text:p text:style-name="P583">【附件一】、活動告知同意書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list text:style-name="LFO32" text:continue-numbering="true">
              <text:list-item>
                <text:list>
                  <text:list-item>
                    <text:p text:style-name="P588">貴會得於法律許可之範圍內，蒐集、處理及利用本人上述個人資料</text:p>
                  </text:list-item>
                </text:list>
              </text:list-item>
            </text:list>
            <text:p text:style-name="P589"><text:span text:style-name="T590">※</text:span><text:span text:style-name="T591">法定告知事項</text:span><text:span text:style-name="T592">：本會向您取得之個人資料包含：姓名、身份證統一編號、地址、電話、電子郵件地址等資料。本會蒐集、處理及利用您個人資料之目的為：提供教育或訓練、促進醫療服務、服務與資源連結、服務使用者資料管理、本會調查研究與統計分析、對提供或贊助服務經費或物資之單位的成果呈現、行銷以及會務活動使用。</text:span><text:span text:style-name="T593">本會將遵守「個人資料保護法」之規定，妥善保護您的個</text:span><text:span text:style-name="T594">人資訊</text:span><text:span text:style-name="T595">。就您的個人資料您得依據個人資料保護法向本會主張如下權利：查詢、閱覽、複製、補充、更正、刪除及請求停止蒐集、處理或利用。若您欲行使上述權利，請您親自於上班時間以電話或傳真與</text:span><text:span text:style-name="T596">中華台北特奧會</text:span><text:span text:style-name="T597">。您亦可拒絕提供相關之個人資料，惟將無法及時享有</text:span><text:span text:style-name="T598">中華台北特奧會</text:span><text:span text:style-name="T599">提供之相關活動與獲取各項資訊之權利。</text:span></text:p>
            <text:p text:style-name="P600"/>
            <text:list text:style-name="LFO32" text:continue-numbering="true">
              <text:list-item>
                <text:list>
                  <text:list-item>
                    <text:p text:style-name="P601">貴會得於法律許可之範圍內，使用本人肖像權及背景資料</text:p>
                  </text:list-item>
                </text:list>
              </text:list-item>
            </text:list>
            <text:p text:style-name="P602">本會僅會在活動之文宣及網站相關內容：如海報、簡介、月(年)刊、單張、教學及宣導錄影帶、網站及其他媒體中使用；或提供媒體報導、拍攝及轉載：如報紙、電視、雜誌、網站及其他媒體，以上使用皆做為公益用途。如蒙貴家長同意，本會保證運用貴子弟之肖像及背景資料於公益用途，若有違反上述聲明之行為，貴家長得隨時終止本會之使用權。</text:p>
            <text:list text:style-name="LFO32" text:continue-numbering="true">
              <text:list-item>
                <text:list>
                  <text:list-item>
                    <text:p text:style-name="P603">意外事件及醫療緊急處置</text:p>
                  </text:list-item>
                </text:list>
              </text:list-item>
            </text:list>
            <text:p text:style-name="P604"><text:span text:style-name="T605">本人於活動期間，若因緊急意外情況須緊急就醫時，同意本會擇</text:span><text:span text:style-name="T606">就近醫療單位</text:span><text:span text:style-name="T607">就醫。</text:span><text:span text:style-name="T608">若在處理過程中，不幸發生人力無法抗拒之情事時，同意拋棄對本會之損害賠償請求權，不為任何請求，但因本會之故意或重大過失所致者，不在此限。</text:span></text:p>
            <text:list text:style-name="LFO32" text:continue-numbering="true">
              <text:list-item>
                <text:list>
                  <text:list-item>
                    <text:p text:style-name="P609">參賽相關</text:p>
                  </text:list-item>
                </text:list>
              </text:list-item>
            </text:list>
            <text:p text:style-name="P610"><text:span text:style-name="T611">本人在了解「本活動</text:span><text:span text:style-name="T612">為體育性質活動，具有潛在風險性，且部分賽事為劇烈運動競賽」之情況下，</text:span><text:span text:style-name="T613">同意參加「</text:span><text:span text:style-name="T614">10</text:span><text:span text:style-name="T615">9</text:span><text:span text:style-name="T616">年特殊奧林匹克</text:span><text:span text:style-name="T617">融合籃</text:span><text:span text:style-name="T618">球</text:span><text:span text:style-name="T619">競賽</text:span><text:span text:style-name="T620">暨選拔賽</text:span><text:span text:style-name="T621">」，並遵守比賽一切規定。</text:span></text:p>
            <text:p text:style-name="P622">本人已詳讀參賽相關報名資訊、活動內容、活動規範，並確認提供之各項資料正確無誤，且在完全了解內容後，親自簽立本同意書，以示負責。</text:p>
            <text:p text:style-name="P623"/>
            <text:p text:style-name="P624">此致</text:p>
            <text:p text:style-name="P625"/>
            <text:p text:style-name="P626">中華民國智障者體育運動協會(中華台北特奧會)</text:p>
            <text:p text:style-name="P627"/>
            <text:p text:style-name="P628"><text:span text:style-name="T629">立書人姓名：</text:span><text:span text:style-name="T630"><text:s/></text:span><text:span text:style-name="T631"><text:tab/></text:span><text:span text:style-name="T632">（請務必簽</text:span><text:span text:style-name="T633">章</text:span><text:span text:style-name="T634">）</text:span></text:p>
            <text:p text:style-name="P635"/>
            <text:p text:style-name="P636"><text:span text:style-name="T637">立書人家長姓</text:span><text:span text:style-name="T638">名</text:span><text:span text:style-name="T639">：</text:span><text:span text:style-name="T640"><text:s/></text:span><text:span text:style-name="T641"><text:tab/></text:span></text:p>
            <text:p text:style-name="P642"><text:span text:style-name="T643">（特奧運動員及未滿</text:span><text:span text:style-name="T644"><text:s/></text:span><text:span text:style-name="T645">18</text:span><text:span text:style-name="T646"><text:s/></text:span><text:span text:style-name="T647">歲之融合夥伴</text:span><text:span text:style-name="T648">家長</text:span><text:span text:style-name="T649">務必簽</text:span><text:span text:style-name="T650">章</text:span><text:span text:style-name="T651">）</text:span></text:p>
          </table:table-cell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1" style:display-name="標題 11" style:family="paragraph" style:parent-style-name="內文" style:default-outline-level="2">
      <style:paragraph-properties style:text-autospace="none" fo:margin-top="0.0208in" fo:line-height="0.3659in" fo:margin-left="0.0777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/>
    </style:style>
    <style:style style:name="WW_CharLFO8LVL1" style:family="text">
      <style:text-properties fo:font-size="14pt" style:font-size-asian="14pt" style:font-size-complex="14pt" fo:language="en" fo:country="US"/>
    </style:style>
    <style:style style:name="WW_CharLFO14LVL1" style:family="text">
      <style:text-properties fo:font-size="14pt" style:font-size-asian="14pt" style:font-size-complex="14pt"/>
    </style:style>
    <style:style style:name="WW_CharLFO23LVL1" style:family="text">
      <style:text-properties style:font-name="標楷體" fo:color="#000000"/>
    </style:style>
    <style:style style:name="WW_CharLFO25LVL1" style:family="text">
      <style:text-properties style:font-name="標楷體" fo:color="#000000"/>
    </style:style>
    <style:style style:name="WW_CharLFO29LVL3" style:family="text">
      <style:text-properties style:font-name="Segoe UI Symbol" style:font-name-asian="標楷體" style:font-name-complex="Segoe UI Symbo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WW_CharLFO32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19in" text:min-label-width="0.5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2in" text:min-label-width="0.25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prefix="(" style:num-suffix=")" style:num-format="一, 十, 一百(繁)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." style:num-format="1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2">
      <text:list-level-style-number text:level="1" style:num-suffix="、" style:num-format="一, 十, 一百(繁), ..." text:start-value="1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13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14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1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suffix="、" style:num-format="一, 十, 一百(繁), ..." text:start-value="22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9LVL3" text:bullet-char="☆">
        <style:list-level-properties text:space-before="0.6666in" text:min-label-width="0.25in"/>
        <style:text-properties style:font-name="Segoe UI Symbol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534in" text:min-label-width="0.3333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534in" text:min-label-width="0.3333in"/>
      </text:list-level-style-number>
      <text:list-level-style-number text:level="2" style:num-prefix="(" style:num-suffix=")" style:num-format="一, 十, 一百(繁)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text:list-style style:name="LFO32">
      <text:list-level-style-number text:level="1" text:style-name="WW_CharLFO32LVL1" style:num-prefix="(" style:num-suffix=").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229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、" style:num-format="一, 十, 一百(繁), ..." text:start-value="2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~<text:s/><text:span text:style-name="頁碼"><text:page-number text:fixed="false">2</text:page-number></text:span><text:span text:style-name="頁碼"><text:s/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民 國 智 障 者 體 育 運 動 協 會</dc:title>
    <meta:initial-creator>USER</meta:initial-creator>
    <dc:creator>User</dc:creator>
    <meta:creation-date>2020-01-14T02:56:00Z</meta:creation-date>
    <dc:date>2020-01-14T02:56:00Z</dc:date>
    <meta:print-date>2016-02-16T01:22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824" meta:character-count="5516" meta:row-count="39" meta:non-whitespace-character-count="4703"/>
  </office:meta>
</office:document-meta>
</file>