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1.1083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3LVL4" style:num-suffix="." style:num-format="1">
        <style:list-level-properties text:space-before="1.6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3LVL7" style:num-suffix="." style:num-format="1">
        <style:list-level-properties text:space-before="2.6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4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1875in" text:min-label-width="0.25in"/>
      </text:list-level-style-number>
      <text:list-level-style-number text:level="2" text:style-name="WW_CharLFO4LVL2" style:num-suffix="、" style:num-format="甲, 乙, 丙, ...">
        <style:list-level-properties text:space-before="1.520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8541in" text:min-label-width="0.3333in"/>
      </text:list-level-style-number>
      <text:list-level-style-number text:level="4" text:style-name="WW_CharLFO4LVL4" style:num-suffix="." style:num-format="1">
        <style:list-level-properties text:space-before="2.1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520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8541in" text:min-label-width="0.3333in"/>
      </text:list-level-style-number>
      <text:list-level-style-number text:level="7" text:style-name="WW_CharLFO4LVL7" style:num-suffix="." style:num-format="1">
        <style:list-level-properties text:space-before="3.1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520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854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11in" text:min-label-width="0.5in"/>
      </text:list-level-style-number>
      <text:list-level-style-number text:level="2" text:style-name="WW_CharLFO5LVL2" style:num-suffix="、" style:num-format="甲, 乙, 丙, ...">
        <style:list-level-properties text:space-before="0.694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277in" text:min-label-width="0.3333in"/>
      </text:list-level-style-number>
      <text:list-level-style-number text:level="4" text:style-name="WW_CharLFO5LVL4" style:num-suffix="." style:num-format="1">
        <style:list-level-properties text:space-before="1.361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94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277in" text:min-label-width="0.3333in"/>
      </text:list-level-style-number>
      <text:list-level-style-number text:level="7" text:style-name="WW_CharLFO5LVL7" style:num-suffix="." style:num-format="1">
        <style:list-level-properties text:space-before="2.361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94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295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name-complex="標楷體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right="0.0125in"/>
      <style:text-properties style:font-name-asian="標楷體" style:font-name-complex="標楷體" fo:color="#000000" fo:font-size="14pt" style:font-size-asian="14pt" style:font-size-complex="14pt"/>
    </style:style>
    <style:style style:name="TableColumn56" style:family="table-column">
      <style:table-column-properties style:column-width="1.7916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1.0201in"/>
    </style:style>
    <style:style style:name="TableColumn61" style:family="table-column">
      <style:table-column-properties style:column-width="1.559in"/>
    </style:style>
    <style:style style:name="Table55" style:family="table">
      <style:table-properties style:width="7.0284in" fo:margin-left="0in" table:align="left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221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221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21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070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33" style:family="table-row">
      <style:table-row-properties style:min-row-height="0.1875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1048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052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159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2215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1173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0854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0402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2777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0638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2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justify" style:line-height-at-least="0in" fo:margin-left="0.8284in" fo:text-indent="-0.5833in">
        <style:tab-stops>
          <style:tab-stop style:type="left" style:position="0.3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justify" style:line-height-at-least="0in" fo:margin-left="0.8277in" fo:text-indent="-0.4861in">
        <style:tab-stops>
          <style:tab-stop style:type="left" style:position="0.3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text-align="justify" style:line-height-at-least="0in" fo:margin-left="0.9694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text-align="justify" style:line-height-at-least="0in" fo:margin-left="0.968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justify" style:line-height-at-least="0in" fo:margin-left="0.9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justify" style:line-height-at-least="0in" fo:margin-left="0.6805in" fo:text-indent="-0.6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justify" style:line-height-at-least="0in" fo:margin-left="0.6777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justify" style:line-height-at-least="0in" fo:text-indent="0.6805in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justify" style:line-height-at-least="0in" fo:margin-left="0.6805in" fo:text-indent="-0.680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justify" style:line-height-at-least="0in" fo:margin-left="0.6805in" fo:text-indent="-0.680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justify" style:line-height-at-least="0in" fo:margin-left="0.748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justify" style:line-height-at-least="0in" fo:margin-left="0.6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justify" style:line-height-at-least="0in" fo:text-indent="0.4861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 style:font-size-complex="10pt"/>
    </style:style>
    <style:style style:name="T395" style:parent-style-name="預設段落字型" style:family="text">
      <style:text-properties style:font-name-asian="標楷體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8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41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fo:text-align="justify" style:line-height-at-least="0in" fo:margin-left="0.8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16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21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fo:text-align="justify" style:line-height-at-least="0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justify" style:line-height-at-least="0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1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3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7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7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7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7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7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olumn488" style:family="table-column">
      <style:table-column-properties style:column-width="1.1215in"/>
    </style:style>
    <style:style style:name="TableColumn489" style:family="table-column">
      <style:table-column-properties style:column-width="1.1215in"/>
    </style:style>
    <style:style style:name="TableColumn490" style:family="table-column">
      <style:table-column-properties style:column-width="1.1222in"/>
    </style:style>
    <style:style style:name="TableColumn491" style:family="table-column">
      <style:table-column-properties style:column-width="1.1222in"/>
    </style:style>
    <style:style style:name="TableColumn492" style:family="table-column">
      <style:table-column-properties style:column-width="1.1222in"/>
    </style:style>
    <style:style style:name="TableColumn493" style:family="table-column">
      <style:table-column-properties style:column-width="1.1222in"/>
    </style:style>
    <style:style style:name="Table487" style:family="table">
      <style:table-properties style:width="6.7319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8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新細明體" fo:font-size="8pt" style:font-size-asian="8pt" style:font-size-complex="8pt"/>
    </style:style>
    <style:style style:name="P75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60" style:parent-style-name="預設段落字型" style:family="text">
      <style:text-properties style:font-name="新細明體" fo:font-size="8pt" style:font-size-asian="8pt" style:font-size-complex="8pt"/>
    </style:style>
    <style:style style:name="T76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6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="新細明體" fo:font-size="8pt" style:font-size-asian="8pt" style:font-size-complex="8pt"/>
    </style:style>
    <style:style style:name="P76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P76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P766" style:parent-style-name="內文" style:family="paragraph">
      <style:text-properties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916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91" style:family="table-column">
      <style:table-column-properties style:column-width="1.1027in" style:use-optimal-column-width="false"/>
    </style:style>
    <style:style style:name="TableColumn792" style:family="table-column">
      <style:table-column-properties style:column-width="1.8333in" style:use-optimal-column-width="false"/>
    </style:style>
    <style:style style:name="TableColumn793" style:family="table-column">
      <style:table-column-properties style:column-width="0.4305in" style:use-optimal-column-width="false"/>
    </style:style>
    <style:style style:name="TableColumn794" style:family="table-column">
      <style:table-column-properties style:column-width="0.1527in" style:use-optimal-column-width="false"/>
    </style:style>
    <style:style style:name="TableColumn795" style:family="table-column">
      <style:table-column-properties style:column-width="1.0833in" style:use-optimal-column-width="false"/>
    </style:style>
    <style:style style:name="TableColumn796" style:family="table-column">
      <style:table-column-properties style:column-width="0.5in" style:use-optimal-column-width="false"/>
    </style:style>
    <style:style style:name="TableColumn797" style:family="table-column">
      <style:table-column-properties style:column-width="1.8638in" style:use-optimal-column-width="false"/>
    </style:style>
    <style:style style:name="Table790" style:family="table">
      <style:table-properties style:width="6.9666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color="#000000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color="#000000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start" fo:line-height="0.2916in"/>
      <style:text-properties style:font-name-asian="標楷體" fo:color="#000000" fo:font-size="14pt" style:font-size-asian="14pt"/>
    </style:style>
    <style:style style:name="P805" style:parent-style-name="內文" style:family="paragraph">
      <style:paragraph-properties style:snap-to-layout-grid="false" fo:text-align="start" fo:line-height="0.2916in"/>
      <style:text-properties style:font-name-asian="標楷體" fo:color="#000000" fo:font-size="14pt" style:font-size-asian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color="#000000" fo:font-size="14pt" style:font-size-asian="14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color="#000000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color="#000000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34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color="#000000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40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41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42" style:parent-style-name="內文" style:family="paragraph">
      <style:paragraph-properties style:snap-to-layout-grid="false" fo:text-align="justify" fo:line-height="0.2916in"/>
      <style:text-properties style:font-name-asian="標楷體" fo:color="#000000" fo:font-size="14pt" style:font-size-asian="14pt"/>
    </style:style>
    <style:style style:name="P843" style:parent-style-name="內文" style:family="paragraph">
      <style:paragraph-properties style:snap-to-layout-grid="false" fo:text-align="justify" fo:line-height="0.2916in"/>
      <style:text-properties style:font-name-asian="標楷體" fo:color="#000000" fo:font-size="14pt" style:font-size-asian="14pt"/>
    </style:style>
    <style:style style:name="P844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45" style:parent-style-name="內文" style:family="paragraph">
      <style:paragraph-properties style:snap-to-layout-grid="false" fo:text-align="justify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46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47" style:parent-style-name="內文" style:family="paragraph">
      <style:text-properties fo:color="#000000"/>
    </style:style>
    <style:style style:name="P848" style:parent-style-name="內文" style:family="paragraph">
      <style:text-properties fo:color="#000000"/>
    </style:style>
    <style:style style:name="P849" style:parent-style-name="內文" style:family="paragraph">
      <style:text-properties fo:color="#000000"/>
    </style:style>
    <style:style style:name="P850" style:parent-style-name="內文" style:family="paragraph">
      <style:text-properties fo:color="#000000"/>
    </style:style>
    <style:style style:name="P851" style:parent-style-name="內文" style:family="paragraph">
      <style:text-properties fo:color="#000000"/>
    </style:style>
    <style:style style:name="P852" style:parent-style-name="內文" style:family="paragraph">
      <style:text-properties fo:color="#000000"/>
    </style:style>
    <style:style style:name="P853" style:parent-style-name="內文" style:family="paragraph">
      <style:text-properties fo:color="#000000"/>
    </style:style>
    <style:style style:name="P854" style:parent-style-name="內文" style:family="paragraph">
      <style:text-properties fo:color="#000000"/>
    </style:style>
    <style:style style:name="P855" style:parent-style-name="內文" style:family="paragraph">
      <style:text-properties fo:color="#000000"/>
    </style:style>
    <style:style style:name="P856" style:parent-style-name="內文" style:family="paragraph">
      <style:text-properties fo:color="#000000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text-properties fo:color="#000000"/>
    </style:style>
    <style:style style:name="P859" style:parent-style-name="內文" style:family="paragraph">
      <style:text-properties fo:color="#000000"/>
    </style:style>
    <style:style style:name="P860" style:parent-style-name="內文" style:family="paragraph">
      <style:text-properties fo:color="#000000"/>
    </style:style>
    <style:style style:name="P86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全國教育盃暨第3屆全國樸仔腳盃排球錦標賽競賽規程</text:p>
      <text:p text:style-name="P2"/>
      <text:p text:style-name="P3"><text:span text:style-name="T4">一、宗</text:span><text:span text:style-name="T5"><text:s text:c="2"/></text:span><text:span text:style-name="T6"><text:s text:c="2"/></text:span><text:span text:style-name="T7">旨：</text:span><text:span text:style-name="T8">推展學校體育運動，增進國民身心健康，發展</text:span><text:span text:style-name="T9">排</text:span><text:span text:style-name="T10">球運動，提高</text:span><text:span text:style-name="T11">排</text:span><text:span text:style-name="T12">球技術水準，培養運動員冒險進取之精神，提倡正當休閒活動，培養熱愛鄉土情操。</text:span></text:p>
      <text:p text:style-name="P13">二、指導單位：教育部體育署、中華民國排球協會</text:p>
      <text:p text:style-name="P14">三、主辦單位：嘉義縣政府</text:p>
      <text:p text:style-name="P15">四、承辦單位：朴子國中</text:p>
      <text:p text:style-name="P16"><text:span text:style-name="T17">五、協辦單位：</text:span><text:span text:style-name="T18">朴子市</text:span><text:span text:style-name="T19">公所、</text:span><text:span text:style-name="T20">朴子市</text:span><text:span text:style-name="T21">代表會、</text:span><text:span text:style-name="T22">嘉義縣體育會</text:span><text:span text:style-name="T23">、嘉義縣</text:span><text:span text:style-name="T24">體育會</text:span><text:span text:style-name="T25">排</text:span><text:span text:style-name="T26">球委員會</text:span><text:span text:style-name="T27">、</text:span><text:span text:style-name="T28">嘉義縣立體育館</text:span><text:span text:style-name="T29">、</text:span><text:span text:style-name="T30">朴子國小</text:span></text:p>
      <text:p text:style-name="P31"><text:span text:style-name="T32">六、活動</text:span><text:span text:style-name="T33">日期：</text:span><text:span text:style-name="T34">1</text:span><text:span text:style-name="T35">0</text:span><text:span text:style-name="T36">9</text:span><text:span text:style-name="T37">年</text:span><text:span text:style-name="T38">3</text:span><text:span text:style-name="T39">月</text:span><text:span text:style-name="T40">28</text:span><text:span text:style-name="T41">日</text:span><text:span text:style-name="T42">~</text:span><text:span text:style-name="T43">4</text:span><text:span text:style-name="T44">月</text:span><text:span text:style-name="T45">1</text:span><text:span text:style-name="T46">日</text:span></text:p>
      <text:p text:style-name="P47"><text:span text:style-name="T48">七</text:span><text:span text:style-name="T49">、活動地點：朴子國中</text:span><text:span text:style-name="T50">、</text:span><text:span text:style-name="T51">嘉義縣立體育館</text:span><text:span text:style-name="T52">、</text:span><text:span text:style-name="T53">朴子國小</text:span></text:p>
      <text:p text:style-name="P54">八、比賽組別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組 <text:s/>別</text:p>
          </table:table-cell>
          <table:table-cell table:style-name="TableCell65">
            <text:p text:style-name="P66">網高</text:p>
          </table:table-cell>
          <table:table-cell table:style-name="TableCell67">
            <text:p text:style-name="P68">場地規格</text:p>
          </table:table-cell>
          <table:table-cell table:style-name="TableCell69">
            <text:p text:style-name="P70">比賽用球</text:p>
          </table:table-cell>
          <table:table-cell table:style-name="TableCell71">
            <text:p text:style-name="P72">分組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行政首長組</text:p>
          </table:table-cell>
          <table:table-cell table:style-name="TableCell78" table:number-rows-spanned="4">
            <text:p text:style-name="P79">2.30M</text:p>
          </table:table-cell>
          <table:table-cell table:style-name="TableCell80" table:number-rows-spanned="10">
            <text:p text:style-name="P81">18*9公尺</text:p>
          </table:table-cell>
          <table:table-cell table:style-name="TableCell82" table:number-rows-spanned="10">
            <text:p text:style-name="P83">5號皮球</text:p>
          </table:table-cell>
          <table:table-cell table:style-name="TableCell84" table:number-rows-spanned="4">
            <text:p text:style-name="P85">九人制</text:p>
          </table:table-cell>
          <table:table-cell table:style-name="TableCell86" table:number-rows-spanned="4">
            <text:p text:style-name="P87">可男、女合併組隊</text:p>
          </table:table-cell>
        </table:table-row>
        <table:table-row table:style-name="TableRow88">
          <table:table-cell table:style-name="TableCell89">
            <text:p text:style-name="P90">教職員工組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長青組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壯年組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社會男子組</text:p>
          </table:table-cell>
          <table:table-cell table:style-name="TableCell115">
            <text:p text:style-name="P116">2.43M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12">
            <text:p text:style-name="P120">六人制</text:p>
          </table:table-cell>
          <table:table-cell table:style-name="TableCell121">
            <text:p text:style-name="P122">限男子（24隊）</text:p>
          </table:table-cell>
        </table:table-row>
        <table:table-row table:style-name="TableRow123">
          <table:table-cell table:style-name="TableCell124">
            <text:p text:style-name="P125">社會女子組</text:p>
          </table:table-cell>
          <table:table-cell table:style-name="TableCell126">
            <text:p text:style-name="P127">2.24M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限女子（24隊）</text:p>
          </table:table-cell>
        </table:table-row>
        <table:table-row table:style-name="TableRow133">
          <table:table-cell table:style-name="TableCell134">
            <text:p text:style-name="P135">高中職男子組</text:p>
          </table:table-cell>
          <table:table-cell table:style-name="TableCell136">
            <text:p text:style-name="P137">2.43M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限男子</text:p>
          </table:table-cell>
        </table:table-row>
        <table:table-row table:style-name="TableRow143">
          <table:table-cell table:style-name="TableCell144">
            <text:p text:style-name="P145">高中職女子組</text:p>
          </table:table-cell>
          <table:table-cell table:style-name="TableCell146">
            <text:p text:style-name="P147">2.24M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限女子</text:p>
          </table:table-cell>
        </table:table-row>
        <table:table-row table:style-name="TableRow153">
          <table:table-cell table:style-name="TableCell154">
            <text:p text:style-name="P155">國中男子組</text:p>
          </table:table-cell>
          <table:table-cell table:style-name="TableCell156">
            <text:p text:style-name="P157">2.35M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限男子</text:p>
          </table:table-cell>
        </table:table-row>
        <table:table-row table:style-name="TableRow163">
          <table:table-cell table:style-name="TableCell164">
            <text:p text:style-name="P165">國中女子組</text:p>
          </table:table-cell>
          <table:table-cell table:style-name="TableCell166">
            <text:p text:style-name="P167">2.20M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限女子</text:p>
          </table:table-cell>
        </table:table-row>
        <table:table-row table:style-name="TableRow173">
          <table:table-cell table:style-name="TableCell174">
            <text:p text:style-name="P175">國小六年級男童組</text:p>
          </table:table-cell>
          <table:table-cell table:style-name="TableCell176">
            <text:p text:style-name="P177">2.00M</text:p>
          </table:table-cell>
          <table:table-cell table:style-name="TableCell178" table:number-rows-spanned="6">
            <text:p text:style-name="P179">16*8公尺</text:p>
          </table:table-cell>
          <table:table-cell table:style-name="TableCell180" table:number-rows-spanned="2">
            <text:p text:style-name="P181">4號膠球</text:p>
          </table:table-cell>
          <table:covered-table-cell>
            <text:p text:style-name="P182"/>
          </table:covered-table-cell>
          <table:table-cell table:style-name="TableCell183">
            <text:p text:style-name="P184">可男、女合併組隊</text:p>
          </table:table-cell>
        </table:table-row>
        <table:table-row table:style-name="TableRow185">
          <table:table-cell table:style-name="TableCell186">
            <text:p text:style-name="P187">國小六年級女童組</text:p>
          </table:table-cell>
          <table:table-cell table:style-name="TableCell188">
            <text:p text:style-name="P189">2.00M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限女子</text:p>
          </table:table-cell>
        </table:table-row>
        <table:table-row table:style-name="TableRow195">
          <table:table-cell table:style-name="TableCell196">
            <text:p text:style-name="P197">國小五年級男童組</text:p>
          </table:table-cell>
          <table:table-cell table:style-name="TableCell198">
            <text:p text:style-name="P199">1.90M</text:p>
          </table:table-cell>
          <table:covered-table-cell>
            <text:p text:style-name="P200"/>
          </table:covered-table-cell>
          <table:table-cell table:style-name="TableCell201" table:number-rows-spanned="4">
            <text:p text:style-name="P202">3號膠球</text:p>
          </table:table-cell>
          <table:covered-table-cell>
            <text:p text:style-name="P203"/>
          </table:covered-table-cell>
          <table:table-cell table:style-name="TableCell204">
            <text:p text:style-name="P205">可男、女合併組隊</text:p>
          </table:table-cell>
        </table:table-row>
        <table:table-row table:style-name="TableRow206">
          <table:table-cell table:style-name="TableCell207">
            <text:p text:style-name="P208">國小五年級女童組</text:p>
          </table:table-cell>
          <table:table-cell table:style-name="TableCell209">
            <text:p text:style-name="P210"><text:span text:style-name="T211">1.90M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限女子</text:p>
          </table:table-cell>
        </table:table-row>
        <table:table-row table:style-name="TableRow217">
          <table:table-cell table:style-name="TableCell218">
            <text:p text:style-name="P219">國小四年級男童組</text:p>
          </table:table-cell>
          <table:table-cell table:style-name="TableCell220">
            <text:p text:style-name="P221"><text:span text:style-name="T222">1.90M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可男、女合併組隊</text:p>
          </table:table-cell>
        </table:table-row>
        <table:table-row table:style-name="TableRow228">
          <table:table-cell table:style-name="TableCell229">
            <text:p text:style-name="P230">國小四年級女童組</text:p>
          </table:table-cell>
          <table:table-cell table:style-name="TableCell231">
            <text:p text:style-name="P232"><text:span text:style-name="T233">1.90M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限女子</text:p>
          </table:table-cell>
        </table:table-row>
      </table:table>
      <text:p text:style-name="P239"><text:span text:style-name="T240"><text:s text:c="3"/></text:span><text:span text:style-name="T241">八、</text:span><text:span text:style-name="T242">（一）計畫（活動）內容或辦理流程：</text:span></text:p>
      <text:p text:style-name="P243"><text:s text:c="4"/>1、參賽資格：</text:p>
      <text:p text:style-name="P244"><text:s text:c="3"/>(1)行政首長組：以直轄市、縣市為單位，由轄區內教育局（處）人員及各公私立大學、中等學校、國民小學現任校長及退休校長組成，每縣市以參加 2 隊為限。</text:p>
      <text:p text:style-name="P245">（2）教職員工組：以直轄市、縣市、鄉鎮市區為單位，由轄區內各公私立大學、中等學校、 國民小學在職或退休教職員工組成，每縣市以參加 2 隊為限。</text:p>
      <text:p text:style-name="P246">（3）長青組：男子限民國60年(含)以前出生，女性限民國75年(含)以前出生，可自由組隊參加。</text:p>
      <text:p text:style-name="P247"><text:span text:style-name="T248">（</text:span><text:span text:style-name="T249">4</text:span><text:span text:style-name="T250">）</text:span><text:span text:style-name="T251">壯年組</text:span><text:span text:style-name="T252">：</text:span><text:span text:style-name="T253">男子限民國</text:span><text:span text:style-name="T254">70</text:span><text:span text:style-name="T255">年(含)以前出生，女性選手則不限年齡，</text:span><text:span text:style-name="T256">可自由組</text:span><text:soft-page-break/><text:span text:style-name="T257">隊參加。</text:span></text:p>
      <text:p text:style-name="P258"><text:span text:style-name="T259">（</text:span><text:span text:style-name="T260">5</text:span><text:span text:style-name="T261">）</text:span><text:span text:style-name="T262">社會組</text:span><text:span text:style-name="T263">：</text:span><text:span text:style-name="T264">自由組隊參加。</text:span></text:p>
      <text:p text:style-name="P265"><text:span text:style-name="T266">（</text:span><text:span text:style-name="T267">6</text:span><text:span text:style-name="T268">）</text:span><text:span text:style-name="T269">高中職組</text:span><text:span text:style-name="T270">（含）</text:span><text:span text:style-name="T271">以下學生組</text:span><text:span text:style-name="T272">：</text:span><text:span text:style-name="T273">以校為單位組隊</text:span><text:span text:style-name="T274">，</text:span><text:span text:style-name="T275">每校每組限報2隊</text:span><text:span text:style-name="T276">。</text:span></text:p>
      <text:p text:style-name="P277"><text:s text:c="4"/>2、報名方式、報名人數及會議：</text:p>
      <text:p text:style-name="P278"><text:span text:style-name="T279">(1)</text:span><text:span text:style-name="T280"><text:s/></text:span><text:span text:style-name="T281">即日</text:span><text:span text:style-name="T282">起至10</text:span><text:span text:style-name="T283">9</text:span><text:span text:style-name="T284">年</text:span><text:span text:style-name="T285">2</text:span><text:span text:style-name="T286">月</text:span><text:span text:style-name="T287">25</text:span><text:span text:style-name="T288">日（星期</text:span><text:span text:style-name="T289">二</text:span><text:span text:style-name="T290">）下午5時止，於嘉義縣體育競賽資訊系統(http://sport.cyc.edu.tw)報名。完成報名請進入系統查看及確認，並注意比賽相關訊息。如有任何問題，請上嘉義縣體育會排球委員會部落格留言（</text:span><text:span text:style-name="T291">http://dong63.pixnet.net/blog</text:span><text:span text:style-name="T292">）或臉書(facebook) 粉絲專頁「嘉義縣體育會排球委員會」留言。</text:span></text:p>
      <text:p text:style-name="P293">(2)報名人數：<text:s/></text:p>
      <text:p text:style-name="P294"><text:s text:c="3"/>a.六人制：領隊、執行教練、教練及管理各限填報1人，隊員(含隊長)限報12人。</text:p>
      <text:p text:style-name="P295">b.九人制：領隊、執行教練、教練及管理各限填報1人，隊員(含隊長)限報15人。</text:p>
      <text:p text:style-name="P296">(3)抽籤及領隊會議（不再另行通知）：</text:p>
      <text:p text:style-name="P297">109年2月26日（星期三）下午2時於朴子國中舉行，由電腦自行排定。 <text:s text:c="7"/></text:p>
      <text:p text:style-name="P298"><text:s text:c="4"/>3、比賽規則：採用中華民國排球協會最新審定出版之國際排球規則；如規則解釋有爭議，以英文版為準。規則中如有未盡事宜，則依審判委員會議之決議為最終判決。【國小四年級組規則，比照國小五年級組】</text:p>
      <text:p text:style-name="P299">4、比賽制度：</text:p>
      <text:p text:style-name="P300">(1)視報名隊數多寡由大會決定。</text:p>
      <text:p text:style-name="P301">(2)採三局二勝制，六人制決勝局採15分制；九人制決勝局採21分制。。</text:p>
      <text:p text:style-name="P302">(3)循環賽名次判定：勝一場得二分，敗一場得一分，棄權或沒收比賽零分。</text:p>
      <text:p text:style-name="P303">(4)遇二隊以上積分相同時採用以下方法決定名次：X（總勝分數）／Y（總負分數）＝Z，Z值高者名次列前。</text:p>
      <text:p text:style-name="P304">(5)如Z值仍相同採用下列辦法：A（總勝局數）／B（總負局數）＝C，C值高者名次列前。如C值仍相同時，以二隊之間的比賽勝隊為勝，三隊以上相同時，則由審判委員會抽籤決定之。</text:p>
      <text:p text:style-name="P305"><text:span text:style-name="T306">(6)棄權：任何球隊無論在任何情況下自動棄權，所有與該隊比賽成績不予計算</text:span><text:span text:style-name="T307">（</text:span><text:span text:style-name="T308">循環賽</text:span><text:span text:style-name="T309">）</text:span><text:span text:style-name="T310">。</text:span></text:p>
      <text:p text:style-name="P311">(7)沒收比賽：於比賽過程中經裁判處予沒收該場比賽，該場已賽完之局（分）數應予保留，並給對隊應獲勝之局（分）數。未賽完的場次仍需出場比賽。</text:p>
      <text:p text:style-name="P312">5、獎勵辦法：</text:p>
      <text:p text:style-name="P313">(1)參賽選手：依註冊報名隊數，按下列名額錄取：</text:p>
      <text:p text:style-name="P314"><text:s text:c="2"/>a.2- 3隊錄取1名。</text:p>
      <text:p text:style-name="P315">b.4隊錄取2名。</text:p>
      <text:p text:style-name="P316"><text:s text:c="2"/>c.5隊錄取3名。</text:p>
      <text:p text:style-name="P317"><text:s/>d.6隊錄取4名。</text:p>
      <text:p text:style-name="P318"><text:s/>e.7隊錄取5名。</text:p>
      <text:p text:style-name="P319"><text:s text:c="2"/>f.8隊錄取6名。</text:p>
      <text:p text:style-name="P320"><text:s text:c="2"/>g.9隊錄取7名。</text:p>
      <text:p text:style-name="P321"><text:s text:c="2"/>h.10隊（含）以上錄取8名。</text:p>
      <text:soft-page-break/>
      <text:p text:style-name="P322"><text:span text:style-name="T323"><text:s text:c="5"/></text:span><text:span text:style-name="T324">＊</text:span><text:span text:style-name="T325">優勝隊伍</text:span><text:span text:style-name="T326">（前3名）發給獎盃，</text:span><text:span text:style-name="T327">領隊、</text:span><text:span text:style-name="T328">執行教練、教練</text:span><text:span text:style-name="T329">、管理、選手頒給獎狀。</text:span></text:p>
      <text:p text:style-name="P330"><text:span text:style-name="T331"><text:s text:c="5"/></text:span><text:span text:style-name="T332">＊</text:span><text:span text:style-name="T333">學生組</text:span><text:span text:style-name="T334">須有不同</text:span><text:span text:style-name="T335">學校</text:span><text:span text:style-name="T336">報名，如同一</text:span><text:span text:style-name="T337">學校</text:span><text:span text:style-name="T338">，則不予比賽</text:span></text:p>
      <text:p text:style-name="P339"><text:span text:style-name="T340"><text:s text:c="5"/></text:span><text:span text:style-name="T341">＊行政首長組</text:span><text:span text:style-name="T342">、</text:span><text:span text:style-name="T343">教職員工組</text:span><text:span text:style-name="T344">、</text:span><text:span text:style-name="T345">長青組</text:span><text:span text:style-name="T346">、</text:span><text:span text:style-name="T347">壯年組</text:span><text:span text:style-name="T348">、</text:span><text:span text:style-name="T349">社會男子組</text:span><text:span text:style-name="T350">、</text:span><text:span text:style-name="T351">社會女子組</text:span><text:span text:style-name="T352">最高錄取4名。</text:span></text:p>
      <text:p text:style-name="P353">(2)工作人員：辦理本活動之工作人員於賽事結束後頒給獎狀。</text:p>
      <text:p text:style-name="P354">(3)上列獎勵得視競賽性質,實際出賽隊數，獲獎難易度等經縣府審核後適度調整。</text:p>
      <text:p text:style-name="P355">6、申訴:</text:p>
      <text:p text:style-name="P356">(1)凡球員證件之審查應予賽前提出，球員資格之抗議應於該場比賽結束前提出，賽後不予受理。</text:p>
      <text:p text:style-name="P357">(2)比賽之爭議，如規則上有明文規定及同等意義解釋者，以裁判之判決為終決不得提出異議。</text:p>
      <text:p text:style-name="P358"><text:span text:style-name="T359">(3)抗議以書面提出</text:span><text:span text:style-name="T360">(如附件</text:span><text:span text:style-name="T361">二</text:span><text:span text:style-name="T362">)</text:span><text:span text:style-name="T363">，由領隊簽章並付保證金新台幣伍仟元整，在比賽結束後三十分鐘內向審判委員提出，如經審判委員判決認其所提異議無效時，得沒收保證金充作大會基金。</text:span></text:p>
      <text:p text:style-name="P364">(4)若冒名頂替或違反運動精神與道德，經查屬實者，沒收本次比賽權利、比賽之成績亦不予計算。</text:p>
      <text:p text:style-name="P365">7、附則：</text:p>
      <text:p text:style-name="P366">(1)參賽各選手不得報名2隊以上（含跨組），違者取消該球員參賽資格。</text:p>
      <text:p text:style-name="P367"><text:span text:style-name="T368">(2)</text:span><text:span text:style-name="T369">退休教職員工資格認定以 10</text:span><text:span text:style-name="T370">9</text:span><text:span text:style-name="T371">年</text:span><text:span text:style-name="T372">2</text:span><text:span text:style-name="T373">月1日前退休者為限。</text:span></text:p>
      <text:p text:style-name="P374"><text:span text:style-name="T375">(3)</text:span><text:span text:style-name="T376">報名之退休校長、教職員工，應為各縣市轄區內公私立中等學校、國民小</text:span><text:span text:style-name="T377"><text:s text:c="3"/></text:span><text:span text:style-name="T378">學退休之退休校長、教職員工。並以退休證之服務學校為準。</text:span></text:p>
      <text:p text:style-name="P379">（4）報名行政首長組及教職員工組之參賽人員，應為各單位正式編制內之教職<text:s text:c="8"/>員工（含依「各級學校專任運動教練聘任管理辦法」聘任之專任運動教練），且符合下列規定者，皆得依分組及組隊方式報名參加。</text:p>
      <text:p text:style-name="P380"><text:s text:c="4"/>a.<text:tab/>約聘僱、實習、代課、代理及服役中之教師（人員）均不得參加。</text:p>
      <text:p text:style-name="P381"><text:s text:c="4"/>b.<text:tab/>教育局（處）借調人員限代表原服務學校。<text:s/></text:p>
      <text:p text:style-name="P382"><text:s text:c="4"/>c.<text:tab/>校長亦得代表所屬縣市或學校參加教職員工組。</text:p>
      <text:p text:style-name="P383"><text:span text:style-name="T384">(</text:span><text:span text:style-name="T385">5</text:span><text:span text:style-name="T386">)各參賽選手：國小學生組開立在學證明（如附件</text:span><text:span text:style-name="T387">一</text:span><text:span text:style-name="T388">）</text:span><text:span text:style-name="T389">；</text:span><text:span text:style-name="T390">國中學生組、高中職學生組攜帶學生證</text:span><text:span text:style-name="T391">；</text:span><text:span text:style-name="T392">行政首長組</text:span><text:span text:style-name="T393">及</text:span><text:span text:style-name="T394">教師組應</text:span><text:span text:style-name="T395">帶服務證明</text:span><text:span text:style-name="T396">，</text:span><text:span text:style-name="T397">長青組</text:span><text:span text:style-name="T398">、</text:span><text:span text:style-name="T399">壯年組</text:span><text:span text:style-name="T400">、</text:span><text:span text:style-name="T401">社會男子組</text:span><text:span text:style-name="T402">、</text:span><text:span text:style-name="T403">社會女子組</text:span><text:span text:style-name="T404">請</text:span><text:span text:style-name="T405">攜帶國民身分證、駕照、健保卡、軍人補給證、學生證或公司識別證等含有照片及姓名之證件正本參賽，以備資格之查驗。</text:span></text:p>
      <text:p text:style-name="P406">(6)不實施技術暫停，每隊每局可有兩次暫停 (每次30秒)。</text:p>
      <text:p text:style-name="P407">(7)服裝：除自由球員外，上衣樣式必須全隊一致，且有明顯之號碼。球衣上毋須顯示隊名，報名之隊名亦毋須與球衣相同。為求安全，禁止以別針固定號碼布。腰部以下之短褲與鞋襪不須全隊統一。</text:p>
      <text:p text:style-name="P408">(8)國小、國中各組得跨年級組隊，跨年級組隊須參加較高年級組別比賽。</text:p>
      <text:p text:style-name="P409">(9)各組如僅有1校參賽，舉辦單位得以向上併組，惟進行併組時，各單位仍<text:s text:c="4"/>不得報名超過2隊。</text:p>
      <text:p text:style-name="P410">(10)參與比賽務請準時，逾開賽時間未出場者，沒收該場比賽，不得異議。</text:p>
      <text:p text:style-name="P411">(11)各參賽球隊請做好垃圾分類及注意環境衛生維護。</text:p>
      <text:soft-page-break/>
      <text:p text:style-name="P412">(12)欲報名參加本屆比賽之各級球隊，請詳閱本競賽規程並獲得服務單位、就讀學校及有關單位同意方得報名參加，賽會期間人員之安全、行為及一切事務各隊自行綜理與負責。</text:p>
      <text:p text:style-name="P413"><text:span text:style-name="T414">（二）</text:span><text:span text:style-name="T415">活動宣傳規劃：</text:span></text:p>
      <text:p text:style-name="P416">1、公布於嘉義縣教育資訊網及運動地圖資訊網 。</text:p>
      <text:p text:style-name="P417"><text:s text:c="4"/>2、懸褂布條及旗幟。</text:p>
      <text:p text:style-name="P418"><text:span text:style-name="T419">　</text:span><text:span text:style-name="T420">3、透過平面媒體等媒體宣導。</text:span></text:p>
      <text:p text:style-name="P421">九、預期效益</text:p>
      <text:p text:style-name="P422">(一)預估參與人數達1000人，吸引觀賞性人口1000人。</text:p>
      <text:p text:style-name="P423">(二)帶動國人參與排球運動，宣導健康樂活運動風氣。</text:p>
      <text:p text:style-name="P424"><text:span text:style-name="T425">十、</text:span><text:span text:style-name="T426">經費概算表</text:span><text:span text:style-name="T427">：</text:span><text:span text:style-name="T428">如附件</text:span><text:span text:style-name="T429">三</text:span><text:span text:style-name="T430">。</text:span></text:p>
      <text:p text:style-name="P431"><text:span text:style-name="T432">十</text:span><text:span text:style-name="T433">一</text:span><text:span text:style-name="T434">、</text:span><text:span text:style-name="T435">本案聯絡人</text:span><text:span text:style-name="T436">：</text:span><text:span text:style-name="T437">姜智棟</text:span><text:span text:style-name="T438">，</text:span><text:span text:style-name="T439">手機</text:span><text:span text:style-name="T440">：</text:span><text:span text:style-name="T441">0921757487</text:span><text:span text:style-name="T442">。</text:span></text:p>
      <text:p text:style-name="P443"><text:span text:style-name="T444">十二</text:span><text:span text:style-name="T445">、</text:span><text:span text:style-name="T446">本競賽規程經嘉義縣政府核定後實施，修正時亦同。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內文"><text:span text:style-name="T475">附件一</text:span><text:span text:style-name="T476"><text:s/></text:span><text:span text:style-name="T477">：</text:span><text:span text:style-name="T478">10</text:span><text:span text:style-name="T479">9</text:span><text:span text:style-name="T480">年全國教育盃暨第</text:span><text:span text:style-name="T481">3</text:span><text:span text:style-name="T482">屆全國樸仔腳盃排球錦標賽</text:span><text:span text:style-name="T483">參賽</text:span><text:span text:style-name="T484">學生</text:span><text:span text:style-name="T485">在學證明書</text:span></text:p>
      <text:p text:style-name="P486">單位名稱： <text:s text:c="16"/>參賽組別：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>學生照片</text:p>
          </table:table-cell>
          <table:table-cell table:style-name="TableCell499">
            <text:p text:style-name="P500">姓名</text:p>
          </table:table-cell>
          <table:table-cell table:style-name="TableCell501">
            <text:p text:style-name="P502">學生照片</text:p>
          </table:table-cell>
          <table:table-cell table:style-name="TableCell503">
            <text:p text:style-name="P504">姓名</text:p>
          </table:table-cell>
          <table:table-cell table:style-name="TableCell505">
            <text:p text:style-name="P506">學生照片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rows-spanned="5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5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5">
            <text:p text:style-name="P519"/>
          </table:table-cell>
        </table:table-row>
        <table:table-row table:style-name="TableRow520">
          <table:table-cell table:style-name="TableCell521">
            <text:p text:style-name="P522">就讀班級</text:p>
          </table:table-cell>
          <table:covered-table-cell>
            <text:p text:style-name="P523"/>
          </table:covered-table-cell>
          <table:table-cell table:style-name="TableCell524">
            <text:p text:style-name="P525">就讀班級</text:p>
          </table:table-cell>
          <table:covered-table-cell>
            <text:p text:style-name="P526"/>
          </table:covered-table-cell>
          <table:table-cell table:style-name="TableCell527">
            <text:p text:style-name="P528">就讀班級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出生年月日</text:p>
          </table:table-cell>
          <table:covered-table-cell>
            <text:p text:style-name="P543"/>
          </table:covered-table-cell>
          <table:table-cell table:style-name="TableCell544">
            <text:p text:style-name="P545">出生年月日</text:p>
          </table:table-cell>
          <table:covered-table-cell>
            <text:p text:style-name="P546"/>
          </table:covered-table-cell>
          <table:table-cell table:style-name="TableCell547">
            <text:p text:style-name="P548">出生年月日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姓名</text:p>
          </table:table-cell>
          <table:table-cell table:style-name="TableCell563">
            <text:p text:style-name="P564">學生照片</text:p>
          </table:table-cell>
          <table:table-cell table:style-name="TableCell565">
            <text:p text:style-name="P566">姓名</text:p>
          </table:table-cell>
          <table:table-cell table:style-name="TableCell567">
            <text:p text:style-name="P568">學生照片</text:p>
          </table:table-cell>
          <table:table-cell table:style-name="TableCell569">
            <text:p text:style-name="P570">姓名</text:p>
          </table:table-cell>
          <table:table-cell table:style-name="TableCell571">
            <text:p text:style-name="P572">學生照片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rows-spanned="5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rows-spanned="5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5">
            <text:p text:style-name="P585"/>
          </table:table-cell>
        </table:table-row>
        <table:table-row table:style-name="TableRow586">
          <table:table-cell table:style-name="TableCell587">
            <text:p text:style-name="P588">就讀班級</text:p>
          </table:table-cell>
          <table:covered-table-cell>
            <text:p text:style-name="P589"/>
          </table:covered-table-cell>
          <table:table-cell table:style-name="TableCell590">
            <text:p text:style-name="P591">就讀班級</text:p>
          </table:table-cell>
          <table:covered-table-cell>
            <text:p text:style-name="P592"/>
          </table:covered-table-cell>
          <table:table-cell table:style-name="TableCell593">
            <text:p text:style-name="P594">就讀班級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出生年月日</text:p>
          </table:table-cell>
          <table:covered-table-cell>
            <text:p text:style-name="P609"/>
          </table:covered-table-cell>
          <table:table-cell table:style-name="TableCell610">
            <text:p text:style-name="P611">出生年月日</text:p>
          </table:table-cell>
          <table:covered-table-cell>
            <text:p text:style-name="P612"/>
          </table:covered-table-cell>
          <table:table-cell table:style-name="TableCell613">
            <text:p text:style-name="P614">出生年月日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姓名</text:p>
          </table:table-cell>
          <table:table-cell table:style-name="TableCell629">
            <text:p text:style-name="P630">學生照片</text:p>
          </table:table-cell>
          <table:table-cell table:style-name="TableCell631">
            <text:p text:style-name="P632">姓名</text:p>
          </table:table-cell>
          <table:table-cell table:style-name="TableCell633">
            <text:p text:style-name="P634">學生照片</text:p>
          </table:table-cell>
          <table:table-cell table:style-name="TableCell635">
            <text:p text:style-name="P636">姓名</text:p>
          </table:table-cell>
          <table:table-cell table:style-name="TableCell637">
            <text:p text:style-name="P638">學生照片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rows-spanned="5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5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5">
            <text:p text:style-name="P651"/>
          </table:table-cell>
        </table:table-row>
        <table:table-row table:style-name="TableRow652">
          <table:table-cell table:style-name="TableCell653">
            <text:p text:style-name="P654">就讀班級</text:p>
          </table:table-cell>
          <table:covered-table-cell>
            <text:p text:style-name="P655"/>
          </table:covered-table-cell>
          <table:table-cell table:style-name="TableCell656">
            <text:p text:style-name="P657">就讀班級</text:p>
          </table:table-cell>
          <table:covered-table-cell>
            <text:p text:style-name="P658"/>
          </table:covered-table-cell>
          <table:table-cell table:style-name="TableCell659">
            <text:p text:style-name="P660">就讀班級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出生年月日</text:p>
          </table:table-cell>
          <table:covered-table-cell>
            <text:p text:style-name="P675"/>
          </table:covered-table-cell>
          <table:table-cell table:style-name="TableCell676">
            <text:p text:style-name="P677">出生年月日</text:p>
          </table:table-cell>
          <table:covered-table-cell>
            <text:p text:style-name="P678"/>
          </table:covered-table-cell>
          <table:table-cell table:style-name="TableCell679">
            <text:p text:style-name="P680">出生年月日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姓名</text:p>
          </table:table-cell>
          <table:table-cell table:style-name="TableCell695">
            <text:p text:style-name="P696">學生照片</text:p>
          </table:table-cell>
          <table:table-cell table:style-name="TableCell697">
            <text:p text:style-name="P698">姓名</text:p>
          </table:table-cell>
          <table:table-cell table:style-name="TableCell699">
            <text:p text:style-name="P700">學生照片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學生照片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rows-spanned="5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5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5">
            <text:p text:style-name="P717"/>
          </table:table-cell>
        </table:table-row>
        <table:table-row table:style-name="TableRow718">
          <table:table-cell table:style-name="TableCell719">
            <text:p text:style-name="P720">就讀班級</text:p>
          </table:table-cell>
          <table:covered-table-cell>
            <text:p text:style-name="P721"/>
          </table:covered-table-cell>
          <table:table-cell table:style-name="TableCell722">
            <text:p text:style-name="P723">就讀班級</text:p>
          </table:table-cell>
          <table:covered-table-cell>
            <text:p text:style-name="P724"/>
          </table:covered-table-cell>
          <table:table-cell table:style-name="TableCell725">
            <text:p text:style-name="P726">就讀班級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出生年月日</text:p>
          </table:table-cell>
          <table:covered-table-cell>
            <text:p text:style-name="P741"/>
          </table:covered-table-cell>
          <table:table-cell table:style-name="TableCell742">
            <text:p text:style-name="P743">出生年月日</text:p>
          </table:table-cell>
          <table:covered-table-cell>
            <text:p text:style-name="P744"/>
          </table:covered-table-cell>
          <table:table-cell table:style-name="TableCell745">
            <text:p text:style-name="P746">出生年月日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</table:table>
      <text:p text:style-name="內文"><draw:frame draw:z-index="251658240" draw:id="id0" draw:style-name="a0" draw:name="文字方塊 2" text:anchor-type="paragraph" svg:x="-0.125in" svg:y="0.49306in" svg:width="1.875in" svg:height="1.375in" style:rel-width="scale" style:rel-height="scale"><draw:text-box><text:p text:style-name="P758">1.請用數位相機拍照直接剪貼不必加蓋騎縫章或鋼印，但面貌必須可清晰辨認，否則不予採認。</text:p><text:p text:style-name="P759"><text:span text:style-name="T760">2.</text:span><text:span text:style-name="T761">在學證明書，請於領隊會議或賽會當天繳交</text:span><text:span text:style-name="T762">，已備查驗</text:span><text:span text:style-name="T763">。</text:span></text:p><text:p text:style-name="P764">3.如有塗改請加蓋校對章。</text:p><text:p text:style-name="P765">4.本表如不敷使用，請自行影印。</text:p></draw:text-box><svg:title/><svg:desc/></draw:frame><draw:frame draw:z-index="251657216" draw:id="id1" draw:style-name="a1" draw:name="文字方塊 1" text:anchor-type="paragraph" svg:x="4.375in" svg:y="0.49306in" svg:width="2.625in" svg:height="2.5in" style:rel-width="scale" style:rel-height="scale"><draw:text-box><text:p text:style-name="P766">請蓋關防</text:p></draw:text-box><svg:title/><svg:desc/></draw:frame><text:span text:style-name="T767">查上列學生 <text:s text:c="8"/>等共 <text:s text:c="2"/>名，目前確為本校在籍在學學生屬實，特此證明。</text:span><text:span text:style-name="T768">（本在學證明書共 <text:s text:c="2"/></text:span><text:span text:style-name="T769">頁，第 <text:s/>頁。</text:span><text:span text:style-name="T770">）</text:span></text:p>
      <text:p text:style-name="P771"/>
      <text:p text:style-name="P772">校長：</text:p>
      <text:p text:style-name="內文"><text:span text:style-name="T773">校對：</text:span><text:span text:style-name="T774"><text:s/></text:span><text:span text:style-name="T775"><text:s text:c="71"/></text:span><text:span text:style-name="T776"><text:s text:c="31"/></text:span></text:p>
      <text:p text:style-name="內文"><text:span text:style-name="T777">中 華 民 國 <text:s text:c="6"/>年 <text:s text:c="5"/>月 <text:s text:c="6"/></text:span><text:span text:style-name="T778">日</text:span></text:p>
      <text:p text:style-name="P779"/>
      <text:p text:style-name="P780"/>
      <text:soft-page-break/>
      <text:p text:style-name="P781"><text:span text:style-name="T782">附件二：</text:span><text:span text:style-name="T783">10</text:span><text:span text:style-name="T784">9</text:span><text:span text:style-name="T785">年全國教育盃暨第</text:span><text:span text:style-name="T786">3</text:span><text:span text:style-name="T787">屆全國樸仔腳盃排球錦標賽</text:span><text:span text:style-name="T788">競賽事項申訴書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申訴事由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>糾紛發生</text:p>
            <text:p text:style-name="P805">時間及糾紛</text:p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申訴事實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證件或證人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單位領隊</text:p>
          </table:table-cell>
          <table:table-cell table:style-name="TableCell821">
            <text:p text:style-name="P822">(簽章)</text:p>
          </table:table-cell>
          <table:table-cell table:style-name="TableCell823">
            <text:p text:style-name="P824">執行教練</text:p>
          </table:table-cell>
          <table:table-cell table:style-name="TableCell825" table:number-columns-spanned="3">
            <text:p text:style-name="P826">(簽章)</text:p>
          </table:table-cell>
          <table:covered-table-cell/>
          <table:covered-table-cell/>
          <table:table-cell table:style-name="TableCell827">
            <text:p text:style-name="P828">109年<text:s/>月<text:s text:c="2"/>日<text:s text:c="2"/>時</text:p>
          </table:table-cell>
        </table:table-row>
        <table:table-row table:style-name="TableRow829">
          <table:table-cell table:style-name="TableCell830">
            <text:p text:style-name="P831">裁判長意見</text:p>
          </table:table-cell>
          <table:table-cell table:style-name="TableCell832" table:number-columns-spanned="6"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審判委員會判決</text:p>
          </table:table-cell>
          <table:table-cell table:style-name="TableCell838" table:number-columns-spanned="6">
            <text:p text:style-name="P839"/>
            <text:p text:style-name="P840"/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2">※本申訴書未經領隊及執行教練簽署無效。</text:p>
      <text:p text:style-name="P843"/>
      <text:p text:style-name="P844">審判委員召集人：<text:s text:c="28"/>(簽章)</text:p>
      <text:p text:style-name="P845"/>
      <text:p text:style-name="P846">月<text:s text:c="4"/>日<text:s text:c="4"/>時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1.1083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3LVL4" style:num-suffix="." style:num-format="1">
        <style:list-level-properties text:space-before="1.6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3LVL7" style:num-suffix="." style:num-format="1">
        <style:list-level-properties text:space-before="2.6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4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1875in" text:min-label-width="0.25in"/>
      </text:list-level-style-number>
      <text:list-level-style-number text:level="2" text:style-name="WW_CharLFO4LVL2" style:num-suffix="、" style:num-format="甲, 乙, 丙, ...">
        <style:list-level-properties text:space-before="1.520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8541in" text:min-label-width="0.3333in"/>
      </text:list-level-style-number>
      <text:list-level-style-number text:level="4" text:style-name="WW_CharLFO4LVL4" style:num-suffix="." style:num-format="1">
        <style:list-level-properties text:space-before="2.1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520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8541in" text:min-label-width="0.3333in"/>
      </text:list-level-style-number>
      <text:list-level-style-number text:level="7" text:style-name="WW_CharLFO4LVL7" style:num-suffix="." style:num-format="1">
        <style:list-level-properties text:space-before="3.1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520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854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11in" text:min-label-width="0.5in"/>
      </text:list-level-style-number>
      <text:list-level-style-number text:level="2" text:style-name="WW_CharLFO5LVL2" style:num-suffix="、" style:num-format="甲, 乙, 丙, ...">
        <style:list-level-properties text:space-before="0.694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277in" text:min-label-width="0.3333in"/>
      </text:list-level-style-number>
      <text:list-level-style-number text:level="4" text:style-name="WW_CharLFO5LVL4" style:num-suffix="." style:num-format="1">
        <style:list-level-properties text:space-before="1.361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94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277in" text:min-label-width="0.3333in"/>
      </text:list-level-style-number>
      <text:list-level-style-number text:level="7" text:style-name="WW_CharLFO5LVL7" style:num-suffix="." style:num-format="1">
        <style:list-level-properties text:space-before="2.361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94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295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社區籃球聯誼賽活動競賽規程</dc:title>
    <meta:initial-creator>user</meta:initial-creator>
    <dc:creator>User</dc:creator>
    <meta:creation-date>2020-01-20T01:50:00Z</meta:creation-date>
    <dc:date>2020-01-20T01:50:00Z</dc:date>
    <meta:print-date>2016-11-23T01:5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9" meta:character-count="4211" meta:row-count="29" meta:non-whitespace-character-count="3590"/>
  </office:meta>
</office:document-meta>
</file>