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2.0638in" style:use-optimal-column-width="false"/>
    </style:style>
    <style:style style:name="TableColumn11" style:family="table-column">
      <style:table-column-properties style:column-width="2.9583in" style:use-optimal-column-width="false"/>
    </style:style>
    <style:style style:name="TableColumn12" style:family="table-column">
      <style:table-column-properties style:column-width="1.9187in" style:use-optimal-column-width="false"/>
    </style:style>
    <style:style style:name="Table9" style:family="table">
      <style:table-properties style:width="6.9409in" fo:margin-left="0in" table:align="center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vertical-align="middle" fo:margin-top="0.0833in" style:line-height-at-least="0in"/>
      <style:text-properties style:font-name="Times New Roman" style:font-name-asian="標楷體" fo:letter-spacing="-0.0083in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vertical-align="middle" fo:margin-top="0.0833in" style:line-height-at-least="0in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9375in" fo:text-indent="-0.93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olumn111" style:family="table-column">
      <style:table-column-properties style:column-width="1.9243in"/>
    </style:style>
    <style:style style:name="TableColumn112" style:family="table-column">
      <style:table-column-properties style:column-width="3.7013in"/>
    </style:style>
    <style:style style:name="Table110" style:family="table">
      <style:table-properties style:width="5.6256in" fo:margin-left="0.292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letter-kerning="false" fo:font-size="10pt" style:font-size-asian="10pt" style:font-size-complex="10pt"/>
    </style:style>
    <style:style style:name="P158" style:parent-style-name="內文" style:family="paragraph">
      <style:paragraph-properties style:text-autospace="none" style:snap-to-layout-grid="false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9" style:parent-style-name="內文" style:family="paragraph">
      <style:paragraph-properties style:text-autospace="none" style:snap-to-layout-grid="false" fo:margin-left="0.1041in" fo:text-indent="-0.104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9" style:parent-style-name="內文" style:family="paragraph">
      <style:paragraph-properties style:text-autospace="none" style:snap-to-layout-grid="false" fo:margin-left="0.243in" fo:text-indent="-0.24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33CC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 fo:color="#0033CC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color="#0033CC" fo:font-size="20pt" style:font-size-asian="20pt" style:font-size-complex="20pt"/>
    </style:style>
    <style:style style:name="T186" style:parent-style-name="預設段落字型" style:family="text">
      <style:text-properties style:font-name="Times New Roman" style:font-name-asian="標楷體" fo:color="#0033CC" fo:font-size="20pt" style:font-size-asian="20pt" style:font-size-complex="20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33CC" fo:font-size="20pt" style:font-size-asian="20pt" style:font-size-complex="20pt"/>
    </style:style>
    <style:style style:name="T188" style:parent-style-name="預設段落字型" style:family="text">
      <style:text-properties style:font-name="Times New Roman" style:font-name-asian="標楷體" fo:color="#0033CC" fo:font-size="16pt" style:font-size-asian="16pt" style:font-size-complex="16pt"/>
    </style:style>
    <style:style style:name="TableColumn190" style:family="table-column">
      <style:table-column-properties style:column-width="0.8041in"/>
    </style:style>
    <style:style style:name="TableColumn191" style:family="table-column">
      <style:table-column-properties style:column-width="0.6465in"/>
    </style:style>
    <style:style style:name="TableColumn192" style:family="table-column">
      <style:table-column-properties style:column-width="0.7236in"/>
    </style:style>
    <style:style style:name="TableColumn193" style:family="table-column">
      <style:table-column-properties style:column-width="0.9006in"/>
    </style:style>
    <style:style style:name="TableColumn194" style:family="table-column">
      <style:table-column-properties style:column-width="0.75in"/>
    </style:style>
    <style:style style:name="TableColumn195" style:family="table-column">
      <style:table-column-properties style:column-width="0.3743in"/>
    </style:style>
    <style:style style:name="TableColumn196" style:family="table-column">
      <style:table-column-properties style:column-width="0.7236in"/>
    </style:style>
    <style:style style:name="TableColumn197" style:family="table-column">
      <style:table-column-properties style:column-width="1.1333in"/>
    </style:style>
    <style:style style:name="Table189" style:family="table">
      <style:table-properties style:width="6.0562in" fo:margin-left="0in" table:align="center"/>
    </style:style>
    <style:style style:name="TableRow198" style:family="table-row">
      <style:table-row-properties style:row-height="0.5909in"/>
    </style:style>
    <style:style style:name="TableCell199" style:family="table-cell">
      <style:table-cell-properties fo:border-top="0.0208in solid #0066FF" fo:border-left="0.0208in solid #0066FF" fo:border-bottom="0.0069in solid #0033CC" fo:border-right="0.0069in solid #0033CC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color="#0033CC"/>
    </style:style>
    <style:style style:name="TableCell201" style:family="table-cell">
      <style:table-cell-properties fo:border-top="0.0208in solid #0066FF" fo:border-left="0.0069in solid #0033CC" fo:border-bottom="0.0069in solid #0033CC" fo:border-right="0.0069in solid #0033CC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color="#0033CC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33CC"/>
    </style:style>
    <style:style style:name="TableCell204" style:family="table-cell">
      <style:table-cell-properties fo:border-top="0.0208in solid #0066FF" fo:border-left="0.0069in solid #0033CC" fo:border-bottom="0.0069in solid #0033CC" fo:border-right="0.0069in solid #0033CC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06" style:family="table-cell">
      <style:table-cell-properties fo:border-top="0.0208in solid #0066FF" fo:border-left="0.0069in solid #0033CC" fo:border-bottom="0.0069in solid #0033CC" fo:border-right="0.0069in solid #0033CC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33CC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33CC"/>
    </style:style>
    <style:style style:name="TableCell209" style:family="table-cell">
      <style:table-cell-properties fo:border-top="0.0208in solid #0066FF" fo:border-left="0.0069in solid #0033CC" fo:border-bottom="0.0069in solid #0033CC" fo:border-right="0.0208in solid #0066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color="#0033CC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color="#0033CC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fo:color="#0033CC"/>
    </style:style>
    <style:style style:name="TableRow216" style:family="table-row">
      <style:table-row-properties style:row-height="0.5909in"/>
    </style:style>
    <style:style style:name="P217" style:parent-style-name="內文" style:family="paragraph">
      <style:text-properties style:font-name="Times New Roman" style:font-name-asian="標楷體" fo:color="#0033CC"/>
    </style:style>
    <style:style style:name="TableCell218" style:family="table-cell">
      <style:table-cell-properties fo:border="0.0069in solid #0033CC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33CC"/>
    </style:style>
    <style:style style:name="TableCell220" style:family="table-cell">
      <style:table-cell-properties fo:border="0.0069in solid #0033CC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2" style:family="table-cell">
      <style:table-cell-properties fo:border="0.0069in solid #0033CC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33CC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33CC"/>
    </style:style>
    <style:style style:name="TableCell225" style:family="table-cell">
      <style:table-cell-properties fo:border-top="0.0069in solid #0033CC" fo:border-left="0.0069in solid #0033CC" fo:border-bottom="0.0069in solid #0033CC" fo:border-right="0.0208in solid #0066FF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Times New Roman" style:font-name-asian="標楷體" fo:color="#0033CC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fo:color="#0033CC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fo:color="#0033CC"/>
    </style:style>
    <style:style style:name="TableRow232" style:family="table-row">
      <style:table-row-properties style:row-height="0.5909in"/>
    </style:style>
    <style:style style:name="P233" style:parent-style-name="內文" style:family="paragraph">
      <style:text-properties style:font-name="Times New Roman" style:font-name-asian="標楷體" fo:color="#0033CC"/>
    </style:style>
    <style:style style:name="TableCell234" style:family="table-cell">
      <style:table-cell-properties fo:border="0.0069in solid #0033CC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33CC"/>
    </style:style>
    <style:style style:name="TableCell236" style:family="table-cell">
      <style:table-cell-properties fo:border="0.0069in solid #0033CC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Times New Roman" style:font-name-asian="標楷體" fo:color="#0033CC"/>
    </style:style>
    <style:style style:name="T239" style:parent-style-name="預設段落字型" style:family="text">
      <style:text-properties style:font-name="Times New Roman" style:font-name-asian="標楷體" fo:color="#0033CC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 fo:color="#0033CC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Times New Roman" style:font-name-asian="標楷體" fo:color="#0033CC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fo:color="#0033CC"/>
    </style:style>
    <style:style style:name="TableCell247" style:family="table-cell">
      <style:table-cell-properties fo:border="0.0069in solid #0033CC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33CC"/>
    </style:style>
    <style:style style:name="TableCell249" style:family="table-cell">
      <style:table-cell-properties fo:border-top="0.0069in solid #0033CC" fo:border-left="0.0069in solid #0033CC" fo:border-bottom="0.0069in solid #0033CC" fo:border-right="0.0208in solid #0066F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33CC"/>
    </style:style>
    <style:style style:name="TableRow251" style:family="table-row">
      <style:table-row-properties style:row-height="0.4722in"/>
    </style:style>
    <style:style style:name="TableCell252" style:family="table-cell">
      <style:table-cell-properties fo:border-top="0.0069in solid #0033CC" fo:border-left="0.0208in solid #0066FF" fo:border-bottom="0.0069in solid #0033CC" fo:border-right="0.0069in solid #0033CC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33CC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33CC"/>
    </style:style>
    <style:style style:name="TableCell255" style:family="table-cell">
      <style:table-cell-properties fo:border="0.0069in solid #0033CC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Cell257" style:family="table-cell">
      <style:table-cell-properties fo:border="0.0069in solid #0033CC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33CC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33CC"/>
    </style:style>
    <style:style style:name="TableCell260" style:family="table-cell">
      <style:table-cell-properties fo:border-top="0.0069in solid #0033CC" fo:border-left="0.0069in solid #0033CC" fo:border-bottom="0.0069in solid #0033CC" fo:border-right="0.0208in solid #0066FF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/>
    </style:style>
    <style:style style:name="TableRow262" style:family="table-row">
      <style:table-row-properties style:row-height="0.4722in"/>
    </style:style>
    <style:style style:name="TableCell263" style:family="table-cell">
      <style:table-cell-properties fo:border-top="0.0069in solid #0033CC" fo:border-left="0.0208in solid #0066FF" fo:border-bottom="0.0069in solid #0033CC" fo:border-right="0.0069in solid #0033CC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33CC"/>
    </style:style>
    <style:style style:name="P265" style:parent-style-name="內文" style:family="paragraph">
      <style:paragraph-properties fo:text-align="center"/>
      <style:text-properties style:font-name="Times New Roman" style:font-name-asian="標楷體" fo:color="#0033CC"/>
    </style:style>
    <style:style style:name="TableCell266" style:family="table-cell">
      <style:table-cell-properties fo:border-top="0.0069in solid #0033CC" fo:border-left="0.0069in solid #0033CC" fo:border-bottom="0.0069in solid #0033CC" fo:border-right="0.0208in solid #0066FF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/>
    </style:style>
    <style:style style:name="TableRow268" style:family="table-row">
      <style:table-row-properties style:row-height="0.4722in"/>
    </style:style>
    <style:style style:name="TableCell269" style:family="table-cell">
      <style:table-cell-properties fo:border-top="0.0069in solid #0033CC" fo:border-left="0.0208in solid #0066FF" fo:border-bottom="0.0069in solid #0033CC" fo:border-right="0.0069in solid #0033CC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margin-bottom="0.125in"/>
      <style:text-properties style:font-name="Times New Roman" style:font-name-asian="標楷體" fo:color="#0033CC"/>
    </style:style>
    <style:style style:name="TableCell271" style:family="table-cell">
      <style:table-cell-properties fo:border-top="0.0069in solid #0033CC" fo:border-left="0.0069in solid #0033CC" fo:border-bottom="0.0069in solid #0033CC" fo:border-right="0.0208in solid #0066FF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125in" fo:margin-bottom="0.125in"/>
      <style:text-properties style:font-name="Times New Roman" style:font-name-asian="標楷體"/>
    </style:style>
    <style:style style:name="TableRow273" style:family="table-row">
      <style:table-row-properties style:row-height="0.4722in"/>
    </style:style>
    <style:style style:name="TableCell274" style:family="table-cell">
      <style:table-cell-properties fo:border-top="0.0069in solid #0033CC" fo:border-left="0.0208in solid #0066FF" fo:border-bottom="0.0069in solid #0033CC" fo:border-right="0.0069in solid #0033CC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margin-bottom="0.125in" fo:margin-right="0.0833in"/>
      <style:text-properties style:font-name="Times New Roman" style:font-name-asian="標楷體" fo:color="#0033CC"/>
    </style:style>
    <style:style style:name="TableCell276" style:family="table-cell">
      <style:table-cell-properties fo:border-top="0.0069in solid #0033CC" fo:border-left="0.0069in solid #0033CC" fo:border-bottom="0.0069in solid #0033CC" fo:border-right="0.0208in solid #0066FF" fo:padding-top="0in" fo:padding-left="0.075in" fo:padding-bottom="0in" fo:padding-right="0.075in"/>
    </style:style>
    <style:style style:name="P277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278" style:family="table-row">
      <style:table-row-properties style:row-height="0.4722in"/>
    </style:style>
    <style:style style:name="TableCell279" style:family="table-cell">
      <style:table-cell-properties fo:border-top="0.0069in solid #0033CC" fo:border-left="0.0208in solid #0066FF" fo:border-bottom="0.0069in solid #0033CC" fo:border-right="0.0069in solid #0033CC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fo:margin-bottom="0.125in" fo:margin-right="0.0833in"/>
      <style:text-properties style:font-name="Times New Roman" style:font-name-asian="標楷體" fo:color="#0033CC"/>
    </style:style>
    <style:style style:name="TableCell281" style:family="table-cell">
      <style:table-cell-properties fo:border-top="0.0069in solid #0033CC" fo:border-left="0.0069in solid #0033CC" fo:border-bottom="0.0069in solid #0033CC" fo:border-right="0.0208in solid #0066FF" fo:padding-top="0in" fo:padding-left="0.075in" fo:padding-bottom="0in" fo:padding-right="0.075in"/>
    </style:style>
    <style:style style:name="P282" style:parent-style-name="內文" style:family="paragraph">
      <style:paragraph-properties fo:margin-top="0.125in" fo:margin-bottom="0.125in"/>
    </style:style>
    <style:style style:name="T283" style:parent-style-name="預設段落字型" style:family="text">
      <style:text-properties style:font-name="Times New Roman" style:font-name-asian="標楷體" fo:color="#0033CC"/>
    </style:style>
    <style:style style:name="T284" style:parent-style-name="預設段落字型" style:family="text">
      <style:text-properties style:font-name="Times New Roman" style:font-name-asian="標楷體" fo:color="#0033CC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fo:color="#0033CC"/>
    </style:style>
    <style:style style:name="T287" style:parent-style-name="預設段落字型" style:family="text">
      <style:text-properties style:font-name="Times New Roman" style:font-name-asian="標楷體" fo:color="#0033CC"/>
    </style:style>
    <style:style style:name="T288" style:parent-style-name="預設段落字型" style:family="text">
      <style:text-properties style:font-name="Times New Roman" style:font-name-asian="標楷體" fo:color="#0033CC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 fo:color="#0033CC"/>
    </style:style>
    <style:style style:name="TableRow291" style:family="table-row">
      <style:table-row-properties style:row-height="0.4722in"/>
    </style:style>
    <style:style style:name="TableCell292" style:family="table-cell">
      <style:table-cell-properties fo:border-top="0.0069in solid #0033CC" fo:border-left="0.0208in solid #0066FF" fo:border-bottom="0.0208in solid #0066FF" fo:border-right="0.0069in solid #0033CC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Times New Roman" style:font-name-asian="標楷體" fo:color="#0033CC"/>
    </style:style>
    <style:style style:name="TableCell294" style:family="table-cell">
      <style:table-cell-properties fo:border-top="0.0069in solid #0033CC" fo:border-left="0.0069in solid #0033CC" fo:border-bottom="0.0069in solid #0033CC" fo:border-right="0.0208in solid #0066FF" fo:padding-top="0in" fo:padding-left="0.075in" fo:padding-bottom="0in" fo:padding-right="0.075in"/>
    </style:style>
    <style:style style:name="P295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296" style:family="table-row">
      <style:table-row-properties style:row-height="0.4722in"/>
    </style:style>
    <style:style style:name="P297" style:parent-style-name="內文" style:family="paragraph">
      <style:text-properties style:font-name="Times New Roman" style:font-name-asian="標楷體" fo:color="#0033CC"/>
    </style:style>
    <style:style style:name="TableCell298" style:family="table-cell">
      <style:table-cell-properties fo:border-top="0.0069in solid #0033CC" fo:border-left="0.0069in solid #0033CC" fo:border-bottom="0.0069in solid #0033CC" fo:border-right="0.0208in solid #0066FF" fo:padding-top="0in" fo:padding-left="0.075in" fo:padding-bottom="0in" fo:padding-right="0.075in"/>
    </style:style>
    <style:style style:name="P299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300" style:family="table-row">
      <style:table-row-properties style:row-height="0.4722in"/>
    </style:style>
    <style:style style:name="P301" style:parent-style-name="內文" style:family="paragraph">
      <style:text-properties style:font-name="Times New Roman" style:font-name-asian="標楷體" fo:color="#0033CC"/>
    </style:style>
    <style:style style:name="TableCell302" style:family="table-cell">
      <style:table-cell-properties fo:border-top="0.0069in solid #0033CC" fo:border-left="0.0069in solid #0033CC" fo:border-bottom="0.0069in solid #0033CC" fo:border-right="0.0208in solid #0066FF" fo:padding-top="0in" fo:padding-left="0.075in" fo:padding-bottom="0in" fo:padding-right="0.075in"/>
    </style:style>
    <style:style style:name="P303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304" style:family="table-row">
      <style:table-row-properties style:row-height="0.4722in"/>
    </style:style>
    <style:style style:name="P305" style:parent-style-name="內文" style:family="paragraph">
      <style:text-properties style:font-name="Times New Roman" style:font-name-asian="標楷體" fo:color="#0033CC"/>
    </style:style>
    <style:style style:name="TableCell306" style:family="table-cell">
      <style:table-cell-properties fo:border-top="0.0069in solid #0033CC" fo:border-left="0.0069in solid #0033CC" fo:border-bottom="0.0069in solid #0033CC" fo:border-right="0.0208in solid #0066FF" fo:padding-top="0in" fo:padding-left="0.075in" fo:padding-bottom="0in" fo:padding-right="0.075in"/>
    </style:style>
    <style:style style:name="P307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308" style:family="table-row">
      <style:table-row-properties style:row-height="0.4722in"/>
    </style:style>
    <style:style style:name="P309" style:parent-style-name="內文" style:family="paragraph">
      <style:text-properties style:font-name="Times New Roman" style:font-name-asian="標楷體" fo:color="#0033CC"/>
    </style:style>
    <style:style style:name="TableCell310" style:family="table-cell">
      <style:table-cell-properties fo:border-top="0.0069in solid #0033CC" fo:border-left="0.0069in solid #0033CC" fo:border-bottom="0.0069in solid #0033CC" fo:border-right="0.0208in solid #0066FF" fo:padding-top="0in" fo:padding-left="0.075in" fo:padding-bottom="0in" fo:padding-right="0.075in"/>
    </style:style>
    <style:style style:name="P311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312" style:family="table-row">
      <style:table-row-properties style:row-height="0.4722in"/>
    </style:style>
    <style:style style:name="P313" style:parent-style-name="內文" style:family="paragraph">
      <style:text-properties style:font-name="Times New Roman" style:font-name-asian="標楷體" fo:color="#0033CC"/>
    </style:style>
    <style:style style:name="TableCell314" style:family="table-cell">
      <style:table-cell-properties fo:border-top="0.0069in solid #0033CC" fo:border-left="0.0069in solid #0033CC" fo:border-bottom="0.0069in solid #0033CC" fo:border-right="0.0208in solid #0066FF" fo:padding-top="0in" fo:padding-left="0.075in" fo:padding-bottom="0in" fo:padding-right="0.075in"/>
    </style:style>
    <style:style style:name="P315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316" style:family="table-row">
      <style:table-row-properties style:row-height="0.4722in"/>
    </style:style>
    <style:style style:name="P317" style:parent-style-name="內文" style:family="paragraph">
      <style:text-properties style:font-name="Times New Roman" style:font-name-asian="標楷體" fo:color="#0033CC"/>
    </style:style>
    <style:style style:name="TableCell318" style:family="table-cell">
      <style:table-cell-properties fo:border-top="0.0069in solid #0033CC" fo:border-left="0.0069in solid #0033CC" fo:border-bottom="0.0069in solid #0033CC" fo:border-right="0.0208in solid #0066FF" fo:padding-top="0in" fo:padding-left="0.075in" fo:padding-bottom="0in" fo:padding-right="0.075in"/>
    </style:style>
    <style:style style:name="P319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320" style:family="table-row">
      <style:table-row-properties style:row-height="0.4722in"/>
    </style:style>
    <style:style style:name="P321" style:parent-style-name="內文" style:family="paragraph">
      <style:text-properties style:font-name="Times New Roman" style:font-name-asian="標楷體" fo:color="#0033CC"/>
    </style:style>
    <style:style style:name="TableCell322" style:family="table-cell">
      <style:table-cell-properties fo:border-top="0.0069in solid #0033CC" fo:border-left="0.0069in solid #0033CC" fo:border-bottom="0.0069in solid #0033CC" fo:border-right="0.0208in solid #0066FF" fo:padding-top="0in" fo:padding-left="0.075in" fo:padding-bottom="0in" fo:padding-right="0.075in"/>
    </style:style>
    <style:style style:name="P323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324" style:family="table-row">
      <style:table-row-properties style:row-height="0.4722in"/>
    </style:style>
    <style:style style:name="P325" style:parent-style-name="內文" style:family="paragraph">
      <style:text-properties style:font-name="Times New Roman" style:font-name-asian="標楷體" fo:color="#0033CC"/>
    </style:style>
    <style:style style:name="TableCell326" style:family="table-cell">
      <style:table-cell-properties fo:border-top="0.0069in solid #0033CC" fo:border-left="0.0069in solid #0033CC" fo:border-bottom="0.0069in solid #0033CC" fo:border-right="0.0208in solid #0066FF" fo:padding-top="0in" fo:padding-left="0.075in" fo:padding-bottom="0in" fo:padding-right="0.075in"/>
    </style:style>
    <style:style style:name="P327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328" style:family="table-row">
      <style:table-row-properties style:row-height="0.4722in"/>
    </style:style>
    <style:style style:name="P329" style:parent-style-name="內文" style:family="paragraph">
      <style:text-properties style:font-name="Times New Roman" style:font-name-asian="標楷體" fo:color="#0033CC"/>
    </style:style>
    <style:style style:name="TableCell330" style:family="table-cell">
      <style:table-cell-properties fo:border-top="0.0069in solid #0033CC" fo:border-left="0.0069in solid #0033CC" fo:border-bottom="0.0208in solid #0066FF" fo:border-right="0.0208in solid #0066FF" fo:padding-top="0in" fo:padding-left="0.075in" fo:padding-bottom="0in" fo:padding-right="0.075in"/>
    </style:style>
    <style:style style:name="P331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中華民國舉重協會</text:span><text:span text:style-name="T3">109</text:span><text:span text:style-name="T4">年度</text:span><text:span text:style-name="T5">C</text:span><text:span text:style-name="T6">級裁判講習會</text:span><text:span text:style-name="T7">報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 table:number-rows-spanned="4">
            <text:p text:style-name="P19">二吋相片2張</text:p>
            <text:p text:style-name="P20">（浮貼）</text:p>
          </table:table-cell>
        </table:table-row>
        <table:table-row table:style-name="TableRow21">
          <table:table-cell table:style-name="TableCell22">
            <text:p text:style-name="P23">性<text:s text:c="4"/>別</text:p>
          </table:table-cell>
          <table:table-cell table:style-name="TableCell24">
            <text:p text:style-name="P25"><text:s text:c="3"/>□男<text:s text:c="6"/>□女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出生日期</text:p>
            <text:p text:style-name="P30">(西元xxxx/xx/xx)</text:p>
          </table:table-cell>
          <table:table-cell table:style-name="TableCell31">
            <text:p text:style-name="P32"><text:s/>______年______月______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最高學歷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服務單位</text:p>
            <text:p text:style-name="P48">現任職務</text:p>
          </table:table-cell>
          <table:table-cell table:style-name="TableCell49" table:number-columns-spanned="2">
            <text:p text:style-name="P50"><text:s/>單位：______________，職務___________</text:p>
          </table:table-cell>
          <table:covered-table-cell/>
        </table:table-row>
        <table:table-row table:style-name="TableRow51">
          <table:table-cell table:style-name="TableCell52">
            <text:p text:style-name="P53">原持有證照等級</text:p>
          </table:table-cell>
          <table:table-cell table:style-name="TableCell54" table:number-columns-spanned="2">
            <text:p text:style-name="P55"><text:s/>□無<text:s text:c="7"/>□____級，證號___________<text:s/></text:p>
          </table:table-cell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><text:s/>(H) <text:s text:c="19"/>(手機)</text:p>
          </table:table-cell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緊急聯絡人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關係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>截止日期：自即日起至109年2月14日（星期五）止，以郵戳為憑。</text:p>
      <text:p text:style-name="P92"><text:span text:style-name="T93">繳交資料：</text:span><text:span text:style-name="T94">所有文件使用</text:span><text:span text:style-name="T95">A4</text:span><text:span text:style-name="T96">紙張大小，</text:span><text:span text:style-name="T97">正反面的證照影印請用於</text:span><text:span text:style-name="T98">A4</text:span><text:span text:style-name="T99">紙張的同一面，</text:span><text:span text:style-name="T100">請勿裁</text:span><text:span text:style-name="T101">剪</text:span></text:p>
      <text:p text:style-name="P102"><text:span text:style-name="T103">一、請用現金袋連同</text:span><text:span text:style-name="T104">請用現金</text:span><text:span text:style-name="T105">，</text:span><text:span text:style-name="T106">連同</text:span><text:span text:style-name="T107">下列資料以</text:span><text:span text:style-name="T108">A4</text:span><text:span text:style-name="T109">大小信封郵寄協會。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增能</text:p>
          </table:table-cell>
          <table:table-cell table:style-name="TableCell116">
            <text:p text:style-name="P117">取C級裁判證</text:p>
          </table:table-cell>
        </table:table-row>
        <table:table-row table:style-name="TableRow118">
          <table:table-cell table:style-name="TableCell119">
            <text:p text:style-name="P120">1、申請表、現金500元</text:p>
          </table:table-cell>
          <table:table-cell table:style-name="TableCell121">
            <text:p text:style-name="P122"><text:span text:style-name="T123">1</text:span><text:span text:style-name="T124">、</text:span><text:span text:style-name="T125">申請</text:span><text:span text:style-name="T126">表、</text:span><text:span text:style-name="T127">裁判</text:span><text:span text:style-name="T128">資料卡、現金</text:span><text:span text:style-name="T129">1</text:span><text:span text:style-name="T130">000</text:span><text:span text:style-name="T131">元</text:span></text:p>
          </table:table-cell>
        </table:table-row>
        <table:table-row table:style-name="TableRow132">
          <table:table-cell table:style-name="TableCell133">
            <text:p text:style-name="P134">2、身分證正反面影印本一張</text:p>
          </table:table-cell>
          <table:table-cell table:style-name="TableCell135">
            <text:p text:style-name="P136">2、身分證正反面影印本二張</text:p>
          </table:table-cell>
        </table:table-row>
        <table:table-row table:style-name="TableRow137">
          <table:table-cell table:style-name="TableCell138">
            <text:p text:style-name="P139">3、C級裁判證影本</text:p>
          </table:table-cell>
          <table:table-cell table:style-name="TableCell140">
            <text:p text:style-name="P141">3、學歷證明二張</text:p>
          </table:table-cell>
        </table:table-row>
        <table:table-row table:style-name="TableRow142">
          <table:table-cell table:style-name="TableCell143">
            <text:p text:style-name="P144">4、增能卡正本</text:p>
          </table:table-cell>
          <table:table-cell table:style-name="TableCell145">
            <text:p text:style-name="P146"><text:span text:style-name="T147">4</text:span><text:span text:style-name="T148">、二吋相片</text:span><text:span text:style-name="T149">（</text:span><text:span text:style-name="T150">白底、</text:span><text:span text:style-name="T151">背面請務必書寫姓名，製作證件用）</text:span><text:span text:style-name="T152">二張</text:span></text:p>
          </table:table-cell>
        </table:table-row>
        <table:table-row table:style-name="TableRow153">
          <table:table-cell table:style-name="TableCell154">
            <text:p text:style-name="P155">5、一個月內良民證一張</text:p>
          </table:table-cell>
          <table:table-cell table:style-name="TableCell156">
            <text:p text:style-name="P157">5、一個月內良民證正本一張、影本一張，共二張</text:p>
          </table:table-cell>
        </table:table-row>
      </table:table>
      <text:p text:style-name="P158">正反面的證照影印請用於A4紙張的同一面，不用裁剪</text:p>
      <text:p text:style-name="P159"><text:span text:style-name="T160">二</text:span><text:span text:style-name="T161">、</text:span><text:span text:style-name="T162">申請</text:span><text:span text:style-name="T163">表、</text:span><text:span text:style-name="T164">裁判</text:span><text:span text:style-name="T165">資料卡</text:span><text:span text:style-name="T166">電子檔另傳協會</text:span><text:span text:style-name="T167">ctwa.t1106@msa.hinet.net<text:s/></text:span><text:span text:style-name="T168">信箱，其他信箱恕不受理。</text:span></text:p>
      <text:p text:style-name="P169"><text:span text:style-name="T170">三</text:span><text:span text:style-name="T171">、收件地址：</text:span><text:span text:style-name="T172">10489</text:span><text:span text:style-name="T173">台北市中山區朱崙街</text:span><text:span text:style-name="T174">20</text:span><text:span text:style-name="T175">號</text:span><text:span text:style-name="T176">502A</text:span><text:span text:style-name="T177">室，中華民國舉重協會。</text:span></text:p>
      <text:p text:style-name="P178"><text:span text:style-name="T179">四</text:span><text:span text:style-name="T180">、</text:span><text:span text:style-name="T181">不受理電話或傳真方式報名。</text:span></text:p>
      <text:p text:style-name="P182"/>
      <text:soft-page-break/>
      <text:p text:style-name="P183"><text:span text:style-name="T184">中華民國體育運動總會　</text:span><text:span text:style-name="T185">C</text:span><text:span text:style-name="T186">級</text:span><text:span text:style-name="T187">舉重　</text:span><text:span text:style-name="T188">裁判資料卡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 table:number-rows-spanned="3">
            <text:p text:style-name="P200">貼照片處</text:p>
          </table:table-cell>
          <table:covered-table-cell/>
          <table:table-cell table:style-name="TableCell201">
            <text:p text:style-name="P202">證　書</text:p>
            <text:p text:style-name="P203">字　號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建　卡</text:p>
            <text:p text:style-name="P208">日　期</text:p>
          </table:table-cell>
          <table:table-cell table:style-name="TableCell209">
            <text:p text:style-name="P210"><text:span text:style-name="T211">年</text:span><text:span text:style-name="T212">　</text:span><text:span text:style-name="T213">月</text:span><text:span text:style-name="T214">　</text:span><text:span text:style-name="T215">日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姓　名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出　生</text:p>
            <text:p text:style-name="P224">年月日</text:p>
          </table:table-cell>
          <table:table-cell table:style-name="TableCell225">
            <text:p text:style-name="P226"><text:span text:style-name="T227">年</text:span><text:span text:style-name="T228">　</text:span><text:span text:style-name="T229">月</text:span><text:span text:style-name="T230">　</text:span><text:span text:style-name="T231">日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籍　貫</text:p>
          </table:table-cell>
          <table:table-cell table:style-name="TableCell236" table:number-columns-spanned="3">
            <text:p text:style-name="P237"><text:span text:style-name="T238">省</text:span><text:span text:style-name="T239"><text:s/></text:span><text:span text:style-name="T240"><text:s text:c="3"/></text:span><text:span text:style-name="T241">　　</text:span><text:span text:style-name="T242">縣</text:span></text:p>
            <text:p text:style-name="P243"><text:span text:style-name="T244">市</text:span><text:span text:style-name="T245"><text:s text:c="8"/></text:span><text:span text:style-name="T246">市</text:span></text:p>
          </table:table-cell>
          <table:covered-table-cell/>
          <table:covered-table-cell/>
          <table:table-cell table:style-name="TableCell247">
            <text:p text:style-name="P248">性　別</text:p>
          </table:table-cell>
          <table:table-cell table:style-name="TableCell249">
            <text:p text:style-name="P250">男　女</text:p>
          </table:table-cell>
        </table:table-row>
        <table:table-row table:style-name="TableRow251">
          <table:table-cell table:style-name="TableCell252">
            <text:p text:style-name="P253">身份證</text:p>
            <text:p text:style-name="P254">字　號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最　高</text:p>
            <text:p text:style-name="P259">學　歷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現　任</text:p>
            <text:p text:style-name="P265">職　務</text:p>
          </table:table-cell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專　長</text:p>
          </table:table-cell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通訊處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電　話</text:p>
          </table:table-cell>
          <table:table-cell table:style-name="TableCell281" table:number-columns-spanned="7">
            <text:p text:style-name="P282"><text:span text:style-name="T283">公：</text:span><text:span text:style-name="T284">(</text:span><text:span text:style-name="T285">　</text:span><text:span text:style-name="T286">)</text:span><text:span text:style-name="T287">　　　　　　　　　宅：</text:span><text:span text:style-name="T288">(</text:span><text:span text:style-name="T289">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10">
            <text:p text:style-name="P293">運動裁判經歷</text:p>
          </table: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31T04:18:00Z</meta:creation-date>
    <dc:date>2020-01-31T04:18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