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ableColumn11" style:family="table-column">
      <style:table-column-properties style:column-width="1.256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10" style:family="table">
      <style:table-properties style:width="11.002in" fo:margin-left="0in" table:align="left"/>
    </style:style>
    <style:style style:name="TableRow19" style:family="table-row">
      <style:table-row-properties style:min-row-height="0.488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min-row-height="0.244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color="#0070C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text-align="center"/>
      <style:text-properties style:font-name="新細明體" style:font-name-complex="新細明體" fo:color="#0070C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1" style:family="paragraph">
      <style:paragraph-properties fo:text-align="center"/>
      <style:text-properties style:font-name="新細明體" style:font-name-complex="新細明體" fo:color="#0070C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list-style-name="LFO1" style:family="paragraph">
      <style:paragraph-properties fo:text-align="center"/>
      <style:text-properties fo:color="#0070C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text-align="center"/>
      <style:text-properties fo:color="#0070C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1" style:family="paragraph">
      <style:paragraph-properties fo:text-align="center"/>
      <style:text-properties fo:color="#0070C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3333in">
        <style:tab-stops/>
      </style:paragraph-properties>
      <style:text-properties fo:color="#0070C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0.3333in">
        <style:tab-stops/>
      </style:paragraph-properties>
      <style:text-properties fo:color="#0070C0"/>
    </style:style>
    <style:style style:name="TableRow53" style:family="table-row">
      <style:table-row-properties style:min-row-height="0.256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 style:font-name-complex="新細明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新細明體" style:font-name-complex="新細明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244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 style:font-name-complex="新細明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 style:font-name-complex="新細明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244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新細明體" style:font-name-complex="新細明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 style:font-name-complex="新細明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256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244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244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256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min-row-height="0.2444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style:min-row-height="0.2444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新細明體" style:font-name-complex="新細明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新細明體" style:font-name-complex="新細明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2444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新細明體" style:font-name-complex="新細明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新細明體" style:font-name-complex="新細明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Row240" style:family="table-row">
      <style:table-row-properties style:min-row-height="0.2444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新細明體" style:font-name-complex="新細明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新細明體" style:font-name-complex="新細明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Row257" style:family="table-row">
      <style:table-row-properties style:min-row-height="0.256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新細明體" style:font-name-complex="新細明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新細明體" style:font-name-complex="新細明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2444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新細明體" style:font-name-complex="新細明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新細明體" style:font-name-complex="新細明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Row291" style:family="table-row">
      <style:table-row-properties style:min-row-height="0.256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新細明體" style:font-name-complex="新細明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新細明體" style:font-name-complex="新細明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2444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新細明體" style:font-name-complex="新細明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新細明體" style:font-name-complex="新細明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Row325" style:family="table-row">
      <style:table-row-properties style:min-row-height="0.2444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style:font-name-complex="新細明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新細明體" style:font-name-complex="新細明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新細明體" style:font-name-complex="新細明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新細明體" style:font-name-complex="新細明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Row359" style:family="table-row">
      <style:table-row-properties style:min-row-height="0.2444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新細明體" style:font-name-complex="新細明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新細明體" style:font-name-complex="新細明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Row376" style:family="table-row">
      <style:table-row-properties style:min-row-height="0.2444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新細明體" style:font-name-complex="新細明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新細明體" style:font-name-complex="新細明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ableRow393" style:family="table-row">
      <style:table-row-properties style:min-row-height="0.256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新細明體" style:font-name-complex="新細明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新細明體" style:font-name-complex="新細明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ableRow410" style:family="table-row">
      <style:table-row-properties style:min-row-height="0.2562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新細明體" style:font-name-complex="新細明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新細明體" style:font-name-complex="新細明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ableRow427" style:family="table-row">
      <style:table-row-properties style:min-row-height="0.2562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新細明體" style:font-name-complex="新細明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新細明體" style:font-name-complex="新細明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ableRow444" style:family="table-row">
      <style:table-row-properties style:min-row-height="0.2562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新細明體" style:font-name-complex="新細明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新細明體" style:font-name-complex="新細明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3" text:anchor-type="paragraph" svg:x="9.66319in" svg:y="-0.23264in" svg:width="1.27569in" svg:height="0.51736in" style:rel-width="scale" style:rel-height="scale"><draw:text-box><text:p text:style-name="P3">附件三</text:p></draw:text-box><svg:title/><svg:desc/></draw:frame></text:span><text:span text:style-name="T4">2020</text:span><text:span text:style-name="T5">年第</text:span><text:span text:style-name="T6">7</text:span><text:span text:style-name="T7">屆大鵬灣畢業季挑戰活動</text:span><text:span text:style-name="T8">-</text:span><text:span text:style-name="T9">參與名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姓名</text:p>
            </table:table-cell>
            <table:table-cell table:style-name="TableCell22">
              <text:p text:style-name="P23">自行車</text:p>
            </table:table-cell>
            <table:table-cell table:style-name="TableCell24">
              <text:p text:style-name="P25">路跑</text:p>
            </table:table-cell>
            <table:table-cell table:style-name="TableCell26">
              <text:p text:style-name="P27">獨木舟</text:p>
            </table:table-cell>
            <table:table-cell table:style-name="TableCell28">
              <text:p text:style-name="P29">拖曳浮胎</text:p>
            </table:table-cell>
            <table:table-cell table:style-name="TableCell30">
              <text:p text:style-name="P31">水域救援挑戰</text:p>
            </table:table-cell>
            <table:table-cell table:style-name="TableCell32">
              <text:p text:style-name="P33"/>
            </table:table-cell>
            <table:table-cell table:style-name="TableCell34">
              <text:p text:style-name="P35">備註</text:p>
            </table:table-cell>
          </table:table-row>
        </table:table-header-rows>
        <table:table-row table:style-name="TableRow36">
          <table:table-cell table:style-name="TableCell37">
            <text:p text:style-name="P38">1.王大明</text:p>
          </table:table-cell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><text:s text:c="3"/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級</dc:title>
    <dc:description/>
    <dc:subject/>
    <meta:initial-creator>TSAI</meta:initial-creator>
    <dc:creator>伍詩婷</dc:creator>
    <meta:creation-date>2020-02-05T03:46:00Z</meta:creation-date>
    <dc:date>2020-02-05T03:46:00Z</dc:date>
    <meta:print-date>2020-01-22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