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3.6472in" style:use-optimal-column-width="false"/>
    </style:style>
    <style:style style:name="TableColumn32" style:family="table-column">
      <style:table-column-properties style:column-width="0.6166in" style:use-optimal-column-width="false"/>
    </style:style>
    <style:style style:name="TableColumn33" style:family="table-column">
      <style:table-column-properties style:column-width="0.5006in" style:use-optimal-column-width="false"/>
    </style:style>
    <style:style style:name="TableColumn34" style:family="table-column">
      <style:table-column-properties style:column-width="0.5006in" style:use-optimal-column-width="false"/>
    </style:style>
    <style:style style:name="TableColumn35" style:family="table-column">
      <style:table-column-properties style:column-width="1.6687in" style:use-optimal-column-width="false"/>
    </style:style>
    <style:style style:name="Table29" style:family="table">
      <style:table-properties style:width="7.4375in" fo:margin-left="0.009in" table:align="left"/>
    </style:style>
    <style:style style:name="TableRow36" style:family="table-row">
      <style:table-row-properties style:min-row-height="0.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5" style:family="table-row">
      <style:table-row-properties style:min-row-height="0.3402in" style:use-optimal-row-height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6" style:family="table-row">
      <style:table-row-properties style:min-row-height="0.83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194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1.634in" style:use-optimal-row-height="false"/>
    </style:style>
    <style:style style:name="P8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1944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1.2458in" style:use-optimal-row-height="false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1944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882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1.809in" style:use-optimal-row-height="false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0.1944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648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8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表揚</text:span><text:span text:style-name="T3">10</text:span><text:span text:style-name="T4">9</text:span><text:span text:style-name="T5">年學藝參賽優秀學生表揚」自我檢核表</text:span><text:span text:style-name="T6">(</text:span><text:span text:style-name="T7">體育類</text:span><text:span text:style-name="T8">)</text:span></text:p>
      <text:p text:style-name="P9"><text:span text:style-name="T10">一、學校全銜：</text:span><text:span text:style-name="T11"><text:s text:c="49"/></text:span><text:span text:style-name="T12">申請編號：</text:span><text:span text:style-name="T13"><text:s text:c="5"/>(</text:span><text:span text:style-name="T14">學校不需填寫</text:span><text:span text:style-name="T15">)</text:span></text:p>
      <text:p text:style-name="P16"><text:span text:style-name="T17">二、學生姓名</text:span><text:span text:style-name="T18">：</text:span><text:span text:style-name="T19"><text:s text:c="64"/></text:span><text:span text:style-name="T20"><text:s text:c="53"/></text:span></text:p>
      <text:p text:style-name="P21"><text:span text:style-name="T22">三、比賽名稱：</text:span><text:span text:style-name="T23"><text:s text:c="48"/></text:span></text:p>
      <text:p text:style-name="P24"><text:span text:style-name="T25">四、活動類別：</text:span><text:span text:style-name="T26">體育競賽類</text:span><text:span text:style-name="T27"><text:s text:c="29"/></text:span></text:p>
      <text:p text:style-name="P28">五、活動規格：□全國賽<text:s text:c="10"/>□國際賽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項目</text:p>
          </table:table-cell>
          <table:table-cell table:style-name="TableCell39" table:number-rows-spanned="2">
            <text:p text:style-name="P40">活動性質(成績)及認定</text:p>
          </table:table-cell>
          <table:table-cell table:style-name="TableCell41" table:number-rows-spanned="2">
            <text:p text:style-name="P42">學校初步審核符合資格，請勾選ˇ</text:p>
          </table:table-cell>
          <table:table-cell table:style-name="TableCell43" table:number-columns-spanned="3">
            <text:p text:style-name="P44">教<text:s/>育<text:s/>局<text:s/>審<text:s/>查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不符合</text:p>
          </table:table-cell>
          <table:table-cell table:style-name="TableCell51">
            <text:p text:style-name="P52">符合</text:p>
          </table:table-cell>
          <table:table-cell table:style-name="TableCell53">
            <text:p text:style-name="P54">待決議/待補件</text:p>
            <text:p text:style-name="P55">(審核人員填寫意見)</text:p>
          </table:table-cell>
        </table:table-row>
        <table:table-row table:style-name="TableRow56">
          <table:table-cell table:style-name="TableCell57" table:number-rows-spanned="3">
            <text:p text:style-name="P58">全<text:s/>國<text:s/>賽</text:p>
          </table:table-cell>
          <table:table-cell table:style-name="TableCell59">
            <text:p text:style-name="P60"><text:span text:style-name="T61">(</text:span><text:span text:style-name="T62">一</text:span><text:span text:style-name="T63">)</text:span><text:span text:style-name="T64">主辦機關之認定</text:span><text:span text:style-name="T65">(</text:span><text:span text:style-name="T66">須符合下列之一者</text:span><text:span text:style-name="T67">)</text:span><text:span text:style-name="T68">：</text:span></text:p>
            <text:p text:style-name="P69">□中央各部會主辦之比賽。</text:p>
            <text:p text:style-name="P70">□各縣市政府（含直轄市政府及其二級機關）主辦之各項全國競賽（需有報教育部或體育署核備文號）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(</text:span><text:span text:style-name="T84">二</text:span><text:span text:style-name="T85">)</text:span><text:span text:style-name="T86">成績及參賽縣市之認定</text:span><text:span text:style-name="T87">(</text:span><text:span text:style-name="T88">須符合下列之一者</text:span><text:span text:style-name="T89">)</text:span><text:span text:style-name="T90">：</text:span></text:p>
            <text:p text:style-name="P91"><text:span text:style-name="T92">□</text:span><text:span text:style-name="T93">參賽組（級）別需</text:span><text:span text:style-name="T94">5</text:span><text:span text:style-name="T95">縣市</text:span><text:span text:style-name="T96">(</text:span><text:span text:style-name="T97">含</text:span><text:span text:style-name="T98">)</text:span><text:span text:style-name="T99">以上獲得前</text:span><text:span text:style-name="T100">3</text:span><text:span text:style-name="T101">名或特優（或最高等級）者。（檢附文件請務必註明</text:span><text:span text:style-name="T102">5</text:span><text:span text:style-name="T103">縣市，無法辨識者視為不符合）</text:span></text:p>
            <text:p text:style-name="P104">□經本局審查委員審核該競賽類型具特殊，則不受參賽5縣市之限定。</text:p>
            <text:p text:style-name="P105">□參加中華民國各單項協會主辦之國手選拔賽(含排名賽)，獲得前三名或入選國手者，不受參賽5縣市之限定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(</text:span><text:span text:style-name="T119">三</text:span><text:span text:style-name="T120">)</text:span><text:span text:style-name="T121">檢附文件</text:span><text:span text:style-name="T122">(</text:span><text:span text:style-name="T123">請檢附下列佐證資料</text:span><text:span text:style-name="T124">)</text:span><text:span text:style-name="T125">：</text:span></text:p>
            <text:p text:style-name="P126"><text:span text:style-name="T127">□</text:span><text:span text:style-name="T128">活動計畫或比賽冊影本</text:span><text:span text:style-name="T129">(</text:span><text:span text:style-name="T130">影本需蓋</text:span><text:span text:style-name="T131">影本與正本相符章</text:span><text:span text:style-name="T132">及</text:span><text:span text:style-name="T133">職名章</text:span><text:span text:style-name="T134">，僅需呈現</text:span><text:span text:style-name="T135">封面頁</text:span><text:span text:style-name="T136">及</text:span><text:span text:style-name="T137">佐證頁面</text:span><text:span text:style-name="T138">，無須全部影印，正本留校備查，若有疑義時需重送正本資料</text:span><text:span text:style-name="T139">)</text:span><text:span text:style-name="T140">。</text:span></text:p>
            <text:p text:style-name="P141"><text:span text:style-name="T142">□</text:span><text:span text:style-name="T143">獎狀或成績證明影本</text:span><text:span text:style-name="T144">(</text:span><text:span text:style-name="T145">影本需蓋</text:span><text:span text:style-name="T146">影本與正本相符章</text:span><text:span text:style-name="T147">及</text:span><text:span text:style-name="T148">職名章</text:span><text:span text:style-name="T149">，正本留校備查，若有疑義時需重送正本資料</text:span><text:span text:style-name="T150">)</text:span><text:span text:style-name="T151">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國際賽</text:span></text:p>
          </table:table-cell>
          <table:table-cell table:style-name="TableCell164">
            <text:p text:style-name="P165"><text:span text:style-name="T166">(</text:span><text:span text:style-name="T167">一</text:span><text:span text:style-name="T168">)</text:span><text:span text:style-name="T169">成績及參賽國之認定</text:span><text:span text:style-name="T170">(</text:span><text:span text:style-name="T171">須符合下列兩者</text:span><text:span text:style-name="T172">)</text:span><text:span text:style-name="T173">：</text:span></text:p>
            <text:p text:style-name="P174">□參賽國至少3個以上國家（含本國），未達者比照全國賽。</text:p>
            <text:p text:style-name="P175">□獲得前六名者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(</text:span><text:span text:style-name="T189">二</text:span><text:span text:style-name="T190">)</text:span><text:span text:style-name="T191">檢附文件</text:span><text:span text:style-name="T192">(</text:span><text:span text:style-name="T193">請檢附下列佐證資料</text:span><text:span text:style-name="T194">)</text:span><text:span text:style-name="T195">：</text:span></text:p>
            <text:p text:style-name="P196"><text:span text:style-name="T197">□</text:span><text:span text:style-name="T198">活動計畫或比賽冊影本</text:span><text:span text:style-name="T199">(</text:span><text:span text:style-name="T200">影本需蓋</text:span><text:span text:style-name="T201">影本與正本相符章</text:span><text:span text:style-name="T202">及</text:span><text:span text:style-name="T203">職名章</text:span><text:span text:style-name="T204">，僅需呈現</text:span><text:span text:style-name="T205">封面頁</text:span><text:span text:style-name="T206">及</text:span><text:span text:style-name="T207">佐證頁面</text:span><text:span text:style-name="T208">，無須全部影印，正本留校備查，若有疑義時需重送正本資料</text:span><text:span text:style-name="T209">)</text:span><text:span text:style-name="T210">。</text:span></text:p>
            <text:p text:style-name="P211"><text:span text:style-name="T212">□</text:span><text:span text:style-name="T213">獎狀或成績證明影本</text:span><text:span text:style-name="T214">(</text:span><text:span text:style-name="T215">影本需蓋</text:span><text:span text:style-name="T216">影本與正本相符章</text:span><text:span text:style-name="T217">及</text:span><text:span text:style-name="T218">職名章</text:span><text:span text:style-name="T219">，正本留校備查，若有疑義時需重送正本資料</text:span><text:span text:style-name="T220">)</text:span><text:span text:style-name="T221">。</text:span></text:p>
            <text:p text:style-name="P222"><text:span text:style-name="T223">□</text:span><text:span text:style-name="T224">核備文影本：教育部或行政院相關委員會或報經本局核備參賽。（影本需蓋</text:span><text:span text:style-name="T225">影本與正本相符章</text:span><text:span text:style-name="T226">及</text:span><text:span text:style-name="T227">職名章</text:span><text:span text:style-name="T228">，正本留校備查，若有疑義時需重送正本資料）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承辦：</text:span><text:span text:style-name="T241"><text:s text:c="13"/></text:span><text:span text:style-name="T242">主任：</text:span><text:span text:style-name="T243"><text:s text:c="13"/></text:span><text:span text:style-name="T244">校長：</text:span></text:p>
          </table:table-cell>
          <table:covered-table-cell/>
          <table:covered-table-cell/>
          <table:table-cell table:style-name="TableCell245" table:number-columns-spanned="3">
            <text:p text:style-name="P246">審核人(簽章)：</text:p>
            <text:p text:style-name="P247"/>
          </table:table-cell>
          <table:covered-table-cell/>
          <table:covered-table-cell/>
        </table:table-row>
      </table:table>
      <text:p text:style-name="P248">【填表說明】1.請學校依項次進行初步審核，明顯未達本表指標標準請勿送件，已由市長親自頒獎請勿送件，並將申請學生之相關佐證資料依序附於本表後方。</text:p>
      <text:p text:style-name="P249">2.請核實填寫勿影響申請學生權益。</text:p>
      <text:p text:style-name="P250"><text:s text:c="12"/>3.團體賽請學校檢附相關報名資訊佐證。</text:p>
      <text:p text:style-name="P251"><text:span text:style-name="T252"><text:s text:c="12"/>4.</text:span><text:span text:style-name="T253">每位學生</text:span><text:span text:style-name="T254">請擇最優成績</text:span><text:span text:style-name="T255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0-03-19T01:28:00Z</meta:creation-date>
    <dc:date>2020-03-20T09:25:00Z</dc:date>
    <meta:print-date>2016-02-04T09:22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00" meta:character-count="1340" meta:row-count="9" meta:non-whitespace-character-count="1142"/>
  </office:meta>
</office:document-meta>
</file>