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olumn56" style:family="table-column">
      <style:table-column-properties style:column-width="0.4541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3.6666in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0.9166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8333in"/>
    </style:style>
    <style:style style:name="TableColumn64" style:family="table-column">
      <style:table-column-properties style:column-width="0.7562in"/>
    </style:style>
    <style:style style:name="Table55" style:family="table">
      <style:table-properties style:width="10.5437in" fo:margin-left="-0.018in" table:align="left"/>
    </style:style>
    <style:style style:name="TableRow65" style:family="table-row">
      <style:table-row-properties style:min-row-height="0.22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136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min-row-height="0.136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4" style:family="table-row">
      <style:table-row-properties style:min-row-height="0.034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034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09</text:span><text:span text:style-name="T4">年學藝參賽優秀學生表揚」</text:span><text:span text:style-name="T5">(10</text:span><text:span text:style-name="T6">9</text:span><text:span text:style-name="T7">.4)</text:span><text:span text:style-name="T8">第二梯次</text:span><text:span text:style-name="T9">申請名冊（體育類）</text:span></text:p>
      <text:p text:style-name="內文"><text:span text:style-name="T10">一、學校全銜：</text:span><text:span text:style-name="T11"><text:s text:c="27"/></text:span><text:span text:style-name="T12"><text:s text:c="53"/></text:span><text:span text:style-name="T13">學校編號：</text:span><text:span text:style-name="T14"><text:s text:c="7"/>(</text:span><text:span text:style-name="T15">學校不需填寫</text:span><text:span text:style-name="T16">)</text:span></text:p>
      <text:p text:style-name="P17">二、表揚對象：就讀臺南市公私立高中職、國中及國小之學生(含個人及團體)。</text:p>
      <text:p text:style-name="內文"><text:span text:style-name="T18">三、</text:span><text:span text:style-name="T19">表揚標準</text:span><text:span text:style-name="T20">：</text:span><text:span text:style-name="T21">自</text:span><text:span text:style-name="T22">10</text:span><text:span text:style-name="T23">9</text:span><text:span text:style-name="T24">年</text:span><text:span text:style-name="T25">4</text:span><text:span text:style-name="T26">月1日起至109年</text:span><text:span text:style-name="T27">4</text:span><text:span text:style-name="T28">月</text:span><text:span text:style-name="T29">30</text:span><text:span text:style-name="T30">日止</text:span><text:span text:style-name="T31">之體育競賽成績，標準請參照臺南市表揚各項學藝參賽優秀學生作業要點。</text:span></text:p>
      <text:p text:style-name="P32"><text:span text:style-name="T33">四、</text:span><text:span text:style-name="T34">送件期間：</text:span><text:span text:style-name="T35">請於</text:span><text:span text:style-name="T36">109</text:span><text:span text:style-name="T37">年</text:span><text:span text:style-name="T38">4</text:span><text:span text:style-name="T39">月</text:span><text:span text:style-name="T40">30</text:span><text:span text:style-name="T41">日</text:span><text:span text:style-name="T42">(</text:span><text:span text:style-name="T43">四</text:span><text:span text:style-name="T44">)</text:span><text:span text:style-name="T45">前填妥本表核章後，</text:span><text:span text:style-name="T46">同時</text:span><text:span text:style-name="T47">檢附「學生自我檢核表」及相關佐證資料附於本表後逕自寄(送)至承辦人</text:span><text:span text:style-name="T48">，</text:span><text:span text:style-name="T49">逾期不予受理，請配合辦理並核實填寫，以維護申請學生權益</text:span><text:span text:style-name="T50">。</text:span></text:p>
      <text:p text:style-name="P51"><text:span text:style-name="T52">五、本活動聯絡人：臺南市體育處競技運動組吳祥聖，電話：</text:span><text:span text:style-name="T53">2157691#223</text:span><text:span text:style-name="T54">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編號</text:span></text:p>
          </table:table-cell>
          <table:table-cell table:style-name="TableCell69">
            <text:p text:style-name="P70"><text:span text:style-name="T71">學生姓名</text:span></text:p>
          </table:table-cell>
          <table:table-cell table:style-name="TableCell72">
            <text:p text:style-name="P73"><text:span text:style-name="T74">參賽名稱</text:span><text:span text:style-name="T75">-</text:span><text:span text:style-name="T76">組別</text:span></text:p>
          </table:table-cell>
          <table:table-cell table:style-name="TableCell77">
            <text:p text:style-name="P78"><text:span text:style-name="T79">個人或團體賽</text:span></text:p>
          </table:table-cell>
          <table:table-cell table:style-name="TableCell80">
            <text:p text:style-name="P81"><text:span text:style-name="T82">參賽類別</text:span></text:p>
          </table:table-cell>
          <table:table-cell table:style-name="TableCell83">
            <text:p text:style-name="P84"><text:span text:style-name="T85">得獎日期</text:span></text:p>
          </table:table-cell>
          <table:table-cell table:style-name="TableCell86">
            <text:p text:style-name="P87"><text:span text:style-name="T88">參賽規格</text:span></text:p>
          </table:table-cell>
          <table:table-cell table:style-name="TableCell89">
            <text:p text:style-name="P90"><text:span text:style-name="T91">得獎名次</text:span></text:p>
          </table:table-cell>
          <table:table-cell table:style-name="TableCell92">
            <text:p text:style-name="P93"><text:span text:style-name="T94">備註</text:span></text:p>
          </table:table-cell>
        </table:table-row>
        <table:table-row table:style-name="TableRow95">
          <table:table-cell table:style-name="TableCell96">
            <text:p text:style-name="P97">範例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中華民國109年全國國小盃羽球錦標賽-六年級女生單打</text:p>
          </table:table-cell>
          <table:table-cell table:style-name="TableCell102">
            <text:p text:style-name="P103">團體賽</text:p>
          </table:table-cell>
          <table:table-cell table:style-name="TableCell104">
            <text:p text:style-name="P105"><text:span text:style-name="T106">競賽體育類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全國賽</text:p>
          </table:table-cell>
          <table:table-cell table:style-name="TableCell111">
            <text:p text:style-name="P112">特優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section text:name="Sect1" text:style-name="S1">
        <text:p text:style-name="內文"><text:span text:style-name="T172">【填表說明】</text:span></text:p>
        <text:p text:style-name="內文"><text:span text:style-name="T173">1.</text:span><text:span text:style-name="T174">編號：欄位不足處請自行增列表單。</text:span></text:p>
        <text:p text:style-name="內文"><text:span text:style-name="T175">2.</text:span><text:span text:style-name="T176">學生姓名：若為團體賽，請</text:span><text:span text:style-name="T177">分列學生姓名，勿列於同表格欄內</text:span><text:span text:style-name="T178">。</text:span></text:p>
        <text:p text:style-name="內文"><text:span text:style-name="T179">3.</text:span><text:span text:style-name="T180">參賽名稱</text:span><text:span text:style-name="T181">-</text:span><text:span text:style-name="T182">組別：例「中華民國</text:span><text:span text:style-name="T183">10</text:span><text:span text:style-name="T184">9</text:span><text:span text:style-name="T185">年全國國小盃羽球錦標賽</text:span><text:span text:style-name="T186">-</text:span><text:span text:style-name="T187">六年級女生單打」。</text:span></text:p>
        <text:p text:style-name="內文"><text:span text:style-name="T188">4.</text:span><text:span text:style-name="T189">個人或團體賽：請填個人賽或團體賽。</text:span></text:p>
        <text:p text:style-name="內文"><text:span text:style-name="T190">5.</text:span><text:span text:style-name="T191">參賽類別：競賽體育類。</text:span></text:p>
        <text:p text:style-name="內文"><text:span text:style-name="T192">6.</text:span><text:span text:style-name="T193">得獎日期：請填學生得獎之日期。</text:span></text:p>
        <text:p text:style-name="內文"><text:span text:style-name="T194">7.</text:span><text:span text:style-name="T195">參賽規格：全國賽或國際賽。</text:span></text:p>
        <text:p text:style-name="P196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內文"><text:span text:style-name="T197">9.</text:span><text:span text:style-name="T198">每位學生請擇最優成績送件，同一學生勿重複送件，請學校做好審核。</text:span></text:p>
        <text:p text:style-name="P199"/>
        <text:p text:style-name="P200"><text:span text:style-name="T201">學校承辦人：</text:span><text:span text:style-name="T202"><text:s text:c="30"/></text:span><text:span text:style-name="T203">主任：</text:span><text:span text:style-name="T204"><text:s text:c="30"/></text:span><text:span text:style-name="T205">校長：</text:span><text:span text:style-name="T206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0-03-20T09:30:00Z</meta:creation-date>
    <dc:date>2020-03-23T07:04:00Z</dc:date>
    <meta:print-date>2020-03-23T07:03:00Z</meta:print-date>
    <meta:template xlink:href="Normal" xlink:type="simple"/>
    <meta:editing-cycles>6</meta:editing-cycles>
    <meta:editing-duration>PT1860S</meta:editing-duration>
    <meta:document-statistic meta:page-count="1" meta:paragraph-count="1" meta:word-count="128" meta:character-count="861" meta:row-count="6" meta:non-whitespace-character-count="734"/>
  </office:meta>
</office:document-meta>
</file>