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P14" style:parent-style-name="內文" style:family="paragraph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P32" style:parent-style-name="內文" style:family="paragraph">
      <style:paragraph-properties fo:margin-left="0.3333in" fo:text-indent="-0.3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56" style:parent-style-name="內文" style:family="paragraph">
      <style:paragraph-properties fo:margin-left="0.3333in" fo:text-indent="-0.3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ableColumn61" style:family="table-column">
      <style:table-column-properties style:column-width="0.4541in"/>
    </style:style>
    <style:style style:name="TableColumn62" style:family="table-column">
      <style:table-column-properties style:column-width="0.8333in"/>
    </style:style>
    <style:style style:name="TableColumn63" style:family="table-column">
      <style:table-column-properties style:column-width="3.6666in"/>
    </style:style>
    <style:style style:name="TableColumn64" style:family="table-column">
      <style:table-column-properties style:column-width="1.0833in"/>
    </style:style>
    <style:style style:name="TableColumn65" style:family="table-column">
      <style:table-column-properties style:column-width="1.0833in"/>
    </style:style>
    <style:style style:name="TableColumn66" style:family="table-column">
      <style:table-column-properties style:column-width="0.9166in"/>
    </style:style>
    <style:style style:name="TableColumn67" style:family="table-column">
      <style:table-column-properties style:column-width="0.9166in"/>
    </style:style>
    <style:style style:name="TableColumn68" style:family="table-column">
      <style:table-column-properties style:column-width="0.8333in"/>
    </style:style>
    <style:style style:name="TableColumn69" style:family="table-column">
      <style:table-column-properties style:column-width="0.7562in"/>
    </style:style>
    <style:style style:name="Table60" style:family="table">
      <style:table-properties style:width="10.5437in" fo:margin-left="-0.018in" table:align="left"/>
    </style:style>
    <style:style style:name="TableRow70" style:family="table-row">
      <style:table-row-properties style:min-row-height="0.225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ableRow101" style:family="table-row">
      <style:table-row-properties style:min-row-height="0.1361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text-properties style:font-name="標楷體" style:font-name-asian="標楷體" style:font-name-complex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21" style:family="table-row">
      <style:table-row-properties style:min-row-height="0.1361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40" style:family="table-row">
      <style:table-row-properties style:min-row-height="0.0347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59" style:family="table-row">
      <style:table-row-properties style:min-row-height="0.0347i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S1" style:family="section">
      <style:section-properties fo:margin-left="0in" fo:margin-right="0in" style:writing-mode="lr-tb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P201" style:parent-style-name="內文" style:family="paragraph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 style:font-size-complex="14pt"/>
    </style:style>
    <style:style style:name="P205" style:parent-style-name="內文" style:family="paragraph">
      <style:paragraph-properties fo:widows="2" fo:orphans="2"/>
    </style:style>
    <style:style style:name="T206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style:letter-kerning="false" style:font-size-complex="14pt"/>
    </style:style>
  </office:automatic-styles>
  <office:body>
    <office:text text:use-soft-page-breaks="true">
      <text:p text:style-name="P1"><text:span text:style-name="T2">「臺南市</text:span><text:span text:style-name="T3">109</text:span><text:span text:style-name="T4">年學藝參賽優秀學生表揚」</text:span><text:span text:style-name="T5">(108.5-109.3)</text:span><text:span text:style-name="T6">第一梯次申請名冊（體育類）</text:span></text:p>
      <text:p text:style-name="內文"><text:span text:style-name="T7">一、學校全銜：</text:span><text:span text:style-name="T8"><text:s text:c="27"/></text:span><text:span text:style-name="T9"><text:s text:c="53"/></text:span><text:span text:style-name="T10">學校編號：</text:span><text:span text:style-name="T11"><text:s text:c="7"/>(</text:span><text:span text:style-name="T12">學校不需填寫</text:span><text:span text:style-name="T13">)</text:span></text:p>
      <text:p text:style-name="P14">二、表揚對象：就讀臺南市公私立高中職、國中及國小之學生(含個人及團體)。</text:p>
      <text:p text:style-name="內文"><text:span text:style-name="T15">三、</text:span><text:bookmark-start text:name="_Hlk35868096"/><text:span text:style-name="T16">表揚標準</text:span><text:span text:style-name="T17">：</text:span><text:span text:style-name="T18">自</text:span><text:span text:style-name="T19">108</text:span><text:span text:style-name="T20">年</text:span><text:span text:style-name="T21">5</text:span><text:span text:style-name="T22">月</text:span><text:span text:style-name="T23">1</text:span><text:span text:style-name="T24">日起至</text:span><text:span text:style-name="T25">109</text:span><text:span text:style-name="T26">年</text:span><text:span text:style-name="T27">3</text:span><text:span text:style-name="T28">月</text:span><text:span text:style-name="T29">31</text:span><text:span text:style-name="T30">日止</text:span><text:span text:style-name="T31">之體育競賽成績，標準請參照臺南市表揚各項學藝參賽優秀學生作業要點。</text:span><text:bookmark-end text:name="_Hlk35868096"/></text:p>
      <text:p text:style-name="P32"><text:span text:style-name="T33">四、</text:span><text:span text:style-name="T34">送件期間：</text:span><text:span text:style-name="T35">請於</text:span><text:span text:style-name="T36">109</text:span><text:span text:style-name="T37">年</text:span><text:span text:style-name="T38">4</text:span><text:span text:style-name="T39">月</text:span><text:span text:style-name="T40">10</text:span><text:span text:style-name="T41">日</text:span><text:span text:style-name="T42">(</text:span><text:span text:style-name="T43">五</text:span><text:span text:style-name="T44">)</text:span><text:span text:style-name="T45">前填妥本表核章後，</text:span><text:bookmark-start text:name="_Hlk35868134"/><text:span text:style-name="T46">同時</text:span><text:span text:style-name="T47">檢附</text:span><text:span text:style-name="T48">「學生自我檢核表」及相關佐證資料附於本表後逕自寄</text:span><text:span text:style-name="T49">(</text:span><text:span text:style-name="T50">送</text:span><text:span text:style-name="T51">)</text:span><text:span text:style-name="T52">至承辦人</text:span><text:bookmark-end text:name="_Hlk35868134"/><text:span text:style-name="T53">，</text:span><text:span text:style-name="T54">逾期不予受理，請配合辦理並核實填寫，以維護申請學生權益</text:span><text:span text:style-name="T55">。</text:span></text:p>
      <text:p text:style-name="P56"><text:span text:style-name="T57">五、本活動聯絡人：臺南市體育處競技運動組吳祥聖，電話：</text:span><text:span text:style-name="T58">2157691#223</text:span><text:span text:style-name="T59">。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編號</text:span></text:p>
          </table:table-cell>
          <table:table-cell table:style-name="TableCell74">
            <text:p text:style-name="P75"><text:span text:style-name="T76">學生姓名</text:span></text:p>
          </table:table-cell>
          <table:table-cell table:style-name="TableCell77">
            <text:p text:style-name="P78"><text:span text:style-name="T79">參賽名稱</text:span><text:span text:style-name="T80">-</text:span><text:span text:style-name="T81">組別</text:span></text:p>
          </table:table-cell>
          <table:table-cell table:style-name="TableCell82">
            <text:p text:style-name="P83"><text:span text:style-name="T84">個人或團體賽</text:span></text:p>
          </table:table-cell>
          <table:table-cell table:style-name="TableCell85">
            <text:p text:style-name="P86"><text:span text:style-name="T87">參賽類別</text:span></text:p>
          </table:table-cell>
          <table:table-cell table:style-name="TableCell88">
            <text:p text:style-name="P89"><text:span text:style-name="T90">得獎日期</text:span></text:p>
          </table:table-cell>
          <table:table-cell table:style-name="TableCell91">
            <text:p text:style-name="P92"><text:span text:style-name="T93">參</text:span><text:span text:style-name="T94">賽規格</text:span></text:p>
          </table:table-cell>
          <table:table-cell table:style-name="TableCell95">
            <text:p text:style-name="P96"><text:span text:style-name="T97">得獎名次</text:span></text:p>
          </table:table-cell>
          <table:table-cell table:style-name="TableCell98">
            <text:p text:style-name="P99"><text:span text:style-name="T100">備註</text:span></text:p>
          </table:table-cell>
        </table:table-row>
        <table:table-row table:style-name="TableRow101">
          <table:table-cell table:style-name="TableCell102">
            <text:p text:style-name="P103">範例</text:p>
          </table:table-cell>
          <table:table-cell table:style-name="TableCell104">
            <text:p text:style-name="P105">王小明</text:p>
          </table:table-cell>
          <table:table-cell table:style-name="TableCell106">
            <text:p text:style-name="P107">中華民國108年全國國小盃羽球錦標賽-六年級女生單打</text:p>
          </table:table-cell>
          <table:table-cell table:style-name="TableCell108">
            <text:p text:style-name="P109">團體賽</text:p>
          </table:table-cell>
          <table:table-cell table:style-name="TableCell110">
            <text:p text:style-name="P111"><text:span text:style-name="T112">競賽體育類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全國賽</text:p>
          </table:table-cell>
          <table:table-cell table:style-name="TableCell117">
            <text:p text:style-name="P118">特優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1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2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3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section text:name="Sect1" text:style-name="S1">
        <text:p text:style-name="內文"><text:span text:style-name="T178">【填表說明】</text:span></text:p>
        <text:p text:style-name="內文"><text:span text:style-name="T179">1.</text:span><text:span text:style-name="T180">編號：欄位不足處請自行增列表單。</text:span></text:p>
        <text:p text:style-name="內文"><text:span text:style-name="T181">2.</text:span><text:span text:style-name="T182">學生姓名：若為團體賽，請</text:span><text:span text:style-name="T183">分列學生姓名，勿列於同表格欄內</text:span><text:span text:style-name="T184">。</text:span></text:p>
        <text:p text:style-name="內文"><text:span text:style-name="T185">3.</text:span><text:span text:style-name="T186">參賽名稱</text:span><text:span text:style-name="T187">-</text:span><text:span text:style-name="T188">組別：例「中華民國</text:span><text:span text:style-name="T189">108</text:span><text:span text:style-name="T190">年全國國小盃羽球錦標賽</text:span><text:span text:style-name="T191">-</text:span><text:span text:style-name="T192">六年級女生單打」。</text:span></text:p>
        <text:p text:style-name="內文"><text:span text:style-name="T193">4.</text:span><text:span text:style-name="T194">個人或團體賽：請填個人賽或團體賽。</text:span></text:p>
        <text:p text:style-name="內文"><text:span text:style-name="T195">5.</text:span><text:span text:style-name="T196">參賽類別：競賽體育類。</text:span></text:p>
        <text:p text:style-name="內文"><text:span text:style-name="T197">6.</text:span><text:span text:style-name="T198">得獎日期：請填學生得獎之日期。</text:span></text:p>
        <text:p text:style-name="內文"><text:span text:style-name="T199">7.</text:span><text:span text:style-name="T200">參賽規格：全國賽或國際賽。</text:span></text:p>
        <text:p text:style-name="P201">8.得獎名次：例第1名<text:bookmark-start text:name="OLE_LINK1"/><text:bookmark-start text:name="OLE_LINK2"/>、第2名<text:bookmark-end text:name="OLE_LINK1"/><text:bookmark-end text:name="OLE_LINK2"/>、第3名；特優(優等第1名)；金牌、銀牌、銅牌等。</text:p>
        <text:p text:style-name="內文"><text:span text:style-name="T202">9.</text:span><text:span text:style-name="T203">每位學生請擇最優成績送件，同一學生勿重複送件，請學校做好審核。</text:span></text:p>
        <text:p text:style-name="P204"/>
        <text:p text:style-name="P205"><text:span text:style-name="T206">學校承辦人：</text:span><text:span text:style-name="T207"><text:s text:c="30"/></text:span><text:span text:style-name="T208">主任：</text:span><text:span text:style-name="T209"><text:s text:c="30"/></text:span><text:span text:style-name="T210">校長：</text:span><text:span text:style-name="T211"><text:s text:c="30"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政府教育局103年各項學藝參賽優秀學生表揚 申請名冊</dc:title>
    <meta:initial-creator>user</meta:initial-creator>
    <dc:creator>User</dc:creator>
    <meta:creation-date>2020-03-19T01:07:00Z</meta:creation-date>
    <dc:date>2020-03-23T07:02:00Z</dc:date>
    <meta:print-date>2016-02-04T04:12:00Z</meta:print-date>
    <meta:template xlink:href="Normal" xlink:type="simple"/>
    <meta:editing-cycles>9</meta:editing-cycles>
    <meta:editing-duration>PT960S</meta:editing-duration>
    <meta:document-statistic meta:page-count="1" meta:paragraph-count="1" meta:word-count="129" meta:character-count="867" meta:row-count="6" meta:non-whitespace-character-count="739"/>
  </office:meta>
</office:document-meta>
</file>