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Standard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Standard" style:family="paragraph">
      <style:paragraph-properties fo:text-align="center" fo:margin-bottom="0.0833in"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1.969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5388in"/>
    </style:style>
    <style:style style:name="Table19" style:family="table">
      <style:table-properties style:width="6.76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333in"/>
    </style:style>
    <style:style style:name="T33" style:parent-style-name="預設段落字型" style:family="text">
      <style:text-properties style:font-name="Times New Roman" style:font-name-asian="標楷體" fo:font-size="8pt" style:font-size-asian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71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70" style:family="table-row">
      <style:table-row-properties style:min-row-height="1.86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P7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76" style:family="table-row">
      <style:table-row-properties style:min-row-height="2.35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Row96" style:family="table-row">
      <style:table-row-properties style:min-row-height="0.7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333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333in"/>
      <style:text-properties style:font-name="Times New Roman" style:font-name-asian="標楷體"/>
    </style:style>
    <style:style style:name="P101" style:parent-style-name="Standard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Standard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120" style:parent-style-name="Standard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121" style:parent-style-name="Standard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5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7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2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130" style:parent-style-name="Standard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131" style:parent-style-name="Standard" style:family="paragraph">
      <style:paragraph-properties fo:line-height="0.2777in" fo:margin-left="0.7083in">
        <style:tab-stops/>
      </style:paragraph-properties>
      <style:text-properties style:font-name="Times New Roman" style:font-name-asian="標楷體" fo:font-size="14pt" style:font-size-asian="14pt"/>
    </style:style>
    <style:style style:name="P132" style:parent-style-name="Standard" style:list-style-name="LFO7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3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4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5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6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7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8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39" style:parent-style-name="Standard" style:list-style-name="LFO6" style:family="paragraph">
      <style:paragraph-properties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標楷體" fo:font-size="16pt" style:font-size-asian="16pt"/>
    </style:style>
    <style:style style:name="P140" style:parent-style-name="Standard" style:family="paragraph">
      <style:paragraph-properties fo:margin-right="0.1236in"/>
      <style:text-properties style:font-name="Times New Roman" style:font-name-asian="標楷體" fo:font-size="16pt" style:font-size-asian="16pt"/>
    </style:style>
    <style:style style:name="P141" style:parent-style-name="Standard" style:family="paragraph">
      <style:paragraph-properties fo:margin-left="1.5555in" fo:text-indent="-1.5555in">
        <style:tab-stops/>
      </style:paragraph-properties>
      <style:text-properties style:font-name="Times New Roman" style:font-name-asian="標楷體" fo:font-size="16pt" style:font-size-asian="16pt"/>
    </style:style>
    <style:style style:name="P142" style:parent-style-name="Standard" style:family="paragraph">
      <style:paragraph-properties fo:margin-right="0.1236in"/>
      <style:text-properties style:font-name="Times New Roman" style:font-name-asian="標楷體" fo:font-size="16pt" style:font-size-asian="16pt"/>
    </style:style>
    <style:style style:name="P14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1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2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3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4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5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7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8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9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1</text:p>
      <text:p text:style-name="P2"><text:span text:style-name="T3">臺南市</text:span><text:span text:style-name="T4">OO</text:span><text:span text:style-name="T5">區</text:span><text:span text:style-name="T6">OO</text:span><text:span text:style-name="T7">國民</text:span><text:span text:style-name="T8">(</text:span><text:span text:style-name="T9">中</text:span><text:span text:style-name="T10">)</text:span><text:span text:style-name="T11">小學「</text:span><text:span text:style-name="T12">學校</text:span><text:span text:style-name="T13">創意運動會</text:span><text:span text:style-name="T14">活動</text:span><text:span text:style-name="T15">企劃</text:span><text:span text:style-name="T16">」</text:span></text:p>
      <text:p text:style-name="P17"><text:span text:style-name="T18">徵件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收件編號</text:p>
          </table:table-cell>
          <table:table-cell table:style-name="TableCell31">
            <text:p text:style-name="P32"><text:span text:style-name="T33">（承辦機關填寫）</text:span></text:p>
          </table:table-cell>
        </table:table-row>
        <table:table-row table:style-name="TableRow34">
          <table:table-cell table:style-name="TableCell35">
            <text:p text:style-name="P36">參加組別</text:p>
          </table:table-cell>
          <table:table-cell table:style-name="TableCell37" table:number-columns-spanned="3">
            <text:p text:style-name="內文"><text:span text:style-name="T38">□</text:span><text:span text:style-name="T39">國中組（所有</text:span><text:span text:style-name="T40">臺</text:span><text:span text:style-name="T41">南市公私立國中）</text:span></text:p>
            <text:p text:style-name="內文"><text:span text:style-name="T42">□</text:span><text:span text:style-name="T43">國小</text:span><text:span text:style-name="T44">A</text:span><text:span text:style-name="T45">組（國小班級數</text:span><text:span text:style-name="T46">11</text:span><text:span text:style-name="T47">班以下）</text:span></text:p>
            <text:p text:style-name="內文"><text:span text:style-name="T48">□</text:span><text:span text:style-name="T49">國小</text:span><text:span text:style-name="T50">B</text:span><text:span text:style-name="T51">組（國小班級數</text:span><text:span text:style-name="T52">12~48</text:span><text:span text:style-name="T53">班）</text:span></text:p>
            <text:p text:style-name="內文"><text:span text:style-name="T54">□</text:span><text:span text:style-name="T55">國小</text:span><text:span text:style-name="T56">C</text:span><text:span text:style-name="T57">組（國小班級數</text:span><text:span text:style-name="T58">49</text:span><text:span text:style-name="T59">班以上）</text:span></text:p>
            <text:p text:style-name="內文"><text:span text:style-name="T60">□</text:span><text:span text:style-name="T61">公開組</text:span><text:span text:style-name="T62">（</text:span><text:span text:style-name="T63">本市各大專院校</text:span><text:span text:style-name="T64">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創意簡述</text:p>
            <text:p text:style-name="P73">(100字以內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活動流程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參與人數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e-mail/LINE ID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3">
            <text:p text:style-name="P100">1.參加徵選之活動無違反「智慧財產權」之相關法規。</text:p>
            <text:p text:style-name="P101"><text:span text:style-name="T102">2.</text:span><text:span text:style-name="T103">請於</text:span><text:span text:style-name="T104">109</text:span><text:span text:style-name="T105">年</text:span><text:span text:style-name="T106">5</text:span><text:span text:style-name="T107">月</text:span><text:span text:style-name="T108">29</text:span><text:span text:style-name="T109">日</text:span><text:span text:style-name="T110">前</text:span><text:span text:style-name="T111">將徵件報名表，逕送</text:span><text:span text:style-name="T112">崇明</text:span><text:span text:style-name="T113">國民</text:span><text:span text:style-name="T114">中學</text:span><text:span text:style-name="T115">陳啟彬</text:span><text:span text:style-name="T116">主任</text:span><text:span text:style-name="T117">收</text:span><text:span text:style-name="T118">。</text:span></text:p>
          </table:table-cell>
          <table:covered-table-cell/>
          <table:covered-table-cell/>
        </table:table-row>
      </table:table>
      <text:p text:style-name="P119"><text:s/>承辦人：<text:s text:c="17"/><text:s text:c="12"/><text:s text:c="2"/><text:s text:c="3"/>主任：<text:s text:c="12"/><text:s text:c="2"/><text:s text:c="3"/><text:s text:c="5"/><text:s/><text:s text:c="4"/>校長：<text:s text:c="2"/><text:s text:c="16"/></text:p>
      <text:p text:style-name="P120"/>
      <text:p text:style-name="P121">臺南市OO區OO國中（小）</text:p>
      <text:p text:style-name="P122"><text:span text:style-name="T123">108</text:span><text:span text:style-name="T124">學年度</text:span><text:span text:style-name="T125">學校</text:span><text:span text:style-name="T126">創意運動會</text:span><text:span text:style-name="T127">活動</text:span><text:span text:style-name="T128">企劃</text:span><text:span text:style-name="T129">計畫書</text:span></text:p>
      <text:p text:style-name="P130">（僅為範例，可依實際需求修改）</text:p>
      <text:p text:style-name="P131"/>
      <text:list text:style-name="LFO6">
        <text:list-item text:start-value="1">
          <text:p text:style-name="P132">依據：</text:p>
        </text:list-item>
        <text:list-item>
          <text:p text:style-name="P133">目的：</text:p>
        </text:list-item>
        <text:list-item>
          <text:p text:style-name="P134">參加對象</text:p>
        </text:list-item>
        <text:list-item>
          <text:p text:style-name="P135">實施日期：</text:p>
        </text:list-item>
        <text:list-item>
          <text:p text:style-name="P136">實施地點：</text:p>
        </text:list-item>
        <text:list-item>
          <text:p text:style-name="P137">實施內容：</text:p>
        </text:list-item>
        <text:list-item>
          <text:p text:style-name="P138">活動流程：</text:p>
        </text:list-item>
        <text:list-item>
          <text:p text:style-name="P139">預期效益：</text:p>
        </text:list-item>
      </text:list>
      <text:p text:style-name="P140"/>
      <text:p text:style-name="P141"><text:s text:c="2"/>承辦人<text:s text:c="6"/><text:s text:c="20"/><text:s text:c="9"/>主任<text:s text:c="2"/><text:s text:c="20"/><text:s text:c="15"/>校長<text:s text:c="5"/></text:p>
      <text:p text:style-name="P142"><text:s text:c="2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punctuation-wrap="hanging" style:text-autospace="ideograph-alpha" style:vertical-align="auto" fo:margin-left="0.3333in">
        <style:tab-stops/>
      </style:paragraph-properties>
      <style:text-properties style:font-name="Calibri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1T01:04:00Z</meta:creation-date>
    <dc:date>2020-05-11T01:04:00Z</dc:date>
    <meta:print-date>2020-05-07T06:21:00Z</meta:print-date>
    <meta:template xlink:href="臺南市108學年度校慶體育競賽創意活動徵選辦法(草案)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