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51in"/>
    </style:style>
    <style:style style:name="TableColumn3" style:family="table-column">
      <style:table-column-properties style:column-width="3.3451in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style:line-height-at-least="0in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style:line-height-at-least="0in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margin-bottom="0.125in" style:line-height-at-least="0in" fo:margin-left="0.1902in" fo:text-indent="-0.1902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margin-bottom="0.125in" style:line-height-at-least="0in" fo:margin-left="0.1791in" fo:text-indent="-0.1791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margin-bottom="0.125in" style:line-height-at-least="0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margin-bottom="0.125in" style:line-height-at-least="0in" fo:margin-left="0.1791in" fo:text-indent="-0.1791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style:line-height-at-least="0in" fo:margin-left="0.1791in" fo:text-indent="-0.1791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style:line-height-at-least="0in" fo:margin-left="0.1534in" fo:text-indent="-0.1534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69" style:parent-style-name="內文" style:family="paragraph">
      <style:paragraph-properties fo:margin-bottom="0.125in" style:line-height-at-least="0in" fo:margin-left="0.1534in" fo:text-indent="-0.1534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7in"/>
    </style:style>
    <style:style style:name="TableCell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fo:line-height="0.3055in" fo:margin-left="0.6652in" fo:text-indent="-0.6652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fo:line-height="0.3055in" fo:margin-left="0.6652in" fo:text-indent="-0.6652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055in" fo:margin-left="0.5034in" fo:text-indent="-0.5034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156" style:parent-style-name="預設段落字型" style:family="text">
      <style:text-properties style:font-name="新細明體" style:font-name-asian="新細明體" style:font-size-complex="12pt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Hlk38368177"/>109年全國藤球團體錦標賽</text:p>
            <text:p text:style-name="P7"><text:span text:style-name="T8">防範「嚴重特殊傳染性肺炎」(COVID-19)健康聲明書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為防範「嚴重特殊傳染性肺炎」(COVID-19)</text:span><text:span text:style-name="T13">，中華民國藤球協會（以下簡稱本會）將</text:span><text:span text:style-name="T14">於本賽事</text:span><text:span text:style-name="T15">活動期間進行健康監測</text:span><text:span text:style-name="T16">與管理</text:span><text:span text:style-name="T17">，以及</text:span><text:span text:style-name="T18">開賽前</text:span><text:span text:style-name="T19">14</text:span><text:span text:style-name="T20">天內（</text:span><text:span text:style-name="T21">5月2</text:span><text:span text:style-name="T22">2</text:span><text:span text:style-name="T23">日</text:span><text:span text:style-name="T24">至</text:span><text:span text:style-name="T25">6</text:span><text:span text:style-name="T26">月4日</text:span><text:span text:style-name="T27">）之旅遊史、接觸史、以及自身健康進行</text:span><text:span text:style-name="T28">調查</text:span><text:span text:style-name="T29">，</text:span><text:span text:style-name="T30">敬請您確認下列事項，無隱匿病情，</text:span><text:span text:style-name="T31">並</text:span><text:span text:style-name="T32">保證所填個人資料屬實，</text:span><text:span text:style-name="T33">若有隱匿願接受傳染病防治法等相關法規之追溯究責，絕無異議。</text:span><text:span text:style-name="T34">本</text:span><text:span text:style-name="T35">表單</text:span><text:span text:style-name="T36">個資部分</text:span><text:span text:style-name="T37">將</text:span><text:span text:style-name="T38">依據個資法規定予以保障，不外流。</text:span></text:p>
            <text:p text:style-name="P39"><text:span text:style-name="T40"></text:span><text:span text:style-name="T41">本人未持有衛生主管機關或檢疫人員開立之「居家隔離通知書」、「居家檢疫通知書」、「健康關懷通知書」或「自主健康管理通知書」</text:span><text:span text:style-name="T42">。</text:span></text:p>
            <text:p text:style-name="P43"><text:span text:style-name="T44"></text:span><text:span text:style-name="T45">本人於過去14天內無</text:span><text:span text:style-name="T46">以下身體不適症狀：</text:span><text:span text:style-name="T47">發燒（≧38℃）</text:span><text:span text:style-name="T48">、</text:span><text:span text:style-name="T49">呼吸道症狀</text:span><text:span text:style-name="T50">、</text:span><text:span text:style-name="T51">嗅、味覺異常或不明原因之腹瀉。</text:span></text:p>
            <text:p text:style-name="P52"><text:span text:style-name="T53"></text:span><text:span text:style-name="T54">本人於過去14天內無任何出國史。</text:span></text:p>
            <text:p text:style-name="P55"><text:span text:style-name="T56"></text:span><text:span text:style-name="T57">本人於過去14天內無接觸「嚴重特殊傳染性肺炎」(COVID-19)</text:span><text:span text:style-name="T58">之</text:span><text:span text:style-name="T59">疑似或確診</text:span><text:span text:style-name="T60">病例。</text:span></text:p>
            <text:p text:style-name="P61"><text:span text:style-name="T62"></text:span><text:span text:style-name="T63">本人於活動期間願意配合進行健康監測</text:span><text:span text:style-name="T64">與管理</text:span><text:span text:style-name="T65">，包括每日體溫量測、落實衛生清潔、適當配戴口罩，若有任何不適症狀將立即主動通報工作人員</text:span><text:span text:style-name="T66">並遵從指示</text:span><text:span text:style-name="T67">。</text:span></text:p>
            <text:p text:style-name="P68"/>
            <text:p text:style-name="P69"><text:span text:style-name="T70">簽名：</text:span><text:span text:style-name="T71">（請親簽）</text:span><text:span text:style-name="T72"><text:s text:c="11"/></text:span><text:span text:style-name="T73"><text:s/></text:span><text:span text:style-name="T74"><text:s text:c="4"/></text:span><text:span text:style-name="T75"><text:s/>未成年法定代理人簽名：</text:span><text:span text:style-name="T76">（請親簽）</text:span><text:span text:style-name="T77"><text:s text:c="6"/></text:span><text:span text:style-name="T78"><text:s text:c="2"/></text:span><text:span text:style-name="T79"><text:s text:c="7"/>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個人基本資料</text:p>
          </table:table-cell>
          <table:covered-table-cell/>
        </table:table-row>
        <table:table-row table:style-name="TableRow83">
          <table:table-cell table:style-name="TableCell84">
            <text:p text:style-name="P85">姓名：</text:p>
          </table:table-cell>
          <table:table-cell table:style-name="TableCell86">
            <text:p text:style-name="P87">所屬單位：</text:p>
          </table:table-cell>
        </table:table-row>
        <table:table-row table:style-name="TableRow88">
          <table:table-cell table:style-name="TableCell89">
            <text:p text:style-name="P90">身份證字號：</text:p>
          </table:table-cell>
          <table:table-cell table:style-name="TableCell91">
            <text:p text:style-name="P92">出生日期：<text:s/><text:s/><text:s text:c="3"/>年<text:s/><text:s/><text:s/><text:s/><text:s/>月<text:s/><text:s/><text:s/><text:s/><text:s/>日</text:p>
          </table:table-cell>
        </table:table-row>
        <table:table-row table:style-name="TableRow93">
          <table:table-cell table:style-name="TableCell94" table:number-columns-spanned="2">
            <text:p text:style-name="P95">聯絡電話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居住地址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參賽組別：（裁判及工作人員免填）</text:p>
            <text:p text:style-name="P102"><text:span text:style-name="T103">雙人賽：</text:span><text:span text:style-name="T104"></text:span><text:span text:style-name="T105">社會公開男子組<text:s/></text:span><text:span text:style-name="T106"></text:span><text:span text:style-name="T107">社會公開女子組<text:s/></text:span><text:span text:style-name="T108"></text:span><text:span text:style-name="T109">國中男子組<text:s/></text:span><text:span text:style-name="T110"></text:span><text:span text:style-name="T111">國中女子組</text:span><text:span text:style-name="T112"><text:s/></text:span><text:span text:style-name="T113"></text:span><text:span text:style-name="T114">國小組</text:span></text:p>
            <text:p text:style-name="P115"><text:span text:style-name="T116">三人賽：</text:span><text:span text:style-name="T117"></text:span><text:span text:style-name="T118">社會公開男子組<text:s/></text:span><text:span text:style-name="T119"></text:span><text:span text:style-name="T120">社會公開女子組<text:s/></text:span><text:span text:style-name="T121"></text:span><text:span text:style-name="T122">國中男子組<text:s/></text:span><text:span text:style-name="T123"></text:span><text:span text:style-name="T124">國中女子組</text:span><text:span text:style-name="T125"><text:s/></text:span><text:span text:style-name="T126"></text:span><text:span text:style-name="T127">國小組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職稱：</text:span><text:span text:style-name="T132"></text:span><text:span text:style-name="T133">領隊 <text:s/></text:span><text:span text:style-name="T134"></text:span><text:span text:style-name="T135">教練 <text:s/></text:span><text:span text:style-name="T136"></text:span><text:span text:style-name="T137">管理 <text:s/></text:span><text:span text:style-name="T138"></text:span><text:span text:style-name="T139">防護員 <text:s/></text:span><text:span text:style-name="T140"></text:span><text:span text:style-name="T141">球員</text:span><text:span text:style-name="T142"><text:s text:c="2"/></text:span><text:span text:style-name="T143"></text:span><text:span text:style-name="T144">裁判</text:span><text:span text:style-name="T145"><text:s text:c="2"/></text:span><text:span text:style-name="T146"><text:line-break/></text:span><text:span text:style-name="T147"></text:span><text:span text:style-name="T148">工作人員</text:span><text:span text:style-name="T149">（請填</text:span><text:span text:style-name="T150">工作</text:span><text:span text:style-name="T151">組別）</text:span><text:span text:style-name="T152">：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填寫日期： <text:s text:c="6"/>年 <text:s text:c="6"/>月 <text:s text:c="6"/>日</text:p>
          </table:table-cell>
          <table:covered-table-cell/>
        </table:table-row>
      </table:table>
      <text:p text:style-name="內文"><text:bookmark-end text:name="_Hlk38368177"/><text:span text:style-name="T156">★</text:span><text:span text:style-name="T157">本</text:span><text:span text:style-name="T158">聲明</text:span><text:span text:style-name="T159">書請於報到時</text:span><text:span text:style-name="T160">繳交，</text:span><text:span text:style-name="T161">未依規定繳交者</text:span><text:span text:style-name="T162">本</text:span><text:span text:style-name="T163">會得拒絕其參加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年全國藤球團體錦標賽 -健康聲明書</dc:title>
    <meta:initial-creator>CT STF</meta:initial-creator>
    <dc:creator>User</dc:creator>
    <meta:creation-date>2020-05-11T01:23:00Z</meta:creation-date>
    <dc:date>2020-05-11T01:24:00Z</dc:date>
    <meta:print-date>2020-05-04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