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05.4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cell-content-is-in-list(&quot;男子組8號球個人&quot;;&quot;男子組9號球個人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聯賽南區選拔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報名表電子檔(Excel) Mail至 聯絡人：李振邦0921245678 <text:s/>Tel：07-3852012<text:s text:c="3"/></text:p>
            <text:p><text:s text:c="9"/>e-mail：ksbctw@yahoo.com.tw (本會收到報名將於FB高雄市體育會撞球委員會紛絲團公布)</text:p>
            <text:p/>
            <text:p>報名人數規定：1.個人賽:每組每校派隊數量不設限制 2.團體賽：<text:span text:style-name="T2">每隊最多報名4人，最少不得少於3人</text:span><text:span text:style-name="T3">。<text:s/></text:span><text:span text:style-name="T1">3.選手不得重複報名參加，9號球選手可報名參加9號球各項比賽，8號球選手不可與9號球選手重複。實際參賽隊(人)數僅1個者，不辦理該項(組)比賽。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content-validation-name="val1" table:style-name="ce3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領隊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女</text:p>
          </table:table-cell>
          <table:table-cell office:value-type="string" table:content-validation-name="val3" table:style-name="ce6">
            <text:p>教練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管理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0-05-20T09:50:25Z</dc:date>
    <meta:print-date>2018-11-26T01:35:41Z</meta:print-date>
  </office:meta>
</office:document-meta>
</file>