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6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97.4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量測表" table:style-name="ta1" table:print-ranges="量測表.A1:量測表.J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2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109年全國中等學校撞球聯賽 <text:s text:c="6"/>體溫量測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量測日期：109年7月 <text:s text:c="3"/>日(應於比賽當日上午量測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量測時間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呼吸道感染之症狀</text:p>
          </table:table-cell>
          <table:table-cell office:value-type="string" table:style-name="ce5">
            <text:p>是否已就醫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呼吸道感染之症狀</text:p>
          </table:table-cell>
          <table:table-cell office:value-type="string" table:style-name="ce5">
            <text:p>是否已就醫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□是□否</text:p>
          </table:table-cell>
          <table:table-cell office:value-type="string" table:style-name="ce4">
            <text:p>□是□否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6">
            <text:p>量測人員簽名：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0">
            <text:p>帶隊人員簽名: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注意事項:</text:p>
            <text:p>1.發燒標準：以額溫初步量測，倘額溫≥37.5度，請以耳溫複測，若耳溫≥38度即為發燒。</text:p>
            <text:p>2.各校各隊進場時每日繳交當日上午體溫量測表(含帶隊人員)，<text:span text:style-name="T2">未繳交者須全隊當場量測體溫始得入場</text:span>，為避免耽誤賽程，請各校確實落實。</text:p>
            <text:p>3.承、協辦學校工作人員於賽會場地出入口前<text:span text:style-name="T2">隨機</text:span>抽查體溫，倘有<text:span text:style-name="T2">發燒、呼吸道感染之症狀且未就醫者不得入場及參賽(就醫者可出示藥單、看診收據等以資證明，於出隊前，請各隊量測人員務必自行確認隊員就醫狀況，於查驗完後勾選是否已就醫之紀錄)。</text:span></text:p>
            <text:p>4.比賽中，倘有發燒症狀，請儘速至醫務組檢查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雅萍</meta:initial-creator>
    <dc:creator>User</dc:creator>
    <meta:creation-date>2020-02-03T02:12:14Z</meta:creation-date>
    <dc:date>2020-05-20T09:51:18Z</dc:date>
    <meta:print-date>2020-02-24T06:44:54Z</meta:print-date>
  </office:meta>
</office:document-meta>
</file>