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1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194in" text:min-label-width="0.25in"/>
      </text:list-level-style-number>
      <text:list-level-style-number text:level="2" style:num-suffix="、" style:num-format="甲, 乙, 丙, ...">
        <style:list-level-properties text:space-before="0.6527in" text:min-label-width="0.3333in"/>
      </text:list-level-style-number>
      <text:list-level-style-number text:level="3" style:num-suffix="." style:num-format="i">
        <style:list-level-properties fo:text-align="end" text:space-before="0.9861in" text:min-label-width="0.3333in"/>
      </text:list-level-style-number>
      <text:list-level-style-number text:level="4" style:num-suffix="." style:num-format="1">
        <style:list-level-properties text:space-before="1.3194in" text:min-label-width="0.3333in"/>
      </text:list-level-style-number>
      <text:list-level-style-number text:level="5" style:num-suffix="、" style:num-format="甲, 乙, 丙, ...">
        <style:list-level-properties text:space-before="1.6527in" text:min-label-width="0.3333in"/>
      </text:list-level-style-number>
      <text:list-level-style-number text:level="6" style:num-suffix="." style:num-format="i">
        <style:list-level-properties fo:text-align="end" text:space-before="1.9861in" text:min-label-width="0.3333in"/>
      </text:list-level-style-number>
      <text:list-level-style-number text:level="7" style:num-suffix="." style:num-format="1">
        <style:list-level-properties text:space-before="2.3194in" text:min-label-width="0.3333in"/>
      </text:list-level-style-number>
      <text:list-level-style-number text:level="8" style:num-suffix="、" style:num-format="甲, 乙, 丙, ...">
        <style:list-level-properties text:space-before="2.6527in" text:min-label-width="0.3333in"/>
      </text:list-level-style-number>
      <text:list-level-style-number text:level="9" style:num-suffix="." style:num-format="i">
        <style:list-level-properties fo:text-align="end" text:space-before="2.986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font-size="22pt" style:font-size-asian="22pt"/>
    </style:style>
    <style:style style:name="P2" style:parent-style-name="內文" style:family="paragraph">
      <style:paragraph-properties style:snap-to-layout-grid="false" fo:text-align="center" fo:margin-bottom="0.25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P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內文" style:list-style-name="LFO2" style:family="paragraph">
      <style:paragraph-properties style:snap-to-layout-grid="false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內文" style:list-style-name="LFO2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7" style:parent-style-name="內文" style:list-style-name="LFO2" style:family="paragraph">
      <style:paragraph-properties style:snap-to-layout-grid="false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內文" style:list-style-name="LFO2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7" style:parent-style-name="內文" style:list-style-name="LFO2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8" style:parent-style-name="內文" style:list-style-name="LFO2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9" style:parent-style-name="內文" style:list-style-name="LFO2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0" style:parent-style-name="內文" style:list-style-name="LFO2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margin-left="0.3194in">
        <style:tab-stops/>
      </style:paragraph-properties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內文" style:list-style-name="LFO2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73" style:parent-style-name="內文" style:list-style-name="LFO3" style:family="paragraph">
      <style:paragraph-properties style:snap-to-layout-grid="false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內文" style:list-style-name="LFO3" style:family="paragraph">
      <style:paragraph-properties style:snap-to-layout-grid="false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內文" style:list-style-name="LFO3" style:family="paragraph">
      <style:paragraph-properties style:snap-to-layout-grid="false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內文" style:list-style-name="LFO2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22pt" style:font-size-asian="22pt"/>
    </style:style>
    <style:style style:name="P126" style:parent-style-name="內文" style:list-style-name="LFO4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margin-left="0.2916in">
        <style:tab-stops/>
      </style:paragraph-properties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margin-left="0.2916in">
        <style:tab-stops/>
      </style:paragraph-properties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9" style:parent-style-name="內文" style:list-style-name="LFO4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margin-left="0.2916in">
        <style:tab-stops/>
      </style:paragraph-properties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margin-left="0.2916in">
        <style:tab-stops/>
      </style:paragraph-properties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style:snap-to-layout-grid="false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9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97" style:parent-style-name="內文" style:family="paragraph">
      <style:paragraph-properties style:snap-to-layout-grid="false"/>
    </style:style>
    <style:style style:name="T1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109年全國中等學校撞球聯賽</text:p>
      <text:p text:style-name="P2"><text:span text:style-name="T3">防範</text:span><text:bookmark-start text:name="_Hlk40188271"/><text:span text:style-name="T4">「</text:span><text:bookmark-end text:name="_Hlk40188271"/><text:span text:style-name="T5">新型冠狀病毒肺炎</text:span><text:span text:style-name="T6">」</text:span><text:span text:style-name="T7">個人健康聲明表</text:span></text:p>
      <text:p text:style-name="P8"/>
      <text:p text:style-name="P9"><text:span text:style-name="T10">本人</text:span><text:span text:style-name="T11"><text:s text:c="6"/></text:span><text:span text:style-name="T12"><text:s text:c="3"/></text:span><text:span text:style-name="T13"><text:s text:c="4"/></text:span><text:span text:style-name="T14">(</text:span><text:span text:style-name="T15">請親簽</text:span><text:span text:style-name="T16">),</text:span><text:span text:style-name="T17">願配合中華民國撞球總會</text:span><text:span text:style-name="T18">,</text:span><text:span text:style-name="T19">防範</text:span><text:span text:style-name="T20">「</text:span><text:span text:style-name="T21">新型冠狀病毒肺炎</text:span><text:span text:style-name="T22">」</text:span><text:span text:style-name="T23">於賽事開賽前</text:span><text:span text:style-name="T24">14</text:span><text:span text:style-name="T25">天內是否曾在國外旅遊居住及自身健康管理進行調查</text:span><text:span text:style-name="T26">,</text:span><text:span text:style-name="T27">本調查表之個資部分依據個資法規定予以保障</text:span><text:span text:style-name="T28">,</text:span><text:span text:style-name="T29">不予外流。</text:span></text:p>
      <text:list text:style-name="LFO2" text:continue-numbering="true">
        <text:list-item>
          <text:p text:style-name="P30"><text:span text:style-name="T31">姓名</text:span><text:span text:style-name="T32">:</text:span><text:span text:style-name="T33"><text:s text:c="5"/></text:span><text:span text:style-name="T34"><text:s text:c="2"/></text:span><text:span text:style-name="T35"><text:s text:c="5"/></text:span></text:p>
        </text:list-item>
        <text:list-item>
          <text:p text:style-name="P36">進場日期:109年<text:s text:c="3"/>月<text:s text:c="3"/>日</text:p>
        </text:list-item>
        <text:list-item>
          <text:p text:style-name="P37"><text:span text:style-name="T38">性別</text:span><text:span text:style-name="T39">:</text:span><text:bookmark-start text:name="_Hlk40187110"/><text:span text:style-name="T40"><text:s/></text:span><text:span text:style-name="T41">□</text:span><text:bookmark-end text:name="_Hlk40187110"/><text:span text:style-name="T42">男</text:span><text:span text:style-name="T43"><text:s text:c="2"/></text:span><text:span text:style-name="T44">□</text:span><text:span text:style-name="T45">女</text:span></text:p>
        </text:list-item>
        <text:list-item>
          <text:p text:style-name="P46">參賽代表學校:</text:p>
        </text:list-item>
        <text:list-item>
          <text:p text:style-name="P47">身分證字號:</text:p>
        </text:list-item>
        <text:list-item>
          <text:p text:style-name="P48">連絡電話:</text:p>
        </text:list-item>
        <text:list-item>
          <text:p text:style-name="P49">現居住地址:</text:p>
        </text:list-item>
        <text:list-item>
          <text:p text:style-name="P50">比賽期間有無住宿飯店</text:p>
        </text:list-item>
      </text:list>
      <text:p text:style-name="P51"><text:span text:style-name="T52">1.</text:span><text:span text:style-name="T53"><text:s/></text:span><text:span text:style-name="T54">□</text:span><text:span text:style-name="T55">無</text:span><text:span text:style-name="T56"><text:s text:c="2"/>2.</text:span><text:span text:style-name="T57">□</text:span><text:span text:style-name="T58">有</text:span><text:span text:style-name="T59"><text:s text:c="2"/></text:span><text:span text:style-name="T60">入住時間</text:span><text:span text:style-name="T61">:109</text:span><text:span text:style-name="T62">年</text:span><text:span text:style-name="T63"><text:s text:c="2"/></text:span><text:span text:style-name="T64">月</text:span><text:span text:style-name="T65"><text:s text:c="2"/></text:span><text:span text:style-name="T66">日</text:span><text:span text:style-name="T67"><text:s/></text:span><text:span text:style-name="T68">飯店名稱</text:span><text:span text:style-name="T69">:</text:span><text:span text:style-name="T70"><text:s text:c="10"/></text:span><text:span text:style-name="T71"><text:s text:c="8"/></text:span></text:p>
      <text:list text:style-name="LFO2" text:continue-numbering="true">
        <text:list-item>
          <text:p text:style-name="P72">有無身體不適症狀:</text:p>
        </text:list-item>
      </text:list>
      <text:list text:style-name="LFO3" text:continue-numbering="true">
        <text:list-item>
          <text:p text:style-name="P73"><text:span text:style-name="T74">□</text:span><text:span text:style-name="T75">無發燒</text:span></text:p>
        </text:list-item>
        <text:list-item>
          <text:p text:style-name="P76"><text:span text:style-name="T77">□</text:span><text:span text:style-name="T78">發燒</text:span><text:span text:style-name="T79">(</text:span><text:span text:style-name="T80">≧37.5℃</text:span><text:span text:style-name="T81">)</text:span><text:span text:style-name="T82">,</text:span><text:span text:style-name="T83">請註明開始日期</text:span><text:span text:style-name="T84">(</text:span><text:span text:style-name="T85">民國</text:span><text:span text:style-name="T86">)</text:span><text:span text:style-name="T87"><text:s text:c="5"/></text:span><text:span text:style-name="T88">年</text:span><text:span text:style-name="T89"><text:s text:c="3"/></text:span><text:span text:style-name="T90">月</text:span><text:span text:style-name="T91"><text:s text:c="3"/></text:span><text:span text:style-name="T92">日</text:span></text:p>
        </text:list-item>
        <text:list-item>
          <text:p text:style-name="P93"><text:span text:style-name="T94">□其它(</text:span><text:bookmark-start text:name="_Hlk40188095"/><text:span text:style-name="T95">請註明)</text:span><text:span text:style-name="T96">,</text:span><text:span text:style-name="T97"><text:s text:c="7"/></text:span><text:span text:style-name="T98"><text:s text:c="4"/></text:span><text:bookmark-end text:name="_Hlk40188095"/><text:span text:style-name="T99"><text:s text:c="13"/></text:span><text:span text:style-name="T100"><text:s text:c="13"/></text:span><text:span text:style-name="T101">。</text:span></text:p>
        </text:list-item>
      </text:list>
      <text:list text:style-name="LFO2" text:continue-numbering="true">
        <text:list-item>
          <text:p text:style-name="P102">賽事開賽前14天內,是否有出國史</text:p>
        </text:list-item>
      </text:list>
      <text:p text:style-name="P103"><text:span text:style-name="T104"><text:s/></text:span><text:span text:style-name="T105"><text:s text:c="2"/></text:span><text:span text:style-name="T106">1.</text:span><text:span text:style-name="T107"><text:s/></text:span><text:span text:style-name="T108">□</text:span><text:span text:style-name="T109">無</text:span><text:span text:style-name="T110">出國</text:span><text:span text:style-name="T111"><text:s/></text:span><text:span text:style-name="T112"><text:s/></text:span><text:span text:style-name="T113">2.</text:span><text:span text:style-name="T114">□</text:span><text:span text:style-name="T115">有</text:span><text:span text:style-name="T116">出國</text:span><text:span text:style-name="T117"><text:s text:c="2"/></text:span><text:span text:style-name="T118"><text:s/></text:span><text:span text:style-name="T119">國家</text:span><text:span text:style-name="T120">名稱</text:span><text:span text:style-name="T121">:</text:span><text:span text:style-name="T122"><text:s text:c="10"/></text:span><text:span text:style-name="T123"><text:s text:c="8"/></text:span></text:p>
      <text:p text:style-name="P124"/>
      <text:p text:style-name="P125">接觸史調查:</text:p>
      <text:list text:style-name="LFO4" text:continue-numbering="true">
        <text:list-item>
          <text:p text:style-name="P126">是否曾接觸有發燒或呼吸道症狀人士</text:p>
        </text:list-item>
      </text:list>
      <text:p text:style-name="P127"><text:span text:style-name="T128"><text:s text:c="3"/></text:span><text:bookmark-start text:name="_Hlk40188022"/><text:span text:style-name="T129">□</text:span><text:bookmark-end text:name="_Hlk40188022"/><text:span text:style-name="T130">否</text:span><text:span text:style-name="T131"><text:s/></text:span><text:span text:style-name="T132"><text:s/></text:span><text:span text:style-name="T133">□</text:span><text:span text:style-name="T134">是</text:span><text:span text:style-name="T135">(</text:span><text:span text:style-name="T136">續填以下欄位</text:span><text:span text:style-name="T137">,</text:span><text:span text:style-name="T138">可複選</text:span><text:span text:style-name="T139">)</text:span></text:p>
      <text:p text:style-name="P140"><text:span text:style-name="T141"><text:s text:c="3"/></text:span><text:span text:style-name="T142">接觸場所為</text:span><text:span text:style-name="T143">:</text:span><text:span text:style-name="T144"><text:s/></text:span><text:span text:style-name="T145">□同住□同處工作□醫療院所□其它,請註明</text:span><text:span text:style-name="T146"><text:s text:c="7"/></text:span><text:span text:style-name="T147"><text:s text:c="4"/></text:span><text:span text:style-name="T148"><text:s/></text:span></text:p>
      <text:list text:style-name="LFO4" text:continue-numbering="true">
        <text:list-item>
          <text:p text:style-name="P149">是否曾接觸嚴重特殊傳染性肺炎及可能或確定病例</text:p>
        </text:list-item>
      </text:list>
      <text:p text:style-name="P150"><text:span text:style-name="T151"><text:s/></text:span><text:span text:style-name="T152"><text:s text:c="2"/></text:span><text:span text:style-name="T153">□</text:span><text:span text:style-name="T154">否</text:span><text:span text:style-name="T155"><text:s/></text:span><text:span text:style-name="T156"><text:s/></text:span><text:span text:style-name="T157">□</text:span><text:span text:style-name="T158">是</text:span><text:span text:style-name="T159">(</text:span><text:span text:style-name="T160">續填以下欄位</text:span><text:span text:style-name="T161">,</text:span><text:span text:style-name="T162">可複選</text:span><text:span text:style-name="T163">)</text:span></text:p>
      <text:p text:style-name="P164"><text:span text:style-name="T165"><text:s text:c="3"/></text:span><text:span text:style-name="T166">接觸場所為</text:span><text:span text:style-name="T167">:</text:span><text:span text:style-name="T168"><text:s/></text:span><text:span text:style-name="T169">□同住□同處工作□醫療院所□其它,請註明</text:span><text:span text:style-name="T170"><text:s text:c="7"/></text:span><text:span text:style-name="T171"><text:s text:c="4"/></text:span><text:span text:style-name="T172"><text:s/></text:span></text:p>
      <text:p text:style-name="P173"><text:span text:style-name="T174"><text:s/></text:span><text:span text:style-name="T175"><text:s text:c="5"/></text:span><text:span text:style-name="T176">接觸起訖日期</text:span><text:span text:style-name="T177">:</text:span><text:span text:style-name="T178"><text:s text:c="5"/></text:span><text:span text:style-name="T179">年</text:span><text:span text:style-name="T180"><text:s text:c="3"/></text:span><text:span text:style-name="T181">月</text:span><text:span text:style-name="T182"><text:s text:c="3"/></text:span><text:span text:style-name="T183">日</text:span><text:span text:style-name="T184"><text:s/></text:span><text:span text:style-name="T185">至</text:span><text:span text:style-name="T186"><text:s/></text:span><text:span text:style-name="T187"><text:s text:c="4"/></text:span><text:span text:style-name="T188">年</text:span><text:span text:style-name="T189"><text:s text:c="3"/></text:span><text:span text:style-name="T190">月</text:span><text:span text:style-name="T191"><text:s text:c="3"/></text:span><text:span text:style-name="T192">日</text:span><text:bookmark-start text:name="_Hlk40188649"/><text:span text:style-name="T193">。</text:span><text:bookmark-end text:name="_Hlk40188649"/></text:p>
      <text:p text:style-name="P194"/>
      <text:p text:style-name="P195">填寫日期:中華民國109年<text:s text:c="5"/>月<text:s text:c="5"/>日</text:p>
      <text:p text:style-name="P196"/>
      <text:p text:style-name="P197"><text:span text:style-name="T198">感謝各參賽職隊員的支持與配合</text:span><text:span text:style-name="T199">,</text:span><text:span text:style-name="T200">造成諸多不便請見諒</text:span><text:span text:style-name="T201">,</text:span><text:span text:style-name="T202">防疫期間請大家共同維護安全無虞的比賽環境</text:span><text:span text:style-name="T203">,</text:span><text:span text:style-name="T204">預祝各校比賽順利</text:span><text:span text:style-name="T205">,</text:span><text:span text:style-name="T206">所有人員平安健康</text:span><text:span text:style-name="T207">。</text:span></text:p>
      <text:p text:style-name="P208"/>
      <text:p text:style-name="P209"><text:span text:style-name="T210"><text:s text:c="47"/></text:span><text:span text:style-name="T211">中華民國撞球總會關心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1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194in" text:min-label-width="0.25in"/>
      </text:list-level-style-number>
      <text:list-level-style-number text:level="2" style:num-suffix="、" style:num-format="甲, 乙, 丙, ...">
        <style:list-level-properties text:space-before="0.6527in" text:min-label-width="0.3333in"/>
      </text:list-level-style-number>
      <text:list-level-style-number text:level="3" style:num-suffix="." style:num-format="i">
        <style:list-level-properties fo:text-align="end" text:space-before="0.9861in" text:min-label-width="0.3333in"/>
      </text:list-level-style-number>
      <text:list-level-style-number text:level="4" style:num-suffix="." style:num-format="1">
        <style:list-level-properties text:space-before="1.3194in" text:min-label-width="0.3333in"/>
      </text:list-level-style-number>
      <text:list-level-style-number text:level="5" style:num-suffix="、" style:num-format="甲, 乙, 丙, ...">
        <style:list-level-properties text:space-before="1.6527in" text:min-label-width="0.3333in"/>
      </text:list-level-style-number>
      <text:list-level-style-number text:level="6" style:num-suffix="." style:num-format="i">
        <style:list-level-properties fo:text-align="end" text:space-before="1.9861in" text:min-label-width="0.3333in"/>
      </text:list-level-style-number>
      <text:list-level-style-number text:level="7" style:num-suffix="." style:num-format="1">
        <style:list-level-properties text:space-before="2.3194in" text:min-label-width="0.3333in"/>
      </text:list-level-style-number>
      <text:list-level-style-number text:level="8" style:num-suffix="、" style:num-format="甲, 乙, 丙, ...">
        <style:list-level-properties text:space-before="2.6527in" text:min-label-width="0.3333in"/>
      </text:list-level-style-number>
      <text:list-level-style-number text:level="9" style:num-suffix="." style:num-format="i">
        <style:list-level-properties fo:text-align="end" text:space-before="2.986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118in" fo:margin-left="0.709in" fo:margin-bottom="0.5118in" fo:margin-right="0.7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體育會撞球委員會全市撞球公開賽</dc:title>
    <meta:initial-creator>撞球協會</meta:initial-creator>
    <dc:creator>User</dc:creator>
    <meta:creation-date>2020-05-20T09:47:00Z</meta:creation-date>
    <dc:date>2020-05-20T09:47:00Z</dc:date>
    <meta:print-date>2007-01-09T13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816" meta:row-count="5" meta:non-whitespace-character-count="696"/>
  </office:meta>
</office:document-meta>
</file>