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7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8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3">
        <style:list-level-properties text:space-before="0.6895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14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15">
        <style:list-level-properties text:space-before="0.6895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23LVL3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36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1.1291in"/>
    </style:style>
    <style:style style:name="TableColumn7" style:family="table-column">
      <style:table-column-properties style:column-width="1.4298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2.0486in"/>
    </style:style>
    <style:style style:name="Table4" style:family="table">
      <style:table-properties style:width="7.2625in" fo:margin-left="0in" table:align="left"/>
    </style:style>
    <style:style style:name="TableRow10" style:family="table-row">
      <style:table-row-properties style:min-row-height="0.301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301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0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361in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01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01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361in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01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361in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01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01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361in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01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01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013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361in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013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361in"/>
    </style:style>
    <style:style style:name="T1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01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361in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013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361in"/>
    </style:style>
    <style:style style:name="T1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013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361in"/>
    </style:style>
    <style:style style:name="T2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013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361in"/>
    </style:style>
    <style:style style:name="T2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013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361in"/>
    </style:style>
    <style:style style:name="T2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013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361in"/>
    </style:style>
    <style:style style:name="T2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01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361in"/>
    </style:style>
    <style:style style:name="T2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013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361in"/>
    </style:style>
    <style:style style:name="T2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013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361in"/>
    </style:style>
    <style:style style:name="T2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013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361in"/>
    </style:style>
    <style:style style:name="T2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013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361in"/>
    </style:style>
    <style:style style:name="T3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013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361in"/>
    </style:style>
    <style:style style:name="T3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3013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2361in"/>
    </style:style>
    <style:style style:name="T3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3013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2361in"/>
    </style:style>
    <style:style style:name="T3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301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2361in"/>
    </style:style>
    <style:style style:name="T3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013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361in"/>
    </style:style>
    <style:style style:name="T3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013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361in"/>
    </style:style>
    <style:style style:name="T3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013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361in"/>
    </style:style>
    <style:style style:name="T4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361in"/>
    </style:style>
    <style:style style:name="T410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1pt" style:font-size-asian="11pt" fo:background-color="#FFFFFF"/>
    </style:style>
    <style:style style:name="T411" style:parent-style-name="預設段落字型" style:family="text">
      <style:text-properties style:font-name="標楷體" style:font-name-asian="標楷體" style:font-name-complex="Arial" fo:font-size="11pt" style:font-size-asian="11pt" fo:background-color="#FFFFFF"/>
    </style:style>
    <style:style style:name="T41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1pt" style:font-size-asian="11pt" fo:background-color="#FFFFFF"/>
    </style:style>
  </office:automatic-styles>
  <office:body>
    <office:text text:use-soft-page-breaks="true">
      <text:p text:style-name="P1"><text:span text:style-name="T2">附件三　</text:span><text:span text:style-name="T3">中港澳入境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三個月內是否出入中港澳?</text:p>
          </table:table-cell>
          <table:table-cell table:style-name="TableCell17">
            <text:p text:style-name="P18">如填是者，請填寫確切日期</text:p>
          </table:table-cell>
        </table:table-row>
        <table:table-row table:style-name="TableRow19">
          <table:table-cell table:style-name="TableCell20" table:number-columns-spanned="2">
            <text:p text:style-name="P21">男子隊教練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</text:span><text:span text:style-name="T27">是 <text:s/></text:span><text:span text:style-name="T28"></text:span><text:span text:style-name="T29">否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男子隊教練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<text:span text:style-name="T39"></text:span><text:span text:style-name="T40">是 <text:s/></text:span><text:span text:style-name="T41"></text:span><text:span text:style-name="T42">否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女子隊教練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</text:span><text:span text:style-name="T53">是 <text:s/></text:span><text:span text:style-name="T54"></text:span><text:span text:style-name="T55">否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女子隊教練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</text:span><text:span text:style-name="T66">是 <text:s/></text:span><text:span text:style-name="T67"></text:span><text:span text:style-name="T68">否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管理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<text:span text:style-name="T78"></text:span><text:span text:style-name="T79">是 <text:s/></text:span><text:span text:style-name="T80"></text:span><text:span text:style-name="T81">否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選手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<text:span text:style-name="T91"></text:span><text:span text:style-name="T92">是 <text:s/></text:span><text:span text:style-name="T93"></text:span><text:span text:style-name="T94">否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選手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<text:span text:style-name="T104"></text:span><text:span text:style-name="T105">是 <text:s/></text:span><text:span text:style-name="T106"></text:span><text:span text:style-name="T107">否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選手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<text:span text:style-name="T117"></text:span><text:span text:style-name="T118">是 <text:s/></text:span><text:span text:style-name="T119"></text:span><text:span text:style-name="T120">否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選手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<text:span text:style-name="T130"></text:span><text:span text:style-name="T131">是 <text:s/></text:span><text:span text:style-name="T132"></text:span><text:span text:style-name="T133">否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選手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</text:span><text:span text:style-name="T144">是 <text:s/></text:span><text:span text:style-name="T145"></text:span><text:span text:style-name="T146">否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選手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<text:span text:style-name="T156"></text:span><text:span text:style-name="T157">是 <text:s/></text:span><text:span text:style-name="T158"></text:span><text:span text:style-name="T159">否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選手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<text:span text:style-name="T169"></text:span><text:span text:style-name="T170">是 <text:s/></text:span><text:span text:style-name="T171"></text:span><text:span text:style-name="T172">否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選手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<text:span text:style-name="T182"></text:span><text:span text:style-name="T183">是 <text:s/></text:span><text:span text:style-name="T184"></text:span><text:span text:style-name="T185">否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選手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<text:span text:style-name="T195"></text:span><text:span text:style-name="T196">是 <text:s/></text:span><text:span text:style-name="T197"></text:span><text:span text:style-name="T198">否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選手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<text:span text:style-name="T208"></text:span><text:span text:style-name="T209">是 <text:s/></text:span><text:span text:style-name="T210"></text:span><text:span text:style-name="T211">否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選手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<text:span text:style-name="T221"></text:span><text:span text:style-name="T222">是 <text:s/></text:span><text:span text:style-name="T223"></text:span><text:span text:style-name="T224">否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選手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<text:span text:style-name="T234"></text:span><text:span text:style-name="T235">是 <text:s/></text:span><text:span text:style-name="T236"></text:span><text:span text:style-name="T237">否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選手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<text:span text:style-name="T247"></text:span><text:span text:style-name="T248">是 <text:s/></text:span><text:span text:style-name="T249"></text:span><text:span text:style-name="T250">否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選手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<text:span text:style-name="T260"></text:span><text:span text:style-name="T261">是 <text:s/></text:span><text:span text:style-name="T262"></text:span><text:span text:style-name="T263">否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選手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<text:span text:style-name="T273"></text:span><text:span text:style-name="T274">是 <text:s/></text:span><text:span text:style-name="T275"></text:span><text:span text:style-name="T276">否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選手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<text:span text:style-name="T286"></text:span><text:span text:style-name="T287">是 <text:s/></text:span><text:span text:style-name="T288"></text:span><text:span text:style-name="T289">否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選手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<text:span text:style-name="T299"></text:span><text:span text:style-name="T300">是 <text:s/></text:span><text:span text:style-name="T301"></text:span><text:span text:style-name="T302">否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選手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<text:span text:style-name="T312"></text:span><text:span text:style-name="T313">是 <text:s/></text:span><text:span text:style-name="T314"></text:span><text:span text:style-name="T315">否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選手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<text:span text:style-name="T325"></text:span><text:span text:style-name="T326">是 <text:s/></text:span><text:span text:style-name="T327"></text:span><text:span text:style-name="T328">否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選手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<text:span text:style-name="T338"></text:span><text:span text:style-name="T339">是 <text:s/></text:span><text:span text:style-name="T340"></text:span><text:span text:style-name="T341">否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選手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><text:span text:style-name="T351"></text:span><text:span text:style-name="T352">是 <text:s/></text:span><text:span text:style-name="T353"></text:span><text:span text:style-name="T354">否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選手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<text:span text:style-name="T364"></text:span><text:span text:style-name="T365">是 <text:s/></text:span><text:span text:style-name="T366"></text:span><text:span text:style-name="T367">否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選手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<text:span text:style-name="T377"></text:span><text:span text:style-name="T378">是 <text:s/></text:span><text:span text:style-name="T379"></text:span><text:span text:style-name="T380">否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選手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<text:span text:style-name="T390"></text:span><text:span text:style-name="T391">是 <text:s/></text:span><text:span text:style-name="T392"></text:span><text:span text:style-name="T393">否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選手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<text:span text:style-name="T403"></text:span><text:span text:style-name="T404">是 <text:s/></text:span><text:span text:style-name="T405"></text:span><text:span text:style-name="T406">否</text:span></text:p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表格</text:span><text:span text:style-name="T411">不敷使用</text:span><text:span text:style-name="T412">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138in" fo:language="en" fo:country="US"/>
    </style:style>
    <style:style style:name="WW_CharLFO1LVL2" style:family="text">
      <style:text-properties fo:color="#000000" fo:letter-spacing="-0.0138in" fo:font-size="12pt" style:font-size-asian="12pt" style:font-size-complex="12pt"/>
    </style:style>
    <style:style style:name="WW_CharLFO2LVL1" style:family="text">
      <style:text-properties fo:color="#000000" fo:letter-spacing="-0.0138in" fo:font-size="12pt" style:font-size-asian="12pt" style:font-size-complex="12pt"/>
    </style:style>
    <style:style style:name="WW_CharLFO4LVL1" style:family="text">
      <style:text-properties fo:letter-spacing="-0.0138in"/>
    </style:style>
    <style:style style:name="WW_CharLFO5LVL1" style:family="text">
      <style:text-properties fo:letter-spacing="-0.0138in"/>
    </style:style>
    <style:style style:name="WW_CharLFO6LVL1" style:family="text">
      <style:text-properties fo:color="#000000" fo:letter-spacing="-0.0138in" fo:font-size="12pt" style:font-size-asian="12pt" style:font-size-complex="12pt"/>
    </style:style>
    <style:style style:name="WW_CharLFO6LVL2" style:family="text">
      <style:text-properties fo:color="#000000" fo:letter-spacing="-0.0138in" fo:font-size="12pt" style:font-size-asian="12pt" style:font-size-complex="12pt"/>
    </style:style>
    <style:style style:name="WW_CharLFO7LVL1" style:family="text">
      <style:text-properties fo:color="#000000" fo:letter-spacing="-0.0138in" fo:font-size="12pt" style:font-size-asian="12pt" style:font-size-complex="12pt"/>
    </style:style>
    <style:style style:name="WW_CharLFO8LVL1" style:family="text">
      <style:text-properties fo:color="#000000" fo:letter-spacing="-0.0138in" fo:font-size="12pt" style:font-size-asian="12pt" style:font-size-complex="12pt"/>
    </style:style>
    <style:style style:name="WW_CharLFO9LVL1" style:family="text">
      <style:text-properties fo:color="#000000" fo:letter-spacing="-0.0138in" fo:font-size="12pt" style:font-size-asian="12pt" style:font-size-complex="12pt"/>
    </style:style>
    <style:style style:name="WW_CharLFO10LVL1" style:family="text">
      <style:text-properties fo:color="#000000" fo:letter-spacing="-0.0138in" fo:font-size="12pt" style:font-size-asian="12pt" style:font-size-complex="12pt"/>
    </style:style>
    <style:style style:name="WW_CharLFO11LVL1" style:family="text">
      <style:text-properties fo:letter-spacing="-0.0138in"/>
    </style:style>
    <style:style style:name="WW_CharLFO12LVL1" style:family="text">
      <style:text-properties fo:color="#000000" fo:letter-spacing="-0.0138in" fo:font-size="12pt" style:font-size-asian="12pt" style:font-size-complex="12pt"/>
    </style:style>
    <style:style style:name="WW_CharLFO12LVL2" style:family="text">
      <style:text-properties fo:color="#000000" fo:letter-spacing="-0.0138in" fo:font-size="12pt" style:font-size-asian="12pt" style:font-size-complex="12pt" fo:language="en" fo:country="US"/>
    </style:style>
    <style:style style:name="WW_CharLFO13LVL1" style:family="text">
      <style:text-properties fo:letter-spacing="-0.0138in"/>
    </style:style>
    <style:style style:name="WW_CharLFO14LVL1" style:family="text">
      <style:text-properties fo:color="#000000" fo:letter-spacing="-0.0138in" fo:font-size="12pt" style:font-size-asian="12pt" style:font-size-complex="12pt"/>
    </style:style>
    <style:style style:name="WW_CharLFO16LVL1" style:family="text">
      <style:text-properties fo:color="#000000" fo:letter-spacing="-0.0138in" fo:font-size="12pt" style:font-size-asian="12pt" style:font-size-complex="12pt"/>
    </style:style>
    <style:style style:name="WW_CharLFO17LVL1" style:family="text">
      <style:text-properties fo:color="#000000" fo:letter-spacing="-0.0138in" fo:font-size="12pt" style:font-size-asian="12pt" style:font-size-complex="12pt"/>
    </style:style>
    <style:style style:name="WW_CharLFO18LVL1" style:family="text">
      <style:text-properties fo:letter-spacing="-0.0138in"/>
    </style:style>
    <style:style style:name="WW_CharLFO19LVL1" style:family="text">
      <style:text-properties fo:letter-spacing="-0.0138in"/>
    </style:style>
    <style:style style:name="WW_CharLFO19LVL2" style:family="text">
      <style:text-properties fo:color="#000000" fo:letter-spacing="-0.0138in" fo:font-size="12pt" style:font-size-asian="12pt" style:font-size-complex="12pt"/>
    </style:style>
    <style:style style:name="WW_CharLFO20LVL1" style:family="text">
      <style:text-properties fo:letter-spacing="-0.0138in"/>
    </style:style>
    <style:style style:name="WW_CharLFO21LVL1" style:family="text">
      <style:text-properties fo:color="#000000" fo:letter-spacing="-0.0138in" fo:font-size="12pt" style:font-size-asian="12pt" style:font-size-complex="12pt"/>
    </style:style>
    <style:style style:name="WW_CharLFO23LVL1" style:family="text">
      <style:text-properties fo:color="#000000" fo:letter-spacing="-0.0138in" fo:font-size="12pt" style:font-size-asian="12pt" style:font-size-complex="12pt"/>
    </style:style>
    <style:style style:name="WW_CharLFO23LVL3" style:family="text">
      <style:text-properties fo:color="#000000" fo:letter-spacing="-0.0138in" fo:font-size="12pt" style:font-size-asian="12pt" style:font-size-complex="12pt"/>
    </style:style>
    <style:style style:name="WW_CharLFO24LVL1" style:family="text">
      <style:text-properties fo:letter-spacing="-0.0138in"/>
    </style:style>
    <style:style style:name="WW_CharLFO26LVL1" style:family="text">
      <style:text-properties fo:color="#000000" fo:letter-spacing="-0.0138in" fo:font-size="12pt" style:font-size-asian="12pt" style:font-size-complex="12pt"/>
    </style:style>
    <style:style style:name="WW_CharLFO28LVL1" style:family="text">
      <style:text-properties fo:color="#000000" fo:letter-spacing="-0.0138in" fo:font-size="12pt" style:font-size-asian="12pt" style:font-size-complex="12pt"/>
    </style:style>
    <style:style style:name="WW_CharLFO29LVL1" style:family="text">
      <style:text-properties fo:color="#000000" fo:letter-spacing="-0.0138i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7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8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3">
        <style:list-level-properties text:space-before="0.6895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14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15">
        <style:list-level-properties text:space-before="0.6895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23LVL3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至偉</meta:initial-creator>
    <dc:creator>User</dc:creator>
    <meta:creation-date>2020-05-26T01:58:00Z</meta:creation-date>
    <dc:date>2020-05-26T0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