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9.5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中區選拔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mobe231@gmail.com 聯絡人:白崇伸 0937-480896<text:s text:c="2"/></text:p>
            <text:p>報名人數規定：1.個人賽:每組每校派隊數量不設限制 2.團體賽：<text:span text:style-name="T2">每隊最多報名4人，最少不得少於3人</text:span><text:span text:style-name="T3">。<text:s/></text:span>3.選手不得重複報名參加，9號球選手可報名參加9號球各項比賽，8號球選手不可與9號球選手重複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49:49Z</dc:date>
    <meta:print-date>2018-11-26T01:35:41Z</meta:print-date>
  </office:meta>
</office:document-meta>
</file>