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9.1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  <table:content-validation table:name="val4" table:condition="cell-content-is-in-list(&quot;領隊&quot;;&quot;教練&quot;;&quot;管理&quot;;&quot;選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北區選拔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sctcaf@yahoo.com.tw <text:s/>聯絡人:林上義 0935-242633<text:s text:c="2"/></text:p>
            <text:p>報名人數規定：1.個人賽:每組每校派隊數量不設限制 2.團體賽：每隊最多報名4人，最少不得少於3人。 3.選手可報名參加9號球各項比賽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領隊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4" table:style-name="ce6">
            <text:p>教練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管理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49:28Z</dc:date>
    <meta:print-date>2018-11-26T01:35:41Z</meta:print-date>
  </office:meta>
</office:document-meta>
</file>