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090208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69.1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領隊.教練&quot;;&quot;管理&quot;)">
          <table:help-message table:display="true"/>
          <table:error-message table:display="true"/>
        </table:content-validation>
        <table:content-validation table:name="val2" table:condition="cell-content-is-in-list(&quot;男&quot;;&quot;女&quot;)">
          <table:help-message table:display="true"/>
          <table:error-message table:display="true"/>
        </table:content-validation>
        <table:content-validation table:name="val3" table:condition="cell-content-is-in-list(&quot;男子組9號球個人&quot;;&quot;男子組9號球團體&quot;;&quot;女子組9號球個人&quot;;&quot;女子組9號球團體&quot;)">
          <table:help-message table:display="true"/>
          <table:error-message table:display="true"/>
        </table:content-validation>
        <table:content-validation table:name="val4" table:condition="cell-content-is-in-list(&quot;領隊&quot;;&quot;教練&quot;;&quot;管理&quot;;&quot;選手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0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中華民國109年全國中等學校撞球聯賽南區選拔報名表(國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全名名稱：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地址：</text:p>
          </table:table-cell>
          <table:covered-table-cell table:number-columns-repeated="2"/>
          <table:table-cell table:number-columns-spanned="6" table:number-rows-spanned="1" table:style-name="ce24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2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24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">
            <text:p>報名方式：請將報名表電子檔(Excel) Mail至 聯絡人：李振邦0921245678 <text:s/>Tel：07-3852012<text:s text:c="3"/></text:p>
            <text:p><text:s text:c="9"/>e-mail：ksbctw@yahoo.com.tw (本會收到報名將於FB高雄市體育會撞球委員會紛絲團公布)</text:p>
            <text:p>報名人數規定：1.個人賽:每組每校派隊數量不設限制 2.團體賽：每隊最多報名4人，最少不得少於3人。 3.選手可報名參加9號球各項比賽。實際參賽隊(人)數僅1個者，不辦理該項(組)比賽。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性別</text:p>
          </table:table-cell>
          <table:table-cell office:value-type="string" table:content-validation-name="val1" table:style-name="ce3">
            <text:p>職稱</text:p>
          </table:table-cell>
          <table:table-cell office:value-type="string" table:style-name="ce3">
            <text:p>組別</text:p>
          </table:table-cell>
          <table:table-cell office:value-type="string" table:style-name="ce2">
            <text:p>出生日期(民國)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聯絡方式</text:p>
          </table:table-cell>
          <table:table-cell office:value-type="string" table:style-name="ce3">
            <text:p>學校/隊別</text:p>
          </table:table-cell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4" table:style-name="ce6">
            <text:p>領隊</text:p>
          </table:table-cell>
          <table:table-cell table:content-validation-name="val3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0</text:p>
          </table:table-cell>
          <table:table-cell office:value-type="float" office:value="912345678" table:style-name="ce9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女</text:p>
          </table:table-cell>
          <table:table-cell office:value-type="string" table:content-validation-name="val4" table:style-name="ce6">
            <text:p>教練</text:p>
          </table:table-cell>
          <table:table-cell table:content-validation-name="val3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1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4" table:style-name="ce6">
            <text:p>管理</text:p>
          </table:table-cell>
          <table:table-cell table:content-validation-name="val3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2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table:style-name="ce6"/>
          <table:table-cell table:content-validation-name="val2" table:style-name="ce6"/>
          <table:table-cell table:content-validation-name="val4" table:style-name="ce6"/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5" table:style-name="ce6">
            <text:p>15</text:p>
          </table:table-cell>
          <table:table-cell table:style-name="ce6"/>
          <table:table-cell table:content-validation-name="val2" table:style-name="ce6"/>
          <table:table-cell table:content-validation-name="val4" table:style-name="ce6"/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6" table:style-name="ce6">
            <text:p>16</text:p>
          </table:table-cell>
          <table:table-cell table:style-name="ce6"/>
          <table:table-cell table:content-validation-name="val2" table:style-name="ce6"/>
          <table:table-cell table:content-validation-name="val4" table:style-name="ce6"/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23">
            <text:p>註：請蓋學校權責單位章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23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11-22T08:54:28Z</meta:creation-date>
    <dc:date>2020-05-20T09:50:39Z</dc:date>
    <meta:print-date>2018-11-26T01:35:41Z</meta:print-date>
  </office:meta>
</office:document-meta>
</file>