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2.083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4736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1.2756in" style:use-optimal-column-width="false"/>
    </style:style>
    <style:style style:name="TableColumn15" style:family="table-column">
      <style:table-column-properties style:column-width="0.7243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3326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0.1041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9347in" style:use-optimal-column-width="false"/>
    </style:style>
    <style:style style:name="Table11" style:family="table">
      <style:table-properties style:width="6.8513in" fo:margin-left="0in" table:align="center"/>
    </style:style>
    <style:style style:name="TableRow24" style:family="table-row">
      <style:table-row-properties style:min-row-height="0.5388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4" style:family="table-row">
      <style:table-row-properties style:min-row-height="0.427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right="-0.0666in"/>
      <style:text-properties style:font-name-asian="標楷體"/>
    </style:style>
    <style:style style:name="TableRow50" style:family="table-row">
      <style:table-row-properties style:min-row-height="0.42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9" style:family="table-row">
      <style:table-row-properties style:min-row-height="0.427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TableRow74" style:family="table-row">
      <style:table-row-properties style:min-row-height="0.427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1" style:family="table-row">
      <style:table-row-properties style:min-row-height="0.427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/>
    </style:style>
    <style:style style:name="P1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style:line-height-at-least="0.1666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8" style:family="table-row">
      <style:table-row-properties style:min-row-height="0.2583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43" style:family="table-row">
      <style:table-row-properties style:min-row-height="0.293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58" style:family="table-row">
      <style:table-row-properties style:min-row-height="0.277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73" style:family="table-row">
      <style:table-row-properties style:min-row-height="0.2902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88" style:family="table-row">
      <style:table-row-properties style:min-row-height="0.2847in" style:use-optimal-row-height="false"/>
    </style:style>
    <style:style style:name="TableCell18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03" style:family="table-row">
      <style:table-row-properties style:min-row-height="0.2888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18" style:family="table-row">
      <style:table-row-properties style:min-row-height="0.284in"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33" style:family="table-row">
      <style:table-row-properties style:min-row-height="0.2875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48" style:family="table-row">
      <style:table-row-properties style:min-row-height="0.2819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63" style:family="table-row">
      <style:table-row-properties style:min-row-height="0.2868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78" style:family="table-row">
      <style:table-row-properties style:min-row-height="0.2812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93" style:family="table-row">
      <style:table-row-properties style:min-row-height="0.2847in" style:use-optimal-row-height="false"/>
    </style:style>
    <style:style style:name="TableCell29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08" style:family="table-row">
      <style:table-row-properties style:min-row-height="0.2791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23" style:family="table-row">
      <style:table-row-properties style:min-row-height="0.2791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38" style:family="table-row">
      <style:table-row-properties style:min-row-height="0.2791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53" style:family="table-row">
      <style:table-row-properties style:min-row-height="0.2791in" style:use-optimal-row-height="false"/>
    </style:style>
    <style:style style:name="TableCell35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68" style:family="table-row">
      <style:table-row-properties style:min-row-height="0.2791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83" style:family="table-row">
      <style:table-row-properties style:min-row-height="0.2791in" style:use-optimal-row-height="false"/>
    </style:style>
    <style:style style:name="TableCell38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98" style:family="table-row">
      <style:table-row-properties style:min-row-height="0.2791in" style:use-optimal-row-height="false"/>
    </style:style>
    <style:style style:name="TableCell39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13" style:family="table-row">
      <style:table-row-properties style:min-row-height="0.318in" style:use-optimal-row-height="false"/>
    </style:style>
    <style:style style:name="TableCell41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6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-asian="標楷體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7">中華民國大專校院</text:span><text:span text:style-name="T8">10</text:span><text:span text:style-name="T9">9</text:span><text:span text:style-name="T10">年度教職員工慢速壘球錦標賽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名稱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組</text:span><text:span text:style-name="T33"><text:s/></text:span><text:span text:style-name="T34">別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編</text:span><text:span text:style-name="T40"><text:s/></text:span><text:span text:style-name="T41">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聯絡地址</text:span>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聯絡人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電話</text:p>
            <text:p text:style-name="P58"><text:span text:style-name="T59">(</text:span><text:span text:style-name="T60">含手機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傳真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領</text:span><text:span text:style-name="T78"><text:s/></text:span><text:span text:style-name="T79">隊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教練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管理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總</text:span><text:span text:style-name="T95"><text:s/></text:span><text:span text:style-name="T96">教</text:span><text:span text:style-name="T97"><text:s/></text:span><text:span text:style-name="T98">練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教練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秘書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序號</text:p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><text:span text:style-name="T116">姓名</text:span></text:p>
          </table:table-cell>
          <table:table-cell table:style-name="TableCell117" table:number-columns-spanned="2">
            <text:p text:style-name="P118">身分證字號</text:p>
          </table:table-cell>
          <table:covered-table-cell/>
          <table:table-cell table:style-name="TableCell119" table:number-columns-spanned="2">
            <text:p text:style-name="P120">出生年月日</text:p>
          </table:table-cell>
          <table:covered-table-cell/>
          <table:table-cell table:style-name="TableCell121" table:number-columns-spanned="2">
            <text:p text:style-name="P122">參加資格</text:p>
            <text:p text:style-name="P123">ex:專職教職員</text:p>
          </table:table-cell>
          <table:covered-table-cell/>
          <table:table-cell table:style-name="TableCell124" table:number-columns-spanned="3">
            <text:p text:style-name="P125">備註</text:p>
            <text:p text:style-name="P126">※約聘雇人員請於</text:p>
            <text:p text:style-name="P127">本欄註明到職年月日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1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</table:table>
      <text:p text:style-name="內文"><text:span text:style-name="T428">＊</text:span><text:span text:style-name="T429">因應</text:span><text:span text:style-name="T430">個資法</text:span><text:span text:style-name="T431">，報名者所填寫之個人資料僅供本活動使用。</text:span><text:span text:style-name="T4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text-autospace="none" fo:text-align="center" fo:line-height="0.1388in"/>
    </style:style>
    <style:style style:name="P4" style:parent-style-name="內文" style:family="paragraph">
      <style:paragraph-properties style:text-autospace="none" fo:text-align="center" fo:line-height="0.1388in" fo:margin-left="3.2833in" fo:margin-right="3.2423in">
        <style:tab-stops/>
      </style:paragraph-properties>
    </style:style>
    <style:style style:name="T5" style:parent-style-name="預設段落字型" style:family="text">
      <style:text-properties fo:color="#FFFFFF" style:letter-kerning="false"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文字方塊 2" text:anchor-type="paragraph" svg:x="0.99792in" svg:y="10.99097in" svg:width="6.69444in" svg:height="0.13958in" style:rel-width="scale" style:rel-height="scale"><draw:text-box><text:p text:style-name="P4"><text:span text:style-name="T5"><text:page-number text:fixed="false">1</text:page-number></text:span></text:p></draw:text-box><svg:title/><svg:desc/></draw:frame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大專校院104年度教職員工慢速壘球錦標賽報名表</dc:title>
    <meta:initial-creator>USER-PC</meta:initial-creator>
    <dc:creator>User</dc:creator>
    <meta:creation-date>2020-06-02T03:12:00Z</meta:creation-date>
    <dc:date>2020-06-02T03:12:00Z</dc:date>
    <meta:print-date>2020-05-26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