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0" style:family="table-column">
      <style:table-column-properties style:column-width="2.3743in"/>
    </style:style>
    <style:style style:name="TableColumn11" style:family="table-column">
      <style:table-column-properties style:column-width="1.3458in"/>
    </style:style>
    <style:style style:name="TableColumn12" style:family="table-column">
      <style:table-column-properties style:column-width="2.2784in"/>
    </style:style>
    <style:style style:name="TableColumn13" style:family="table-column">
      <style:table-column-properties style:column-width="1.3465in"/>
    </style:style>
    <style:style style:name="Table9" style:family="table">
      <style:table-properties style:width="7.3451in" style:rel-width="96.26%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365" style:parent-style-name="內文" style:family="paragraph">
      <style:paragraph-properties fo:widows="2" fo:orphans="2" fo:text-align="end" fo:margin-top="0.125in" fo:margin-bottom="0.0694in" fo:line-height="0.3333in" fo:margin-right="2in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中華民國拳擊協會</text:span><text:span text:style-name="T3">因應</text:span><text:span text:style-name="T4">「</text:span><text:span text:style-name="T5">嚴重特殊傳染性肺炎」疫情處理</text:span></text:p>
      <text:p text:style-name="P6">每日體溫測量記錄表</text:p>
      <text:p text:style-name="P7">單位名稱：</text:p>
      <text:p text:style-name="P8">每日測量體溫人數：<text:s text:c="3"/><text:s text:c="15"/><text:s text:c="4"/>年 <text:s/><text:s text:c="2"/><text:s/>月<text:s/><text:s/><text:s/><text:s/><text:s/>日(附件二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6"/>名</text:p>
          </table:table-cell>
          <table:table-cell table:style-name="TableCell17">
            <text:p text:style-name="P18">體<text:s text:c="3"/>溫</text:p>
          </table:table-cell>
          <table:table-cell table:style-name="TableCell19">
            <text:p text:style-name="P20">姓<text:s text:c="7"/>名</text:p>
          </table:table-cell>
          <table:table-cell table:style-name="TableCell21">
            <text:p text:style-name="P22">體<text:s text:c="3"/>溫</text:p>
          </table:table-cell>
        </table:table-row>
        <table:table-row table:style-name="TableRow23">
          <table:table-cell table:style-name="TableCell24">
            <text:p text:style-name="P25">(範例)張O<text:s/>O</text:p>
          </table:table-cell>
          <table:table-cell table:style-name="TableCell26">
            <text:p text:style-name="P27">36.5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<text:span text:style-name="T366">教練簽名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456UB</meta:initial-creator>
    <dc:creator>User</dc:creator>
    <meta:creation-date>2020-06-12T07:45:00Z</meta:creation-date>
    <dc:date>2020-06-12T07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