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︵" style:num-suffix="︶" style:num-format="一, 十, 一百(繁), ...">
        <style:list-level-properties text:space-before="0.3333in" text:min-label-width="0.5in"/>
      </text:list-level-style-number>
    </text:list-style>
    <text:list-style style:name="LFO2">
      <text:list-level-style-number text:level="1" style:num-suffix="．" style:num-format="１, ２, ３, ...">
        <style:list-level-properties text:space-before="0.833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8333in" text:min-label-width="0.1666in"/>
        <style:text-properties style:font-name="華康中黑體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5">
      <text:list-level-style-number text:level="1" style:num-suffix="．" style:num-format="１, ２, ３, ...">
        <style:list-level-properties text:space-before="0.8333in" text:min-label-width="0.3333in"/>
      </text:list-level-style-number>
    </text:list-style>
    <text:list-style style:name="LFO6">
      <text:list-level-style-number text:level="1" style:num-suffix="．" style:num-format="A" style:num-letter-sync="true">
        <style:list-level-properties text:space-before="1.1666in" text:min-label-width="0.2833in"/>
      </text:list-level-style-number>
    </text:list-style>
    <text:list-style style:name="LFO7">
      <text:list-level-style-number text:level="1" style:num-suffix="＞" style:num-format="A" style:num-letter-sync="true">
        <style:list-level-properties text:space-before="1.1666in" text:min-label-width="0.2833in"/>
      </text:list-level-style-number>
    </text:list-style>
    <text:list-style style:name="LFO8">
      <text:list-level-style-number text:level="1" style:num-suffix="．" style:num-format="１, ２, ３, ...">
        <style:list-level-properties text:space-before="0.83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425in"/>
      </text:list-level-style-number>
    </text:list-style>
    <text:list-style style:name="LFO11">
      <text:list-level-style-number text:level="1" style:num-suffix="．" style:num-format="１, ２, ３, ..." text:start-value="2">
        <style:list-level-properties text:space-before="1.65in" text:min-label-width="0.2833in"/>
      </text:list-level-style-number>
    </text:list-style>
    <text:list-style style:name="LFO12">
      <text:list-level-style-number text:level="1" style:num-prefix="（" style:num-suffix="）" style:num-format="一, 十, 一百(繁), ..." text:start-value="2">
        <style:list-level-properties text:space-before="0.3333in" text:min-label-width="0.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833in" text:min-label-width="0.4166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4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833in" text:min-label-width="0.4166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833in" text:min-label-width="0.4166in"/>
      </text:list-level-style-number>
    </text:list-style>
    <text:list-style style:name="LFO17">
      <text:list-level-style-number text:level="1" style:num-prefix="︵" style:num-suffix="︶" style:num-format="一, 十, 一百(繁), ...">
        <style:list-level-properties text:space-before="0.2833in" text:min-label-width="0.4166in"/>
      </text:list-level-style-number>
    </text:list-style>
    <text:list-style style:name="LFO18">
      <text:list-level-style-number text:level="1" style:num-suffix="．" style:num-format="１, ２, ３, ..." text:start-value="2">
        <style:list-level-properties text:space-before="0.7083in" text:min-label-width="0.275in"/>
      </text:list-level-style-number>
    </text:list-style>
    <text:list-style style:name="LFO19">
      <text:list-level-style-number text:level="1" style:num-suffix="．" style:num-format="１, ２, ３, ..." text:start-value="2">
        <style:list-level-properties text:space-before="0.7083in" text:min-label-width="0.2833in"/>
      </text:list-level-style-number>
    </text:list-style>
    <text:list-style style:name="LFO20">
      <text:list-level-style-number text:level="1" style:num-suffix="、" style:num-format="一, 十, 一百(繁), ..." text:start-value="17">
        <style:list-level-properties text:space-before="0in" text:min-label-width="0.425in"/>
      </text:list-level-style-number>
    </text:list-style>
    <text:list-style style:name="LFO21">
      <text:list-level-style-number text:level="1" style:num-suffix="．" style:num-format="１, ２, ３, ...">
        <style:list-level-properties text:space-before="0.7in" text:min-label-width="0.275in"/>
      </text:list-level-style-number>
    </text:list-style>
    <text:list-style style:name="LFO22">
      <text:list-level-style-number text:level="1" style:num-suffix="．" style:num-format="１, ２, ３, ...">
        <style:list-level-properties text:space-before="0.7in" text:min-label-width="0.2833in"/>
      </text:list-level-style-number>
    </text:list-style>
    <text:list-style style:name="LFO23">
      <text:list-level-style-number text:level="1" style:num-suffix="、" style:num-format="一, 十, 一百(繁), ..." text:start-value="18">
        <style:list-level-properties text:space-before="0in" text:min-label-width="0.425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833in" text:min-label-width="0.4166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 text:start-value="2">
        <style:list-level-properties text:space-before="0.4687in" text:min-label-width="0.25in"/>
      </text:list-level-style-number>
    </text:list-style>
    <text:list-style style:name="LFO26">
      <text:list-level-style-bullet text:level="1" text:style-name="WW_CharLFO26LVL1" text:bullet-char="※">
        <style:list-level-properties text:space-before="0.3666in" text:min-label-width="0.1833in"/>
        <style:text-properties style:font-name="細明體"/>
      </text:list-level-style-bullet>
    </text:list-style>
    <text:list-style style:name="LFO27">
      <text:list-level-style-number text:level="1" style:num-suffix="、" style:num-format="１, ２, ３, ...">
        <style:list-level-properties text:space-before="0.7in" text:min-label-width="0.3666in"/>
      </text:list-level-style-number>
    </text:list-style>
    <text:list-style style:name="LFO28">
      <text:list-level-style-number text:level="1" style:num-suffix="、" style:num-format="１, ２, ３, ...">
        <style:list-level-properties text:space-before="0.8333in" text:min-label-width="0.3666in"/>
      </text:list-level-style-number>
    </text:list-style>
    <text:list-style style:name="LFO29">
      <text:list-level-style-number text:level="1" style:num-suffix="．" style:num-format="１, ２, ３, ...">
        <style:list-level-properties text:space-before="0.6666in" text:min-label-width="0.3666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2833in" text:min-label-width="0.55in"/>
      </text:list-level-style-number>
    </text:list-style>
    <text:list-style style:name="LFO31">
      <text:list-level-style-number text:level="1" style:num-suffix="．" style:num-format="１, ２, ３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style:num-suffix="．" style:num-format="１, ２, ３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number text:level="1" style:num-suffix="．" style:num-format="１, ２, ３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4">
      <text:list-level-style-bullet text:level="1" text:style-name="WW_CharLFO3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2083in"/>
      </text:list-level-style-number>
    </text:list-style>
    <text:list-style style:name="LFO36">
      <text:list-level-style-number text:level="1" text:style-name="WW_CharLFO36LVL1" style:num-suffix="、" style:num-format="一, 十, 一百(繁), ..." text:start-value="13">
        <style:list-level-properties text:space-before="0.6895in" text:min-label-width="0.3333in"/>
      </text:list-level-style-number>
      <text:list-level-style-number text:level="2" text:style-name="WW_CharLFO36LVL2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 text:start-value="2">
        <style:list-level-properties text:space-before="0.3416in" text:min-label-width="0.3333in"/>
      </text:list-level-style-number>
      <text:list-level-style-number text:level="2" style:num-suffix="、" style:num-format="甲, 乙, 丙, ...">
        <style:list-level-properties text:space-before="0.675in" text:min-label-width="0.3333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line-height="115%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margin-top="0.125in" fo:line-height="115%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27" style:parent-style-name="預設段落字型" style:family="text">
      <style:text-properties style:font-name="新細明體" style:font-name-complex="細明體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text-align="justify" fo:margin-top="0.125in" fo:line-height="115%"/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text-align="justify" fo:margin-top="0.125in" fo:line-height="115%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text-align="justify" fo:margin-top="0.125in" fo:line-height="115%" fo:margin-left="1.2916in" fo:text-indent="-1.29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text-align="justify" fo:margin-top="0.125in" fo:line-height="115%" fo:margin-left="1.1666in" fo:text-indent="-1.1666in">
        <style:tab-stops/>
      </style:paragraph-properties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text-align="justify" fo:line-height="115%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text-align="justify" fo:margin-top="0.125in" fo:line-height="115%"/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text-align="justify" fo:line-height="115%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text-align="justify" fo:line-height="115%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text-align="justify" fo:line-height="115%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text-align="justify" fo:line-height="115%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text-align="justify" fo:line-height="115%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text-align="justify" fo:line-height="115%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text-align="justify" fo:line-height="115%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text-align="justify" fo:line-height="115%" fo:margin-left="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line-height="115%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text-align="justify" fo:line-height="115%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text-align="justify" fo:line-height="115%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text-align="justify" fo:line-height="115%" fo:margin-left="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text-align="justify" fo:line-height="115%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fo:text-align="justify" fo:line-height="115%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text-align="justify" fo:margin-top="0.125in" fo:line-height="115%"/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text-align="justify" fo:line-height="115%" fo:margin-left="0.1666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text-align="justify" fo:margin-left="2.9534in" fo:text-indent="-2.2868in">
        <style:tab-stops/>
      </style:paragraph-properties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justify" fo:margin-left="0.1666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text-align="justify" fo:margin-left="0.6868in" fo:text-indent="-0.186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justify" fo:margin-left="0.6868in" fo:text-indent="-0.1868in">
        <style:tab-stops/>
      </style:paragraph-properties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text-align="justify" fo:margin-left="0.6868in" fo:text-indent="-0.1868in">
        <style:tab-stops/>
      </style:paragraph-properties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text-align="justify" fo:margin-left="0.6868in" fo:text-indent="-0.1868in">
        <style:tab-stops/>
      </style:paragraph-properties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text-align="justify" fo:margin-left="0.6868in" fo:text-indent="-0.1868in">
        <style:tab-stops/>
      </style:paragraph-properties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text-align="justify" fo:margin-left="0.6881in" fo:text-indent="-0.1881in">
        <style:tab-stops/>
      </style:paragraph-properties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text-align="justify" fo:margin-top="0.125in" fo:margin-left="1.3215in" fo:text-indent="-1.321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FF0000" style:font-size-complex="12pt"/>
    </style:style>
    <style:style style:name="T116" style:parent-style-name="預設段落字型" style:family="text">
      <style:text-properties style:font-name="標楷體" style:font-name-asian="標楷體" fo:color="#FF0000" style:font-size-complex="12pt"/>
    </style:style>
    <style:style style:name="T117" style:parent-style-name="預設段落字型" style:family="text">
      <style:text-properties style:font-name="標楷體" style:font-name-asian="標楷體" fo:color="#FF0000" style:font-size-complex="12pt"/>
    </style:style>
    <style:style style:name="T118" style:parent-style-name="預設段落字型" style:family="text">
      <style:text-properties style:font-name="標楷體" style:font-name-asian="標楷體" fo:color="#FF0000" style:font-size-complex="12pt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120" style:parent-style-name="預設段落字型" style:family="text">
      <style:text-properties style:font-name="標楷體" style:font-name-asian="標楷體" fo:color="#FF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P132" style:parent-style-name="本文縮排" style:family="paragraph">
      <style:paragraph-properties fo:line-height="0.3333in" fo:margin-left="0.6881in" fo:text-indent="-0.686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33" style:parent-style-name="內文" style:list-style-name="LFO36" style:family="paragraph">
      <style:paragraph-properties fo:line-height="0.2361in" fo:margin-left="0.5909in" fo:text-indent="-0.39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P140" style:parent-style-name="本文縮排" style:list-style-name="LFO36" style:family="paragraph">
      <style:paragraph-properties fo:line-height="0.3333in" fo:text-indent="-0.4319in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143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144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P146" style:parent-style-name="本文縮排" style:family="paragraph">
      <style:paragraph-properties fo:margin-lef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47" style:parent-style-name="本文縮排" style:family="paragraph">
      <style:paragraph-properties fo:margin-lef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48" style:parent-style-name="本文縮排" style:family="paragraph">
      <style:paragraph-properties fo:margin-lef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49" style:parent-style-name="本文縮排" style:family="paragraph">
      <style:paragraph-properties fo:margin-left="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61" style:parent-style-name="本文縮排" style:family="paragraph">
      <style:paragraph-properties fo:margin-left="0.6881in" fo:text-indent="-0.521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78" style:parent-style-name="本文縮排" style:family="paragraph">
      <style:paragraph-properties fo:margin-lef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79" style:parent-style-name="本文縮排" style:family="paragraph">
      <style:paragraph-properties fo:margin-lef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80" style:parent-style-name="本文縮排" style:family="paragraph">
      <style:paragraph-properties fo:margin-lef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81" style:parent-style-name="本文縮排" style:family="paragraph">
      <style:paragraph-properties fo:margin-left="0.6013in" fo:text-indent="-0.376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98" style:parent-style-name="本文縮排" style:family="paragraph">
      <style:paragraph-properties fo:margin-lef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99" style:parent-style-name="本文縮排" style:family="paragraph">
      <style:paragraph-properties fo:margin-lef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0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01" style:parent-style-name="本文縮排" style:family="paragraph">
      <style:paragraph-properties fo:margin-lef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02" style:parent-style-name="本文縮排" style:family="paragraph">
      <style:paragraph-properties fo:margin-left="0.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03" style:parent-style-name="本文縮排" style:family="paragraph">
      <style:paragraph-properties fo:margin-left="0.686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04" style:parent-style-name="本文縮排" style:family="paragraph">
      <style:paragraph-properties fo:margin-left="0.686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05" style:parent-style-name="本文縮排" style:family="paragraph">
      <style:paragraph-properties fo:margin-left="0.686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06" style:parent-style-name="本文縮排" style:family="paragraph">
      <style:paragraph-properties fo:margin-left="0.686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07" style:parent-style-name="本文縮排" style:family="paragraph">
      <style:paragraph-properties fo:margin-left="0.686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08" style:parent-style-name="本文縮排" style:family="paragraph">
      <style:paragraph-properties fo:margin-left="0.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09" style:parent-style-name="本文縮排" style:family="paragraph">
      <style:paragraph-properties fo:margin-left="0.688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10" style:parent-style-name="本文縮排" style:family="paragraph">
      <style:paragraph-properties fo:margin-left="0.688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11" style:parent-style-name="本文縮排" style:family="paragraph">
      <style:paragraph-properties fo:margin-left="0.688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12" style:parent-style-name="本文縮排" style:family="paragraph">
      <style:paragraph-properties fo:margin-left="0.688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13" style:parent-style-name="本文縮排" style:family="paragraph">
      <style:paragraph-properties fo:margin-lef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14" style:parent-style-name="本文縮排" style:family="paragraph">
      <style:paragraph-properties fo:margin-left="0.688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15" style:parent-style-name="本文縮排" style:family="paragraph">
      <style:paragraph-properties fo:margin-left="0.688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16" style:parent-style-name="本文縮排" style:family="paragraph">
      <style:paragraph-properties fo:margin-left="0.688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17" style:parent-style-name="本文縮排" style:family="paragraph">
      <style:paragraph-properties fo:margin-left="0.688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18" style:parent-style-name="本文縮排" style:family="paragraph">
      <style:paragraph-properties fo:margin-left="0.688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19" style:parent-style-name="本文縮排" style:family="paragraph">
      <style:paragraph-properties fo:margin-lef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20" style:parent-style-name="本文縮排" style:family="paragraph">
      <style:paragraph-properties fo:margin-left="0.688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21" style:parent-style-name="本文縮排" style:family="paragraph">
      <style:paragraph-properties fo:margin-left="0.688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22" style:parent-style-name="本文縮排" style:family="paragraph">
      <style:paragraph-properties fo:margin-left="0.688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23" style:parent-style-name="本文縮排" style:family="paragraph">
      <style:paragraph-properties fo:margin-left="0.688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24" style:parent-style-name="本文縮排" style:family="paragraph">
      <style:paragraph-properties fo:margin-left="0.688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25" style:parent-style-name="本文縮排" style:family="paragraph">
      <style:paragraph-properties fo:margin-lef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26" style:parent-style-name="內文" style:family="paragraph">
      <style:paragraph-properties style:line-height-at-least="0in" fo:margin-left="0.3333in" fo:text-indent="0.3548in">
        <style:tab-stops>
          <style:tab-stop style:type="left" style:position="3.2916in"/>
        </style:tab-stops>
      </style:paragraph-properties>
      <style:text-properties style:font-name="標楷體" style:font-name-asian="標楷體" style:font-size-complex="12pt"/>
    </style:style>
    <style:style style:name="P227" style:parent-style-name="內文" style:family="paragraph">
      <style:paragraph-properties style:line-height-at-least="0in" fo:margin-left="0.3333in" fo:text-indent="0.3548in">
        <style:tab-stops/>
      </style:paragraph-properties>
      <style:text-properties style:font-name="標楷體" style:font-name-asian="標楷體" style:font-size-complex="12pt"/>
    </style:style>
    <style:style style:name="P228" style:parent-style-name="內文" style:family="paragraph">
      <style:paragraph-properties style:line-height-at-least="0in" fo:margin-left="0.3333in" fo:text-indent="0.3548in">
        <style:tab-stops/>
      </style:paragraph-properties>
      <style:text-properties style:font-name="標楷體" style:font-name-asian="標楷體" style:font-size-complex="12pt"/>
    </style:style>
    <style:style style:name="P229" style:parent-style-name="內文" style:family="paragraph">
      <style:paragraph-properties style:line-height-at-least="0in" fo:margin-left="0.3333in" fo:text-indent="0.3548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style:line-height-at-least="0in" fo:margin-left="0.3333in" fo:text-indent="0.3548in">
        <style:tab-stops/>
      </style:paragraph-properties>
      <style:text-properties style:font-name="標楷體" style:font-name-asian="標楷體" style:font-size-complex="12pt"/>
    </style:style>
    <style:style style:name="P231" style:parent-style-name="本文縮排" style:family="paragraph">
      <style:paragraph-properties fo:margin-lef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32" style:parent-style-name="內文" style:family="paragraph">
      <style:paragraph-properties style:punctuation-wrap="simple" style:snap-to-layout-grid="false" fo:text-indent="0.6881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family="paragraph">
      <style:paragraph-properties style:punctuation-wrap="simple" style:snap-to-layout-grid="false" fo:text-indent="0.6881in"/>
      <style:text-properties style:font-name="標楷體" style:font-name-asian="標楷體" style:font-size-complex="12pt"/>
    </style:style>
    <style:style style:name="P240" style:parent-style-name="內文" style:family="paragraph">
      <style:paragraph-properties style:punctuation-wrap="simple" style:snap-to-layout-grid="false" fo:text-indent="0.6881in"/>
      <style:text-properties style:font-name="標楷體" style:font-name-asian="標楷體" style:font-size-complex="12pt"/>
    </style:style>
    <style:style style:name="P241" style:parent-style-name="內文" style:family="paragraph">
      <style:paragraph-properties style:punctuation-wrap="simple" style:snap-to-layout-grid="false" fo:text-indent="0.6881in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punctuation-wrap="simple" style:snap-to-layout-grid="false" fo:margin-left="3.6416in">
        <style:tab-stops/>
      </style:paragraph-properties>
      <style:text-properties style:font-name="標楷體" style:font-name-asian="標楷體" style:font-size-complex="12pt"/>
    </style:style>
    <style:style style:name="P243" style:parent-style-name="本文縮排" style:family="paragraph">
      <style:paragraph-properties fo:margin-lef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44" style:parent-style-name="本文縮排" style:family="paragraph">
      <style:paragraph-properties fo:margin-left="0.5in" fo:text-inden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45" style:parent-style-name="本文縮排" style:family="paragraph">
      <style:paragraph-properties fo:margin-left="0.5in" fo:text-inden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46" style:parent-style-name="本文縮排" style:family="paragraph">
      <style:paragraph-properties fo:margin-left="0.5in" fo:text-inden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47" style:parent-style-name="本文縮排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48" style:parent-style-name="本文縮排" style:family="paragraph">
      <style:paragraph-properties fo:margin-top="0.125in"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49" style:parent-style-name="本文縮排" style:family="paragraph">
      <style:paragraph-properties fo:margin-top="0.125in"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50" style:parent-style-name="本文縮排" style:family="paragraph">
      <style:paragraph-properties fo:margin-lef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51" style:parent-style-name="本文縮排" style:family="paragraph">
      <style:paragraph-properties fo:margin-lef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52" style:parent-style-name="本文縮排" style:family="paragraph">
      <style:paragraph-properties fo:margin-lef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53" style:parent-style-name="本文縮排" style:family="paragraph">
      <style:paragraph-properties fo:margin-left="0.1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56" style:parent-style-name="本文縮排" style:family="paragraph">
      <style:paragraph-properties fo:margin-top="0.125in"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57" style:parent-style-name="本文縮排" style:family="paragraph">
      <style:paragraph-properties fo:margin-lef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58" style:parent-style-name="本文縮排" style:family="paragraph">
      <style:paragraph-properties fo:margin-left="0.688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59" style:parent-style-name="本文縮排" style:family="paragraph">
      <style:paragraph-properties fo:margin-lef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60" style:parent-style-name="本文縮排" style:family="paragraph">
      <style:paragraph-properties fo:margin-left="0.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61" style:parent-style-name="本文縮排" style:family="paragraph">
      <style:paragraph-properties fo:margin-left="0.5in" fo:text-indent="-0.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79" style:parent-style-name="本文縮排" style:family="paragraph">
      <style:paragraph-properties fo:margin-left="0.5006in" fo:text-indent="-0.500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83" style:parent-style-name="本文縮排" style:family="paragraph">
      <style:paragraph-properties fo:margin-top="0.125in"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84" style:parent-style-name="本文縮排" style:family="paragraph">
      <style:paragraph-properties fo:margin-lef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8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8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2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29" style:parent-style-name="內文" style:family="paragraph">
      <style:paragraph-properties fo:text-align="justify" fo:margin-right="-0.1965in"/>
      <style:text-properties style:font-name="標楷體" style:font-name-asian="標楷體" fo:color="#000000" style:font-size-complex="12pt"/>
    </style:style>
    <style:style style:name="P330" style:parent-style-name="本文縮排" style:family="paragraph">
      <style:paragraph-properties fo:margin-left="0.8847in" fo:text-indent="-0.618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43" style:parent-style-name="本文縮排" style:family="paragraph">
      <style:paragraph-properties fo:margin-left="0.511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44" style:parent-style-name="本文縮排" style:family="paragraph">
      <style:paragraph-properties fo:margin-left="1.6722in" fo:text-indent="-1.0819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fo:font-size="12pt" style:font-size-asian="12pt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P356" style:parent-style-name="本文縮排" style:family="paragraph">
      <style:paragraph-properties fo:margin-left="0.166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62" style:parent-style-name="本文縮排" style:family="paragraph">
      <style:paragraph-properties fo:margin-left="0.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63" style:parent-style-name="本文縮排" style:family="paragraph">
      <style:paragraph-properties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64" style:parent-style-name="本文縮排" style:family="paragraph">
      <style:paragraph-properties fo:margin-left="0.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65" style:parent-style-name="本文縮排" style:family="paragraph">
      <style:paragraph-properties fo:margin-left="0.6881in" fo:text-indent="-0.1881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370" style:parent-style-name="本文縮排" style:family="paragraph">
      <style:paragraph-properties fo:margin-left="0in" fo:text-inden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71" style:parent-style-name="本文縮排" style:family="paragraph">
      <style:paragraph-properties fo:margin-left="0.6666in" fo:text-indent="-0.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72" style:parent-style-name="本文縮排" style:family="paragraph">
      <style:paragraph-properties fo:margin-left="0in" fo:text-inden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73" style:parent-style-name="本文縮排" style:family="paragraph">
      <style:paragraph-properties fo:margin-left="0.6888in" fo:text-indent="-0.190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74" style:parent-style-name="本文縮排" style:family="paragraph">
      <style:paragraph-properties fo:margin-left="0.6888in" fo:text-indent="-0.190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75" style:parent-style-name="本文縮排" style:family="paragraph">
      <style:paragraph-properties fo:margin-left="0.6888in" fo:text-indent="-0.190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76" style:parent-style-name="本文縮排" style:family="paragraph">
      <style:paragraph-properties fo:margin-left="0.6888in" fo:text-indent="-0.190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77" style:parent-style-name="本文縮排" style:family="paragraph">
      <style:paragraph-properties fo:margin-left="0.6888in" fo:text-indent="-0.190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78" style:parent-style-name="本文縮排" style:family="paragraph">
      <style:paragraph-properties fo:margin-left="0.5888in" fo:text-indent="-0.090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79" style:parent-style-name="本文縮排" style:family="paragraph">
      <style:paragraph-properties fo:margin-left="0.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80" style:parent-style-name="本文縮排" style:family="paragraph">
      <style:paragraph-properties fo:margin-lef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81" style:parent-style-name="本文縮排" style:family="paragraph">
      <style:paragraph-properties fo:margin-left="0.4916in" fo:text-indent="-0.3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82" style:parent-style-name="本文縮排" style:family="paragraph">
      <style:paragraph-properties fo:margin-left="0.5888in" fo:text-indent="-0.423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83" style:parent-style-name="本文縮排" style:family="paragraph">
      <style:paragraph-properties fo:margin-left="0.5902in" fo:text-indent="-0.423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84" style:parent-style-name="本文縮排" style:family="paragraph">
      <style:paragraph-properties fo:margin-left="0.8333in" fo:text-indent="-0.666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90" style:parent-style-name="本文縮排" style:family="paragraph">
      <style:paragraph-properties fo:margin-lef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91" style:parent-style-name="本文縮排" style:family="paragraph">
      <style:paragraph-properties fo:margin-left="0.8333in" fo:text-indent="-0.666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400" style:parent-style-name="本文縮排" style:family="paragraph">
      <style:paragraph-properties fo:margin-left="0.8333in" fo:text-indent="-0.6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01" style:parent-style-name="本文縮排" style:family="paragraph">
      <style:paragraph-properties fo:margin-left="0.6868in" fo:text-indent="-0.5215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13" style:parent-style-name="本文縮排" style:family="paragraph">
      <style:paragraph-properties fo:margin-left="0.8333in" fo:text-indent="-0.666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22" style:parent-style-name="本文縮排" style:family="paragraph">
      <style:paragraph-properties fo:margin-top="0.125in"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23" style:parent-style-name="本文縮排" style:family="paragraph">
      <style:paragraph-properties fo:margin-lef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24" style:parent-style-name="本文縮排" style:family="paragraph">
      <style:paragraph-properties fo:margin-left="0.6666in" fo:text-indent="-0.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25" style:parent-style-name="本文縮排" style:family="paragraph">
      <style:paragraph-properties fo:margin-left="0.6666in" fo:text-indent="-0.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26" style:parent-style-name="本文縮排" style:family="paragraph">
      <style:paragraph-properties fo:margin-top="0.125in"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27" style:parent-style-name="內文" style:family="paragraph">
      <style:paragraph-properties fo:break-before="page" fo:text-align="center" fo:margin-bottom="0.125in" style:line-height-at-least="0in"/>
    </style:style>
    <style:style style:name="T428" style:parent-style-name="預設段落字型" style:family="text">
      <style:text-properties style:font-name="標楷體" style:font-name-asian="標楷體" fo:color="#000000" fo:font-size="24pt" style:font-size-asian="24pt" style:font-size-complex="12pt"/>
    </style:style>
    <style:style style:name="P429" style:parent-style-name="內文" style:family="paragraph">
      <style:paragraph-properties fo:line-height="0.5277in"/>
    </style:style>
    <style:style style:name="T4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color="#333333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margin-top="0.125in" fo:line-height="0.5277in"/>
    </style:style>
    <style:style style:name="T4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line-height="0.4166in"/>
    </style:style>
    <style:style style:name="T4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42" style:parent-style-name="內文" style:family="paragraph">
      <style:paragraph-properties fo:line-height="0.4166in"/>
    </style:style>
    <style:style style:name="T4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5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446" style:parent-style-name="內文" style:family="paragraph">
      <style:paragraph-properties fo:margin-top="0.125in" fo:line-height="0.3472in">
        <style:tab-stops>
          <style:tab-stop style:type="left" style:position="3.125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1" style:parent-style-name="內文" style:family="paragraph">
      <style:paragraph-properties fo:margin-top="0.125in" fo:line-height="0.3472in">
        <style:tab-stops>
          <style:tab-stop style:type="left" style:position="3.125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4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455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456" style:parent-style-name="內文" style:family="paragraph">
      <style:paragraph-properties fo:text-align="center" fo:line-height="0.4722in"/>
      <style:text-properties style:font-name="標楷體" style:font-name-asian="標楷體" fo:color="#000000" fo:font-size="24pt" style:font-size-asian="24pt" style:font-size-complex="12pt"/>
    </style:style>
    <style:style style:name="P457" style:parent-style-name="內文" style:family="paragraph">
      <style:paragraph-properties fo:text-align="center" fo:line-height="0.4722in"/>
    </style:style>
    <style:style style:name="P458" style:parent-style-name="內文" style:family="paragraph">
      <style:paragraph-properties fo:text-align="center" fo:line-height="0.4722in"/>
    </style:style>
    <style:style style:name="T459" style:parent-style-name="預設段落字型" style:family="text">
      <style:text-properties style:font-name="標楷體" style:font-name-asian="標楷體" fo:color="#000000" fo:font-size="24pt" style:font-size-asian="24pt" style:font-size-complex="12pt"/>
    </style:style>
    <style:style style:name="P460" style:parent-style-name="內文" style:family="paragraph">
      <style:paragraph-properties fo:line-height="0.5277in"/>
    </style:style>
    <style:style style:name="T4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color="#333333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fo:margin-top="0.125in" fo:line-height="0.5277in"/>
    </style:style>
    <style:style style:name="T4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line-height="0.4166in"/>
    </style:style>
    <style:style style:name="T4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73" style:parent-style-name="內文" style:family="paragraph">
      <style:paragraph-properties fo:line-height="0.4166in"/>
    </style:style>
    <style:style style:name="T4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6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477" style:parent-style-name="內文" style:family="paragraph">
      <style:paragraph-properties fo:margin-top="0.125in" fo:line-height="0.3472in">
        <style:tab-stops>
          <style:tab-stop style:type="left" style:position="3.125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2" style:parent-style-name="內文" style:family="paragraph">
      <style:paragraph-properties fo:margin-top="0.125in" fo:line-height="0.4861in">
        <style:tab-stops>
          <style:tab-stop style:type="left" style:position="3.125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5" style:parent-style-name="內文" style:family="paragraph">
      <style:paragraph-properties fo:text-align="center" fo:line-height="0.4861in"/>
    </style:style>
    <style:style style:name="T486" style:parent-style-name="預設段落字型" style:family="text">
      <style:text-properties style:font-name-asian="標楷體" fo:font-size="18pt" style:font-size-asian="18pt" style:font-size-complex="18pt"/>
    </style:style>
    <style:style style:name="T487" style:parent-style-name="預設段落字型" style:family="text">
      <style:text-properties style:font-name-asian="標楷體" fo:font-size="18pt" style:font-size-asian="18pt" style:font-size-complex="18pt"/>
    </style:style>
    <style:style style:name="T488" style:parent-style-name="預設段落字型" style:family="text">
      <style:text-properties style:font-name-asian="標楷體" fo:font-size="18pt" style:font-size-asian="18pt" style:font-size-complex="18pt"/>
    </style:style>
    <style:style style:name="T489" style:parent-style-name="預設段落字型" style:family="text">
      <style:text-properties style:font-name-asian="標楷體" fo:font-size="18pt" style:font-size-asian="18pt" style:font-size-complex="18pt"/>
    </style:style>
    <style:style style:name="T490" style:parent-style-name="預設段落字型" style:family="text">
      <style:text-properties style:font-name-asian="標楷體" fo:font-size="18pt" style:font-size-asian="18pt" style:font-size-complex="18pt"/>
    </style:style>
    <style:style style:name="T491" style:parent-style-name="預設段落字型" style:family="text">
      <style:text-properties style:font-name-asian="標楷體" fo:font-size="18pt" style:font-size-asian="18pt" style:font-size-complex="18pt"/>
    </style:style>
    <style:style style:name="T492" style:parent-style-name="預設段落字型" style:family="text">
      <style:text-properties style:font-name-asian="標楷體" fo:font-size="18pt" style:font-size-asian="18pt" style:font-size-complex="18pt"/>
    </style:style>
    <style:style style:name="T493" style:parent-style-name="預設段落字型" style:family="text">
      <style:text-properties style:font-name-asian="標楷體" fo:font-size="18pt" style:font-size-asian="18pt" style:font-size-complex="18pt"/>
    </style:style>
    <style:style style:name="T494" style:parent-style-name="預設段落字型" style:family="text">
      <style:text-properties style:font-name-asian="標楷體" fo:font-size="18pt" style:font-size-asian="18pt" style:font-size-complex="18pt"/>
    </style:style>
    <style:style style:name="T495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20</text:span><text:span text:style-name="T5">20</text:span><text:span text:style-name="T6">年全國</text:span><text:span text:style-name="T7">中小學</text:span><text:span text:style-name="T8">柔道錦標賽競賽規程</text:span><text:span text:style-name="T9"><text:s/></text:span></text:p>
      <text:p text:style-name="P10">一、主　　旨：為遵照政府提倡全民體育之訓示，配合體育運動人口倍增計劃，發展柔</text:p>
      <text:p text:style-name="P11"><text:s text:c="14"/>道運動，增進國民身心健康，培養奮發蓬勃積極進取之精神。</text:p>
      <text:p text:style-name="P12"><text:span text:style-name="T13">二</text:span><text:span text:style-name="T14">、</text:span><text:span text:style-name="T15">核准字號</text:span><text:span text:style-name="T16">:</text:span><text:s/><text:span text:style-name="T17">臺教體署全(三)字第10</text:span><text:span text:style-name="T18">9</text:span><text:span text:style-name="T19">000</text:span><text:span text:style-name="T20">3481</text:span><text:span text:style-name="T21">號</text:span></text:p>
      <text:p text:style-name="P22"><text:span text:style-name="T23">三</text:span><text:span text:style-name="T24">、</text:span><text:span text:style-name="T25">指導單位：中華奧林匹克委員會、</text:span><text:span text:style-name="T26">中華民國體育運動總會</text:span><text:span text:style-name="T27">、</text:span><text:span text:style-name="T28">中華民國柔道總會</text:span><text:span text:style-name="T29">。</text:span></text:p>
      <text:p text:style-name="P30">四、主辦單位：台灣柔道協會、臺中市政府運動局</text:p>
      <text:p text:style-name="P31"><text:span text:style-name="T32">五</text:span><text:span text:style-name="T33">、</text:span><text:span text:style-name="T34">承辦單位：</text:span><text:span text:style-name="T35">臺中市體育總會柔道委員會。</text:span></text:p>
      <text:p text:style-name="P36"><text:span text:style-name="T37">六</text:span><text:span text:style-name="T38">、</text:span><text:span text:style-name="T39">協辦單位：</text:span><text:span text:style-name="T40">臺中市體育總會、臺中市體育總會角力委員會、國立臺灣體育運動大學、</text:span><text:span text:style-name="T41"><text:s text:c="16"/></text:span><text:span text:style-name="T42">臺中市立豐原高商、臺中市立后綜高中、臺中市新民高中、</text:span><text:span text:style-name="T43">臺中市立</text:span><text:span text:style-name="T44">神岡高工</text:span><text:span text:style-name="T45">、</text:span><text:span text:style-name="T46"><text:s text:c="4"/></text:span><text:span text:style-name="T47">臺中市立豐原國中、</text:span><text:span text:style-name="T48">臺中市立后里國中、臺中市立豐原區瑞穗國小、</text:span><text:span text:style-name="T49"><text:s text:c="13"/></text:span><text:span text:style-name="T50">臺中市柔道館</text:span><text:span text:style-name="T51">。</text:span></text:p>
      <text:p text:style-name="P52">七、比賽日期：109年8月11日至8月13日(星期二至星期四)計三天。</text:p>
      <text:p text:style-name="P53">八、比賽地點：臺中市立豐原區體育館(臺中市豐原區西安街72號)</text:p>
      <text:p text:style-name="P54">九、比賽分組：</text:p>
      <text:p text:style-name="P55">(一)團體賽每隊七人(正選五名，候補二名)</text:p>
      <text:p text:style-name="P56"><text:s text:c="4"/>01.高中男子組(不分段級，限體重)</text:p>
      <text:p text:style-name="P57">02.高中女子組(不分段級，限體重)</text:p>
      <text:p text:style-name="P58">03.國中男生組(不分段級，限體重)</text:p>
      <text:p text:style-name="P59">04.國中女生組(不分段級，限體重)</text:p>
      <text:p text:style-name="P60">05.國小男生組(限體重)</text:p>
      <text:p text:style-name="P61">06.國小女生組(限體重)</text:p>
      <text:p text:style-name="P62"><text:span text:style-name="T63">＊以上各組團體賽之人員均</text:span><text:span text:style-name="T64">需為在學</text:span><text:span text:style-name="T65">之學生</text:span><text:span text:style-name="T66">(10</text:span><text:span text:style-name="T67">8</text:span><text:span text:style-name="T68">學年度應屆畢業學生可參加原組別)</text:span><text:span text:style-name="T69">，原則上以學校名義報名參賽</text:span><text:span text:style-name="T70">不得跨校組隊</text:span><text:span text:style-name="T71">。</text:span></text:p>
      <text:p text:style-name="P72"><text:s/>(二)個人賽：高中、國中、國小組均得為在學之學生，並以學校名義報名參加。</text:p>
      <text:p text:style-name="P73">1.高中男生組<text:s text:c="10"/><text:s text:c="3"/><text:s/><text:s text:c="3"/><text:s/>2.高中女生組</text:p>
      <text:p text:style-name="P74">3.國中男生組 <text:s text:c="8"/><text:s text:c="6"/><text:s text:c="3"/>4.國中女生</text:p>
      <text:p text:style-name="P75"><text:span text:style-name="T76">5.國小男生</text:span><text:span text:style-name="T77">高年級</text:span><text:span text:style-name="T78">組</text:span><text:span text:style-name="T79"><text:s text:c="12"/>6.國小女</text:span><text:span text:style-name="T80">生</text:span><text:span text:style-name="T81">高年級</text:span><text:span text:style-name="T82">組</text:span></text:p>
      <text:p text:style-name="P83">7.國小男生中年級組<text:s text:c="12"/>8.國小女生中年級組</text:p>
      <text:p text:style-name="P84">9.國小男生低年級組<text:s text:c="11"/>10.國小女生低年級組</text:p>
      <text:p text:style-name="P85">十、參加資格：凡具有中華民國國籍或本會邀請之國外團體均可報名參加：</text:p>
      <text:p text:style-name="P86">(一)國內各團體、學校均可報名參加.年齡限制如下：</text:p>
      <text:p text:style-name="P87">(1)高中組：20歲以下(2000)民國89年9月1日以後出生者)</text:p>
      <text:soft-page-break/>
      <text:p text:style-name="P88">(2)國中組：16歲以下(2004)民國93年9月1日以後出生者)</text:p>
      <text:p text:style-name="P89">(3)國小組：12歲以下(2008)民國97年9月1日以後出生者)</text:p>
      <text:p text:style-name="P90">(二)個人賽：</text:p>
      <text:p text:style-name="P91"><text:span text:style-name="T92">1.高中、國中、國小組均得為在學之學生</text:span><text:span text:style-name="T93">(</text:span><text:span text:style-name="T94">10</text:span><text:span text:style-name="T95">8</text:span><text:span text:style-name="T96">學年度應屆畢業學生可參加原組別)</text:span><text:span text:style-name="T97">，並以學校名義報名參加，年齡限制同團體組之規定。</text:span><text:span text:style-name="T98">(由</text:span><text:span text:style-name="T99">各柔</text:span><text:span text:style-name="T100">道館.</text:span><text:span text:style-name="T101">縣市</text:span><text:span text:style-name="T102">委員會報名之</text:span><text:span text:style-name="T103">學生請加註學校名稱)</text:span><text:span text:style-name="T104">。</text:span></text:p>
      <text:p text:style-name="P105">2.國小高年級組(5、6年級)：12歲-11歲以下(2008-2010)(民國97年9月1日以後出生者至民國99年9月1日以前出生者)。</text:p>
      <text:p text:style-name="P106">3.國小中年級組(3、4年級)：10歲-9歲以下(2010-2012)民國99年9月1日以後出生者至民國101年9月1日以前出生者)。</text:p>
      <text:p text:style-name="P107">4.國小低年級組(1、2年級)：8歲-7歲以下(2012-2014)民國101年9月1日以後出生者至民國103年9月1日以前出生者。</text:p>
      <text:p text:style-name="P108">5.國小組第八級為特別級，僅限體重在60.1公斤以上及超齡之在學學生(但以14</text:p>
      <text:p text:style-name="P109"><text:s text:c="2"/>歲以下為限，即(2006)民國95年9月1日以後出生者)參加。</text:p>
      <text:p text:style-name="P110"><text:span text:style-name="T111">十</text:span><text:span text:style-name="T112">一</text:span><text:span text:style-name="T113">、</text:span><text:span text:style-name="T114">報名日期：自即日起至</text:span><text:span text:style-name="T115">7</text:span><text:span text:style-name="T116">月</text:span><text:span text:style-name="T117">20</text:span><text:span text:style-name="T118">日(星期</text:span><text:span text:style-name="T119">一</text:span><text:span text:style-name="T120">)</text:span><text:span text:style-name="T121">截止</text:span><text:span text:style-name="T122">(</text:span><text:span text:style-name="T123">晚上</text:span><text:span text:style-name="T124">8</text:span><text:span text:style-name="T125">點關閉報名網站</text:span><text:span text:style-name="T126">)</text:span><text:span text:style-name="T127">，</text:span><text:span text:style-name="T128">一律採用網路報名</text:span><text:span text:style-name="T129">，逾期或不</text:span><text:span text:style-name="T130">依照</text:span><text:span text:style-name="T131">報名手續報名者，不予受理。</text:span></text:p>
      <text:p text:style-name="P132">十二、報名手續：</text:p>
      <text:list text:style-name="LFO36" text:continue-numbering="true">
        <text:list-item>
          <text:list>
            <text:list-item>
              <text:p text:style-name="P133"><text:span text:style-name="T134">參加</text:span><text:span text:style-name="T135">2020</text:span><text:span text:style-name="T136">年全國</text:span><text:span text:style-name="T137">中小學柔道</text:span><text:span text:style-name="T138">錦標賽一律採用網路報名</text:span><text:span text:style-name="T139">。</text:span></text:p>
            </text:list-item>
            <text:list-item>
              <text:p text:style-name="P140"><text:span text:style-name="T141">報名網址：</text:span><text:a xlink:href="http://tinyurl.com/vlajlqu" office:target-frame-name="_top" xlink:show="replace"><text:span text:style-name="T142">http://tiny</text:span><text:bookmark-start text:name="_Hlt35941296"/><text:bookmark-start text:name="_Hlt35941297"/><text:span text:style-name="T143">u</text:span><text:bookmark-end text:name="_Hlt35941296"/><text:bookmark-end text:name="_Hlt35941297"/><text:span text:style-name="T144">rl.com/vlajlqu</text:span></text:a><text:span text:style-name="T145">。</text:span></text:p>
            </text:list-item>
          </text:list>
        </text:list-item>
      </text:list>
      <text:p text:style-name="P146"><text:s/>(三)團體賽報名費高中組：每隊新臺幣壹仟元整。國中組、國小組：每隊新臺幣伍佰元整。</text:p>
      <text:p text:style-name="P147"><text:s/>(四)個人賽報名費高中組：每人新臺幣參佰元整</text:p>
      <text:p text:style-name="P148"><text:s/>(五)個人賽報名費國中組、國小組：每人新臺幣貳佰元整。</text:p>
      <text:p text:style-name="P149"><text:span text:style-name="T150"><text:s/></text:span><text:span text:style-name="T151">(</text:span><text:span text:style-name="T152">六</text:span><text:span text:style-name="T153">)</text:span><text:span text:style-name="T154">國外</text:span><text:span text:style-name="T155">之</text:span><text:span text:style-name="T156">團隊報名參賽</text:span><text:span text:style-name="T157">者</text:span><text:span text:style-name="T158">免</text:span><text:span text:style-name="T159">收報名費</text:span><text:span text:style-name="T160">。</text:span></text:p>
      <text:p text:style-name="P161"><text:span text:style-name="T162"><text:s text:c="4"/></text:span><text:span text:style-name="T163">1.各單位報名費</text:span><text:span text:style-name="T164">請以現金袋或匯票、支票掛號寄至</text:span><text:span text:style-name="T165">4O7-51</text:span><text:span text:style-name="T166">台中巿西屯區寧夏東五街</text:span><text:span text:style-name="T167">13</text:span><text:span text:style-name="T168">號</text:span><text:span text:style-name="T169">，</text:span><text:span text:style-name="T170">(</text:span><text:span text:style-name="T171">行動電話</text:span><text:span text:style-name="T172">O987-789855</text:span><text:span text:style-name="T173">，電話</text:span><text:span text:style-name="T174">O4-23127812</text:span><text:span text:style-name="T175">，</text:span><text:span text:style-name="T176">FAx:O4-23152365)</text:span><text:span text:style-name="T177">蔡茂雄老師收。</text:span></text:p>
      <text:p text:style-name="P178"><text:s text:c="4"/>2.報名選手需與收到報名資料相符,如有不符,本會採收到報名表為基本資料。</text:p>
      <text:p text:style-name="P179"><text:s text:c="3"/><text:s/>3.所填報名參加本賽個人資料,僅供本賽事相關用途使用。</text:p>
      <text:p text:style-name="P180"><text:s text:c="4"/>4.報名後未參賽,所繳費用於扣除行政作業相關費用後歸還。</text:p>
      <text:p text:style-name="P181"><text:span text:style-name="T182">(七)</text:span><text:span text:style-name="T183">請在109年7月</text:span><text:span text:style-name="T184">20</text:span><text:span text:style-name="T185">日</text:span><text:span text:style-name="T186">(星期</text:span><text:span text:style-name="T187">一</text:span><text:span text:style-name="T188">)</text:span><text:span text:style-name="T189">以前上網報名，本會將於</text:span><text:span text:style-name="T190">7</text:span><text:span text:style-name="T191">/</text:span><text:span text:style-name="T192">20</text:span><text:span text:style-name="T193">晚上</text:span><text:span text:style-name="T194">8</text:span><text:span text:style-name="T195">點關閉報名網站，請各單位於到</text:span><text:span text:style-name="T196"><text:s/></text:span><text:span text:style-name="T197">期日前完成報名或修改報名資料。</text:span></text:p>
      <text:p text:style-name="P198">（八）更改參賽名單需在報名截止日前，逾期將一律不予受理。</text:p>
      <text:p text:style-name="P199">（九）選手必須依實際體重報名參加比賽，不可越一級參賽。</text:p>
      <text:p text:style-name="P200">十三、比賽分級：</text:p>
      <text:p text:style-name="P201"><text:s/>(一)高中男、女生組：</text:p>
      <text:p text:style-name="P202">1.高中男生組：依體重分為八級</text:p>
      <text:p text:style-name="P203">第一級：55.0公斤以下（含55.0公斤）<text:tab/>第五級：73.1公斤至81.0公斤</text:p>
      <text:p text:style-name="P204">第二級：55.1公斤至60.0公斤<text:tab/><text:s text:c="8"/>第六級：81.1公斤至90.0公斤</text:p>
      <text:p text:style-name="P205">第三級：60.1公斤至66.0公斤<text:tab/><text:s text:c="8"/>第七級：90.1公斤至100.0公斤</text:p>
      <text:p text:style-name="P206">第四級：66.1公斤至73.0公斤<text:tab/><text:s text:c="8"/>第八級：100.1公斤以上</text:p>
      <text:p text:style-name="P207"/>
      <text:soft-page-break/>
      <text:p text:style-name="P208">2.高中女生組：依體重分為八級</text:p>
      <text:p text:style-name="P209">第一級：45.0公斤以下（含45.0公斤）<text:tab/>第五級：57.1公斤至63.0公斤</text:p>
      <text:p text:style-name="P210">第二級：45.1公斤至48.0公斤<text:tab/>第六級：63.1公斤至70.0公斤</text:p>
      <text:p text:style-name="P211">第三級：48.1公斤至52.0公斤<text:tab/>第七級：70.1公斤至78.0公斤</text:p>
      <text:p text:style-name="P212">第四級：52.1公斤至57.0公斤<text:tab/>第八級：78.1公斤以上</text:p>
      <text:p text:style-name="P213"><text:s/>(二)國中男生組：依體重分為十級</text:p>
      <text:p text:style-name="P214">第一級：38.0公斤以下（含38.0公斤）<text:tab/>第六級：55.1公斤至60.0公斤</text:p>
      <text:p text:style-name="P215">第二級：38.1公斤至42.0公斤<text:tab/><text:s text:c="8"/>第七級：60.1公斤至66.0公斤</text:p>
      <text:p text:style-name="P216">第三級：42.1公斤至46.0公斤<text:tab/><text:s text:c="8"/>第八級：66.1公斤至73.0公斤</text:p>
      <text:p text:style-name="P217">第四級：46.1公斤至50.0公斤<text:tab/><text:s text:c="8"/>第九級：73.1公斤至81.0公斤</text:p>
      <text:p text:style-name="P218">第五級：50.1公斤至55.0公斤<text:tab/><text:s text:c="8"/>第十級：81.1公斤以上</text:p>
      <text:p text:style-name="P219"><text:s/>(三)國中女生組：依體重分為九級</text:p>
      <text:p text:style-name="P220">第一級：36.0公斤以下（含36.0公斤）<text:tab/>第六級：52.1公斤至57.0公斤</text:p>
      <text:p text:style-name="P221">第二級：36.1公斤至40.0公斤<text:tab/><text:s text:c="8"/>第七級：57.1公斤至63.0公斤</text:p>
      <text:p text:style-name="P222">第三級：40.1公斤至44.0公斤<text:tab/><text:s text:c="8"/>第八級：63.1公斤至70.0公斤</text:p>
      <text:p text:style-name="P223">第四級：44.1公斤至48.0公斤<text:tab/><text:s text:c="8"/>第九級：70.1公斤以上</text:p>
      <text:p text:style-name="P224">第五級：48.1公斤至52.0公斤</text:p>
      <text:p text:style-name="P225">(四)國小男、女生高年級組：依體重分為八級(限國小五、六年級)</text:p>
      <text:p text:style-name="P226">第一級：30公斤以下　　　　　　 <text:s text:c="2"/><text:s text:c="2"/>第五級：41.1至45公斤</text:p>
      <text:p text:style-name="P227">第二級：30.1至33公斤<text:s text:c="14"/>第六級：45.1至50公斤</text:p>
      <text:p text:style-name="P228">第三級：33.1至37公斤　 <text:s text:c="4"/>　<text:s/>　<text:s text:c="2"/>第七級：50.1至55公斤</text:p>
      <text:p text:style-name="P229">第四級：37.1至41公斤</text:p>
      <text:p text:style-name="P230">第八級：特別級：（55.1公斤以上或超齡：限十四歲以下）。</text:p>
      <text:p text:style-name="P231">(五)國小男、女生中年級組：依體重分為七級(限國小三、四年級以下)</text:p>
      <text:p text:style-name="P232"><text:span text:style-name="T233">第一級：26公斤以下</text:span><text:span text:style-name="T234">（含</text:span><text:span text:style-name="T235">26</text:span><text:span text:style-name="T236">.0公斤）</text:span><text:span text:style-name="T237"><text:s text:c="2"/></text:span><text:span text:style-name="T238">第五級：37.1公斤至41公斤</text:span></text:p>
      <text:p text:style-name="P239">第二級：26.1公至至30公斤<text:s text:c="10"/>第六級：41.1公斤至45公斤</text:p>
      <text:p text:style-name="P240">第三級：30.1公斤至33公斤<text:s/><text:s text:c="6"/><text:s text:c="3"/>第七級：45.1公斤至50公斤</text:p>
      <text:p text:style-name="P241">第四級：33.1公斤至37公斤 <text:s text:c="9"/>第八級：50.1公斤至55公斤</text:p>
      <text:p text:style-name="P242">第九級：55.1公斤以上</text:p>
      <text:p text:style-name="P243"><text:s/>(五)國小男、女生低年級組：依體重分為六級(限國小一、二年級以下)</text:p>
      <text:p text:style-name="P244">第一級：20.0公斤以下（含20.0公斤）<text:s/>第四級：30.1至35.0公斤</text:p>
      <text:p text:style-name="P245">第二級：20.1至25.0公斤<text:s text:c="11"/><text:s text:c="2"/>第五級：35.1至40.0公斤</text:p>
      <text:p text:style-name="P246">第三級：25.1至30.0公斤<text:s text:c="12"/><text:s/>第六級：40.1公斤以上<text:s text:c="9"/></text:p>
      <text:p text:style-name="P247">＊凡國小男、女生低年級、中年級組之各量級未達2人(含2人)將併入較重之量級進行比賽。</text:p>
      <text:p text:style-name="P248">十四、比賽規則：採用中華民國體育運動總會審定公佈之最新國際柔道比賽規則。</text:p>
      <text:p text:style-name="P249">十五、比賽制度：</text:p>
      <text:p text:style-name="P250">(一)團體賽：四隊以上採單淘汰，三隊以下採循環賽。</text:p>
      <text:p text:style-name="P251">(二)個人賽：四人以上採單淘汰，三人以下採循環賽。</text:p>
      <text:p text:style-name="P252">(三)國小組不得使用關節法及勒頸法。其餘規則不變。</text:p>
      <text:p text:style-name="P253"><text:span text:style-name="T254">(四)國中組不得使用關節法</text:span><text:span text:style-name="T255"><text:s text:c="2"/></text:span></text:p>
      <text:p text:style-name="P256">十六、獎 <text:s text:c="3"/>勵：</text:p>
      <text:soft-page-break/>
      <text:p text:style-name="P257">(一)團體賽：</text:p>
      <text:p text:style-name="P258">團體賽第一、二、三名由本會頒發團體獎杯乙座、獎牌乙面、獎狀乙張(增發單位、教練)，以資鼓勵。</text:p>
      <text:p text:style-name="P259">(二)個人賽：</text:p>
      <text:p text:style-name="P260">各組各級前三名由大會頒發獎牌乙面、獎狀乙張。</text:p>
      <text:p text:style-name="P261"><text:span text:style-name="T262">十</text:span><text:span text:style-name="T263">七</text:span><text:span text:style-name="T264">、</text:span><text:span text:style-name="T265">抽 <text:s text:c="3"/>籤：</text:span><text:span text:style-name="T266">7</text:span><text:span text:style-name="T267">月</text:span><text:span text:style-name="T268">2</text:span><text:span text:style-name="T269">5</text:span><text:span text:style-name="T270">日(星期</text:span><text:span text:style-name="T271">六</text:span><text:span text:style-name="T272">)</text:span><text:span text:style-name="T273">上</text:span><text:span text:style-name="T274">午</text:span><text:span text:style-name="T275">1</text:span><text:span text:style-name="T276">0</text:span><text:span text:style-name="T277">點，</text:span><text:span text:style-name="T278">假臺中市立豐原區體育館(臺中市豐原區西安街72</text:span></text:p>
      <text:p text:style-name="P279"><text:span text:style-name="T280"><text:s text:c="16"/></text:span><text:span text:style-name="T281">號地下1 F)公開抽籤，未到場者由本會派員代抽，事後不得異議。</text:span><text:span text:style-name="T282"><text:s/></text:span></text:p>
      <text:p text:style-name="P283">十八、注意事項：</text:p>
      <text:p text:style-name="P284">(一)1.報到時間：8月11日(星期二)下午1時起至3時止。</text:p>
      <text:p text:style-name="P285"><text:s text:c="5"/><text:s/>2.報到地點：臺中市立豐原區體育館(臺中市豐原區西安街72號)</text:p>
      <text:p text:style-name="P286"><text:s text:c="5"/><text:s/>3.領隊會議：8月11日(星期二)下午2時。</text:p>
      <text:p text:style-name="P287"><text:span text:style-name="T288"><text:s text:c="4"/></text:span><text:span text:style-name="T289"><text:s/></text:span><text:span text:style-name="T290"><text:s/>4.會議地點：</text:span><text:span text:style-name="T291">臺中市立豐原區體育館(臺中市豐原區西安街72號)</text:span></text:p>
      <text:p text:style-name="P292"><text:span text:style-name="T293"><text:s text:c="5"/></text:span><text:span text:style-name="T294"><text:s/></text:span><text:span text:style-name="T295">5.</text:span><text:span text:style-name="T296">裁判講習及</text:span><text:span text:style-name="T297">裁判會議：</text:span><text:span text:style-name="T298">8</text:span><text:span text:style-name="T299">月</text:span><text:span text:style-name="T300">11</text:span><text:span text:style-name="T301">日(</text:span><text:span text:style-name="T302">星期</text:span><text:span text:style-name="T303">二</text:span><text:span text:style-name="T304">)</text:span><text:s/><text:span text:style-name="T305">下</text:span><text:span text:style-name="T306">午</text:span><text:span text:style-name="T307">2</text:span><text:span text:style-name="T308">時</text:span><text:span text:style-name="T309">30</text:span><text:span text:style-name="T310">分</text:span><text:span text:style-name="T311">。</text:span></text:p>
      <text:p text:style-name="P312"><text:span text:style-name="T313"><text:s text:c="4"/></text:span><text:span text:style-name="T314"><text:s text:c="2"/></text:span><text:span text:style-name="T315">6.會議地點：</text:span><text:span text:style-name="T316">臺中市立豐原區體育館(臺中市豐原區西安街72號)</text:span></text:p>
      <text:p text:style-name="P317"><text:span text:style-name="T318"><text:s text:c="2"/></text:span><text:span text:style-name="T319"><text:s text:c="3"/></text:span><text:span text:style-name="T320"><text:s/></text:span><text:span text:style-name="T321">7.開幕典禮：</text:span><text:span text:style-name="T322">8</text:span><text:span text:style-name="T323">月</text:span><text:span text:style-name="T324">12</text:span><text:span text:style-name="T325">日(星期</text:span><text:span text:style-name="T326">三</text:span><text:span text:style-name="T327">)上午11時。</text:span></text:p>
      <text:p text:style-name="P328"><text:s text:c="5"/><text:s/>8.開幕地點：臺中市立豐原區體育館(臺中市豐原區西安街72號)</text:p>
      <text:p text:style-name="P329"><text:s text:c="5"/><text:s/>9.過磅時間：</text:p>
      <text:p text:style-name="P330"><text:span text:style-name="T331"><text:s text:c="4"/></text:span><text:span text:style-name="T332">(1)團體</text:span><text:span text:style-name="T333">賽</text:span><text:span text:style-name="T334">及個人賽</text:span><text:span text:style-name="T335">之各</text:span><text:span text:style-name="T336">量級競賽選手於正式比賽前一天14</text:span><text:span text:style-name="T337">：</text:span><text:span text:style-name="T338">00至17</text:span><text:span text:style-name="T339">：</text:span><text:span text:style-name="T340">00過磅，過磅以一次為限</text:span><text:span text:style-name="T341">，逾時不候，以向大會報名之級別為準，不得更改級別參賽，體重不足或體重超重者，監磅之裁判員應請運動員簽名確認，註銷比賽資格。</text:span><text:span text:style-name="T342"><text:s/></text:span></text:p>
      <text:p text:style-name="P343"><text:s text:c="3"/>※團體賽、個人賽可重覆使用，逾時以棄權論。</text:p>
      <text:p text:style-name="P344"><text:span text:style-name="T345">(2)個人</text:span><text:span text:style-name="T346">賽</text:span><text:span text:style-name="T347">：當日早上開始比賽前</text:span><text:span text:style-name="T348">1</text:span><text:span text:style-name="T349">小時過磅，比賽開始後不再過磅，逾時以棄</text:span><text:span text:style-name="T350"><text:s text:c="13"/>權論。</text:span></text:p>
      <text:p text:style-name="P351"><text:span text:style-name="T352"><text:s text:c="4"/></text:span><text:span text:style-name="T353"><text:s text:c="3"/></text:span><text:span text:style-name="T354">(3)過磅地點：</text:span><text:span text:style-name="T355">臺中市立豐原區體育館(臺中市豐原區西安街72號)</text:span></text:p>
      <text:p text:style-name="P356"><text:span text:style-name="T357">(二)選手過磅及參加比賽均應具備下列證件：(</text:span><text:span text:style-name="T358">過磅時須攜帶</text:span><text:span text:style-name="T359">二</text:span><text:span text:style-name="T360">吋半身照片</text:span><text:span text:style-name="T361">)</text:span></text:p>
      <text:p text:style-name="P362">1.高中、國中組攜帶身分證及學生證(缺一不可)。</text:p>
      <text:p text:style-name="P363"><text:s text:c="6"/>2.國小男、女組一律攜帶在學證明書(須貼照片，並加蓋章戳)。</text:p>
      <text:p text:style-name="P364">3.國中,國小未有身份證者,必須攜帶健保卡及學生證,在學證明書,缺一不可。</text:p>
      <text:p text:style-name="P365"><text:span text:style-name="T366">4.</text:span><text:span text:style-name="T367">凡10</text:span><text:span text:style-name="T368">8</text:span><text:span text:style-name="T369">學年度各高中、國中、國小組之應屆畢業生需攜帶畢業證書影本方可參加原組別之比賽，未攜帶者視同資格不符取消比賽資格。</text:span></text:p>
      <text:p text:style-name="P370">(三)凡未帶或未帶齊證件者，一律取消比賽資格。</text:p>
      <text:p text:style-name="P371">(四)若身分證遺失，能提出戶政事務所出具臨時身分證明書者(須貼有照片，並加蓋章戳)其與身分證具有同等效力。</text:p>
      <text:p text:style-name="P372">(五)團體賽出場選手體重限制如下：</text:p>
      <text:p text:style-name="P373">1.高中男生組:先鋒限第 1、2、3 級(66 公斤以下)、次鋒限第 2、3、4 級(73公斤以下)、中堅限第 3、4、5 級(60.1~81 公斤)、副將限第 4、5、6 級(66.1~90 公斤)、主將限第 6、7、8 級(81.1 公斤以上)。出場順序依照級數順位。</text:p>
      <text:p text:style-name="P374">2.高中女生組:先鋒限第 1、2、3 級(52 公斤以下)、次鋒限第 2、3、4 級(57公斤以下)，中堅限第 3、4、5 級(48.1~63 公斤)、副將限第 4、5、6 級(52.1~70 公斤)、主將限第 6、7、8 級(63.1 公斤以上)，出場順序依照級數順位。</text:p>
      <text:soft-page-break/>
      <text:p text:style-name="P375">3.國中男生組:先鋒限第 1、2、3 級(46 公斤以下)，次鋒第 3、4、5 級(42.1~55公斤)、中堅限第 5、6、7 級(50.1~66 公斤)，副將限第 6、7、8 級(55.1~73公斤)，主將限第 8、9、10 級(66.1 公斤以上)。(出場須依照級數順序，體重則由輕至重)。</text:p>
      <text:p text:style-name="P376">4.國中女生組:先鋒限第 1、2、3 級(44 公斤以下)，次鋒限第 3、4、5 級(40.1~52 公斤)、中堅限第 5、6、7 級(48.1~63 公斤)，副將限第 6、7、8 級(52.1~70 公斤)，主將限第 8、9、10 級(63.1 公斤以上)(出場須依照級數順序，體重則由輕至重)。</text:p>
      <text:p text:style-name="P377">5.國小男女生組:先鋒限第 1、2 級(33 公斤以下)，次鋒限第 3、4 級(33.1~41公斤)，中堅限第4、5 級(37.1~45公斤)，副將限第5、6 級(41.1~50公斤)，主將限第 6、7 級(45.1~55 公斤)。(出場須依照級數順序， 體重則由輕至重)。</text:p>
      <text:p text:style-name="P378">6.凡排錯或未按出場順序出場之隊伍，一律取消整隊資格。</text:p>
      <text:p text:style-name="P379">7.凡已上場敬禮之選手必須出賽不得棄權，一旦棄權，一律取消整隊資格。<text:s/></text:p>
      <text:p text:style-name="P380">(六)依規定限期內辦妥報名手續後，不得以任何理由提出更改之要求。</text:p>
      <text:p text:style-name="P381">(七)凡以不正常手段或違背柔道精神之團體或個人參加比賽，經大會查證屬實或他隊抗議成立，則取消「全隊」或「個人」比賽資格與成績，各該單位之教練、管理及個人均須負連帶責任，並提交本會紀律委員會議處。</text:p>
      <text:p text:style-name="P382">(八)<text:s/>團體賽每人限參加一隊。若個人賽同時報名參加兩級比賽者由本會裁定排入較重一級比賽。(報名費不予退還)。</text:p>
      <text:p text:style-name="P383">(九)<text:s/>為顧及比賽選手之安全及法律責任問題，凡未滿18歲之男、女選手應備有家長同意書(須由家長或教練同意並簽名、蓋章)違者一律取消比賽資格。</text:p>
      <text:p text:style-name="P384"><text:span text:style-name="T385">(十)</text:span><text:span text:style-name="T386"><text:s/></text:span><text:span text:style-name="T387">凡參加比賽選手，務請準備潔淨且合乎規定之</text:span><text:span text:style-name="T388">白色柔道服裝</text:span><text:span text:style-name="T389">，並攜帶拖鞋及毛巾。</text:span></text:p>
      <text:p text:style-name="P390">(十一)女性選手懷孕者不得報名參加比賽。</text:p>
      <text:p text:style-name="P391"><text:span text:style-name="T392">(十</text:span><text:span text:style-name="T393">二</text:span><text:span text:style-name="T394">)</text:span><text:span text:style-name="T395">比賽選手務請攜帶(半年內)</text:span><text:span text:style-name="T396">二</text:span><text:span text:style-name="T397">吋之半身照片</text:span><text:span text:style-name="T398">，</text:span><text:span text:style-name="T399">以供過磅證明單用，未帶者不予過磅。</text:span></text:p>
      <text:p text:style-name="P400">(十三)女子選手柔道衣內應穿著白色圓領衫(嚴格執行)。</text:p>
      <text:p text:style-name="P401"><text:span text:style-name="T402">(</text:span><text:span text:style-name="T403">十四</text:span><text:span text:style-name="T404">)</text:span><text:span text:style-name="T405">本賽會於比賽期間辦理公共意外責任險新</text:span><text:span text:style-name="T406">臺</text:span><text:span text:style-name="T407">幣</text:span><text:span text:style-name="T408">300</text:span><text:span text:style-name="T409">萬元以上其保險範圍以</text:span><text:span text:style-name="T410">比賽場地及選手休息區為限</text:span><text:span text:style-name="T411">.</text:span><text:s/><text:span text:style-name="T412">並請各參與人員自行依需要投保人身險。</text:span></text:p>
      <text:p text:style-name="P413"><text:span text:style-name="T414">(</text:span><text:span text:style-name="T415">十五</text:span><text:span text:style-name="T416">)</text:span><text:span text:style-name="T417">報名後如因故未能參賽</text:span><text:span text:style-name="T418">.</text:span><text:s/><text:span text:style-name="T419">經証明屬實</text:span><text:span text:style-name="T420">.</text:span><text:s/><text:span text:style-name="T421">所繳款項扣除行政作業相關費用後退還餘款。</text:span></text:p>
      <text:p text:style-name="P422">十九、申訴：</text:p>
      <text:p text:style-name="P423">(一)凡爭論事項，本規程未明文規定者，以裁判之判決為準。</text:p>
      <text:p text:style-name="P424">(二)有關選手資格問題，應於領隊會議時提出，會後概不受理。比賽糾紛之申訴，應由領隊或教練於該場賽事雙方選手未離場前即時提出申訴書，交由大會審判委員會裁決。</text:p>
      <text:p text:style-name="P425">(三)凡經提出申訴者，須同時繳納保證金新臺幣伍仟元整，如申訴成立，則退還保證金。若所提事項經議決無效，則沒收該保證金充為本次大會獎品費用。</text:p>
      <text:p text:style-name="P426">二十、本競賽規程如有未盡事宜，得隨時修訂公佈之。</text:p>
      <text:soft-page-break/>
      <text:p text:style-name="P427"><text:span text:style-name="T428">家長同意書</text:span></text:p>
      <text:p text:style-name="P429"><text:span text:style-name="T430">本人</text:span><text:span text:style-name="T431">父/母/監察人(關係)<text:s/></text:span><text:span text:style-name="T432">同意未成年子女</text:span><text:span text:style-name="T433">　　　　 　　</text:span></text:p>
      <text:p text:style-name="P434"><text:span text:style-name="T435">就讀</text:span><text:span text:style-name="T436">　　　　 　　　　　　 　　 <text:s text:c="12"/>　　　　<text:s/></text:span></text:p>
      <text:p text:style-name="P437"><text:span text:style-name="T438">參加20</text:span><text:span text:style-name="T439">20</text:span><text:span text:style-name="T440">年全國中小學柔道錦標賽</text:span><text:span text:style-name="T441">。</text:span></text:p>
      <text:p text:style-name="P442"><text:span text:style-name="T443">　　　</text:span><text:span text:style-name="T444">此 <text:s/>致</text:span></text:p>
      <text:p text:style-name="P445"><text:s text:c="12"/>台灣柔道協會</text:p>
      <text:p text:style-name="P446"><text:span text:style-name="T447">□立同意書人(家長監護人</text:span><text:span text:style-name="T448">)</text:span><text:span text:style-name="T449">：</text:span><text:span text:style-name="T450">　　　　　　　　　 (簽章)</text:span></text:p>
      <text:p text:style-name="P451"><text:span text:style-name="T452">□</text:span><text:span text:style-name="T453">經家長(監護人)同意教練代為簽名：(簽章)</text:span></text:p>
      <text:p text:style-name="P454"/>
      <text:p text:style-name="P455">中　華　民　國109年8月<text:s text:c="2"/>12<text:s/>日</text:p>
      <text:p text:style-name="P456"/>
      <text:p text:style-name="P457"><draw:connector draw:type="line" svg:x1="-0.41667in" svg:y1="0.06597in" svg:x2="7.77083in" svg:y2="0.08681in" draw:z-index="251657728" draw:id="id0" draw:style-name="a1" draw:name="直線接點 1" text:anchor-type="paragraph"><svg:title/><svg:desc/></draw:connector></text:p>
      <text:p text:style-name="P458"><text:span text:style-name="T459">家長同意書</text:span></text:p>
      <text:p text:style-name="P460"><text:span text:style-name="T461">本人</text:span><text:span text:style-name="T462">父/母/監察人(關係)<text:s/></text:span><text:span text:style-name="T463">同意未成年子女</text:span><text:span text:style-name="T464">　　　　 　　</text:span></text:p>
      <text:p text:style-name="P465"><text:span text:style-name="T466">就讀</text:span><text:span text:style-name="T467">　　　　 　　　　　　 　　 <text:s text:c="12"/>　　　　<text:s/></text:span></text:p>
      <text:p text:style-name="P468"><text:span text:style-name="T469">參加20</text:span><text:span text:style-name="T470">20</text:span><text:span text:style-name="T471">年全國中小學柔道錦標賽</text:span><text:span text:style-name="T472">。</text:span></text:p>
      <text:p text:style-name="P473"><text:span text:style-name="T474">　　　</text:span><text:span text:style-name="T475">此 <text:s/>致</text:span></text:p>
      <text:p text:style-name="P476"><text:s text:c="12"/>台灣柔道協會</text:p>
      <text:p text:style-name="P477"><text:span text:style-name="T478">□立同意書人(家長監護人</text:span><text:span text:style-name="T479">)</text:span><text:span text:style-name="T480">：</text:span><text:span text:style-name="T481">　　　　　　　　　 (簽章)</text:span></text:p>
      <text:p text:style-name="P482"><text:span text:style-name="T483">□</text:span><text:span text:style-name="T484">經家長(監護人)同意教練代為簽名：(簽章)</text:span></text:p>
      <text:p text:style-name="P485"><text:span text:style-name="T486">中　華　民　國</text:span><text:span text:style-name="T487">10</text:span><text:span text:style-name="T488">9</text:span><text:span text:style-name="T489">年</text:span><text:span text:style-name="T490">8</text:span><text:span text:style-name="T491">月</text:span><text:span text:style-name="T492"><text:s text:c="2"/></text:span><text:span text:style-name="T493">12</text:span><text:span text:style-name="T494"><text:s text:c="2"/></text:span><text:span text:style-name="T4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新細明體" fo:hyphenate="false"/>
    </style:style>
    <style:style style:name="本文縮排" style:display-name="本文縮排" style:family="paragraph" style:parent-style-name="內文">
      <style:paragraph-properties fo:text-align="justify" fo:margin-left="0.6666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新細明體" style:letter-kerning="true" fo:font-size="12pt" style:font-size-asian="12pt"/>
    </style:style>
    <style:style style:name="本文縮排字元" style:display-name="本文縮排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中黑體" style:font-name-asian="華康中黑體"/>
    </style:style>
    <style:style style:name="WW_CharLFO25LVL1" style:family="text">
      <style:text-properties style:font-name-asian="新細明體"/>
    </style:style>
    <style:style style:name="WW_CharLFO26LVL1" style:family="text">
      <style:text-properties style:font-name="細明體" style:font-name-asian="細明體"/>
    </style:style>
    <style:style style:name="WW_CharLFO34LVL1" style:family="text">
      <style:text-properties style:font-name="標楷體" style:font-name-asian="標楷體" style:font-name-complex="Times New Roman" fo:font-weight="bold" style:font-weight-asian="bold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6LVL1" style:family="text">
      <style:text-properties fo:color="#000000" fo:letter-spacing="-0.0138in" fo:font-size="12pt" style:font-size-asian="12pt" style:font-size-complex="12pt"/>
    </style:style>
    <style:style style:name="WW_CharLFO36LVL2" style:family="text">
      <style:text-properties fo:color="#000000" fo:letter-spacing="-0.0138in" fo:font-size="12pt" style:font-size-asian="12pt" style:font-size-complex="12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625in" draw:dots2="0" draw:dots2-length="0in" draw:distance="0.0625in"/>
  </office:styles>
  <office:automatic-styles>
    <text:list-style style:name="LFO1">
      <text:list-level-style-number text:level="1" style:num-prefix="︵" style:num-suffix="︶" style:num-format="一, 十, 一百(繁), ...">
        <style:list-level-properties text:space-before="0.3333in" text:min-label-width="0.5in"/>
      </text:list-level-style-number>
    </text:list-style>
    <text:list-style style:name="LFO2">
      <text:list-level-style-number text:level="1" style:num-suffix="．" style:num-format="１, ２, ３, ...">
        <style:list-level-properties text:space-before="0.833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8333in" text:min-label-width="0.1666in"/>
        <style:text-properties style:font-name="華康中黑體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5">
      <text:list-level-style-number text:level="1" style:num-suffix="．" style:num-format="１, ２, ３, ...">
        <style:list-level-properties text:space-before="0.8333in" text:min-label-width="0.3333in"/>
      </text:list-level-style-number>
    </text:list-style>
    <text:list-style style:name="LFO6">
      <text:list-level-style-number text:level="1" style:num-suffix="．" style:num-format="A" style:num-letter-sync="true">
        <style:list-level-properties text:space-before="1.1666in" text:min-label-width="0.2833in"/>
      </text:list-level-style-number>
    </text:list-style>
    <text:list-style style:name="LFO7">
      <text:list-level-style-number text:level="1" style:num-suffix="＞" style:num-format="A" style:num-letter-sync="true">
        <style:list-level-properties text:space-before="1.1666in" text:min-label-width="0.2833in"/>
      </text:list-level-style-number>
    </text:list-style>
    <text:list-style style:name="LFO8">
      <text:list-level-style-number text:level="1" style:num-suffix="．" style:num-format="１, ２, ３, ...">
        <style:list-level-properties text:space-before="0.83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425in"/>
      </text:list-level-style-number>
    </text:list-style>
    <text:list-style style:name="LFO11">
      <text:list-level-style-number text:level="1" style:num-suffix="．" style:num-format="１, ２, ３, ..." text:start-value="2">
        <style:list-level-properties text:space-before="1.65in" text:min-label-width="0.2833in"/>
      </text:list-level-style-number>
    </text:list-style>
    <text:list-style style:name="LFO12">
      <text:list-level-style-number text:level="1" style:num-prefix="（" style:num-suffix="）" style:num-format="一, 十, 一百(繁), ..." text:start-value="2">
        <style:list-level-properties text:space-before="0.3333in" text:min-label-width="0.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833in" text:min-label-width="0.4166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4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833in" text:min-label-width="0.4166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833in" text:min-label-width="0.4166in"/>
      </text:list-level-style-number>
    </text:list-style>
    <text:list-style style:name="LFO17">
      <text:list-level-style-number text:level="1" style:num-prefix="︵" style:num-suffix="︶" style:num-format="一, 十, 一百(繁), ...">
        <style:list-level-properties text:space-before="0.2833in" text:min-label-width="0.4166in"/>
      </text:list-level-style-number>
    </text:list-style>
    <text:list-style style:name="LFO18">
      <text:list-level-style-number text:level="1" style:num-suffix="．" style:num-format="１, ２, ３, ..." text:start-value="2">
        <style:list-level-properties text:space-before="0.7083in" text:min-label-width="0.275in"/>
      </text:list-level-style-number>
    </text:list-style>
    <text:list-style style:name="LFO19">
      <text:list-level-style-number text:level="1" style:num-suffix="．" style:num-format="１, ２, ３, ..." text:start-value="2">
        <style:list-level-properties text:space-before="0.7083in" text:min-label-width="0.2833in"/>
      </text:list-level-style-number>
    </text:list-style>
    <text:list-style style:name="LFO20">
      <text:list-level-style-number text:level="1" style:num-suffix="、" style:num-format="一, 十, 一百(繁), ..." text:start-value="17">
        <style:list-level-properties text:space-before="0in" text:min-label-width="0.425in"/>
      </text:list-level-style-number>
    </text:list-style>
    <text:list-style style:name="LFO21">
      <text:list-level-style-number text:level="1" style:num-suffix="．" style:num-format="１, ２, ３, ...">
        <style:list-level-properties text:space-before="0.7in" text:min-label-width="0.275in"/>
      </text:list-level-style-number>
    </text:list-style>
    <text:list-style style:name="LFO22">
      <text:list-level-style-number text:level="1" style:num-suffix="．" style:num-format="１, ２, ３, ...">
        <style:list-level-properties text:space-before="0.7in" text:min-label-width="0.2833in"/>
      </text:list-level-style-number>
    </text:list-style>
    <text:list-style style:name="LFO23">
      <text:list-level-style-number text:level="1" style:num-suffix="、" style:num-format="一, 十, 一百(繁), ..." text:start-value="18">
        <style:list-level-properties text:space-before="0in" text:min-label-width="0.425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833in" text:min-label-width="0.4166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 text:start-value="2">
        <style:list-level-properties text:space-before="0.4687in" text:min-label-width="0.25in"/>
      </text:list-level-style-number>
    </text:list-style>
    <text:list-style style:name="LFO26">
      <text:list-level-style-bullet text:level="1" text:style-name="WW_CharLFO26LVL1" text:bullet-char="※">
        <style:list-level-properties text:space-before="0.3666in" text:min-label-width="0.1833in"/>
        <style:text-properties style:font-name="細明體"/>
      </text:list-level-style-bullet>
    </text:list-style>
    <text:list-style style:name="LFO27">
      <text:list-level-style-number text:level="1" style:num-suffix="、" style:num-format="１, ２, ３, ...">
        <style:list-level-properties text:space-before="0.7in" text:min-label-width="0.3666in"/>
      </text:list-level-style-number>
    </text:list-style>
    <text:list-style style:name="LFO28">
      <text:list-level-style-number text:level="1" style:num-suffix="、" style:num-format="１, ２, ３, ...">
        <style:list-level-properties text:space-before="0.8333in" text:min-label-width="0.3666in"/>
      </text:list-level-style-number>
    </text:list-style>
    <text:list-style style:name="LFO29">
      <text:list-level-style-number text:level="1" style:num-suffix="．" style:num-format="１, ２, ３, ...">
        <style:list-level-properties text:space-before="0.6666in" text:min-label-width="0.3666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2833in" text:min-label-width="0.55in"/>
      </text:list-level-style-number>
    </text:list-style>
    <text:list-style style:name="LFO31">
      <text:list-level-style-number text:level="1" style:num-suffix="．" style:num-format="１, ２, ３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style:num-suffix="．" style:num-format="１, ２, ３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number text:level="1" style:num-suffix="．" style:num-format="１, ２, ３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4">
      <text:list-level-style-bullet text:level="1" text:style-name="WW_CharLFO3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2083in"/>
      </text:list-level-style-number>
    </text:list-style>
    <text:list-style style:name="LFO36">
      <text:list-level-style-number text:level="1" text:style-name="WW_CharLFO36LVL1" style:num-suffix="、" style:num-format="一, 十, 一百(繁), ..." text:start-value="13">
        <style:list-level-properties text:space-before="0.6895in" text:min-label-width="0.3333in"/>
      </text:list-level-style-number>
      <text:list-level-style-number text:level="2" text:style-name="WW_CharLFO36LVL2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 text:start-value="2">
        <style:list-level-properties text:space-before="0.3416in" text:min-label-width="0.3333in"/>
      </text:list-level-style-number>
      <text:list-level-style-number text:level="2" style:num-suffix="、" style:num-format="甲, 乙, 丙, ...">
        <style:list-level-properties text:space-before="0.675in" text:min-label-width="0.3333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建國百年全國柔道錦標賽競賽規程</dc:title>
    <meta:initial-creator>User</meta:initial-creator>
    <dc:creator>User</dc:creator>
    <meta:creation-date>2020-06-29T03:27:00Z</meta:creation-date>
    <dc:date>2020-06-29T03:27:00Z</dc:date>
    <meta:print-date>2018-02-27T01:15:00Z</meta:print-date>
    <meta:template xlink:href="Normal.dotm" xlink:type="simple"/>
    <meta:editing-cycles>2</meta:editing-cycles>
    <meta:editing-duration>PT0S</meta:editing-duration>
    <meta:document-statistic meta:page-count="6" meta:paragraph-count="12" meta:word-count="960" meta:character-count="6424" meta:row-count="45" meta:non-whitespace-character-count="5476"/>
  </office:meta>
</office:document-meta>
</file>