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top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8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9.68375cm"/>
    </style:style>
    <style:style style:name="co8" style:family="table-column">
      <style:table-column-properties fo:break-before="auto" style:column-width="9.26041666666667cm"/>
    </style:style>
    <style:style style:name="co9" style:family="table-column">
      <style:table-column-properties fo:break-before="auto" style:column-width="8.360833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8.0168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3.99520833333333cm"/>
    </style:style>
    <style:style style:name="ro1" style:family="table-row">
      <style:table-row-properties style:row-height="88.2pt" style:use-optimal-row-height="false" fo:break-before="auto"/>
    </style:style>
    <style:style style:name="ro2" style:family="table-row">
      <style:table-row-properties style:row-height="184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8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T33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5" table:number-columns-repeated="9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2"/>
        <table:table-column table:style-name="co9" table:default-cell-style-name="ce3"/>
        <table:table-column table:style-name="co11" table:default-cell-style-name="ce3"/>
        <table:table-column table:style-name="co12" table:number-columns-repeated="179" table:default-cell-style-name="ce2"/>
        <table:table-column table:style-name="co13" table:number-columns-repeated="16178" table:default-cell-style-name="ce2"/>
        <table:table-row table:style-name="ro1">
          <table:table-cell office:value-type="string" table:number-columns-spanned="20" table:number-rows-spanned="1" table:style-name="ce33">
            <text:p>109年全國自由車場地錦標賽-報名表</text:p>
          </table:table-cell>
          <table:covered-table-cell table:number-columns-repeated="19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<text:span text:style-name="T6">(11個數字,如沒有請填"無" 或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32">
            <text:p/>
            <text:p>組別Category<text:s/></text:p>
            <text:p/>
            <text:p><text:span text:style-name="T5">(男菁,女菁,男青,女青)</text:span></text:p>
            <text:p><text:span text:style-name="T5"/></text:p>
            <text:p><text:span text:style-name="T5">(報名/出場人數)</text:span></text:p>
          </table:table-cell>
          <table:table-cell office:value-type="string" table:style-name="ce32">
            <text:p/>
            <text:p>爭先賽</text:p>
            <text:p/>
            <text:p/>
            <text:p><text:span text:style-name="T5">(男菁,女菁,男青,女青)<text:s/></text:span></text:p>
            <text:p><text:span text:style-name="T5"/></text:p>
            <text:p><text:span text:style-name="T5">(4/3)</text:span></text:p>
          </table:table-cell>
          <table:table-cell office:value-type="string" table:style-name="ce32">
            <text:p/>
            <text:p>競輪賽</text:p>
            <text:p/>
            <text:p/>
            <text:p><text:span text:style-name="T5">(男菁,女菁,男青,女青)</text:span></text:p>
            <text:p><text:span text:style-name="T5"/></text:p>
            <text:p><text:span text:style-name="T5">(4/3)</text:span></text:p>
          </table:table-cell>
          <table:table-cell office:value-type="string" table:style-name="ce32">
            <text:p/>
            <text:p>集體出發賽</text:p>
            <text:p/>
            <text:p/>
            <text:p><text:span text:style-name="T5">(男菁,女菁,男青,女青)</text:span></text:p>
            <text:p><text:span text:style-name="T5"/></text:p>
            <text:p><text:span text:style-name="T5">(3/2)</text:span></text:p>
          </table:table-cell>
          <table:table-cell office:value-type="string" table:style-name="ce32">
            <text:p/>
            <text:p>個人全能賽</text:p>
            <text:p/>
            <text:p/>
            <text:p><text:span text:style-name="T5">(男菁,女菁,男青,女青)</text:span></text:p>
            <text:p><text:span text:style-name="T5"/></text:p>
            <text:p><text:span text:style-name="T5">(3/2)</text:span></text:p>
          </table:table-cell>
          <table:table-cell office:value-type="string" table:style-name="ce32">
            <text:p/>
            <text:p>團隊追逐賽</text:p>
            <text:p/>
            <text:p/>
            <text:p><text:span text:style-name="T5">(男菁,女菁,男青,女青)</text:span></text:p>
            <text:p><text:span text:style-name="T5"/></text:p>
            <text:p><text:span text:style-name="T5">(6/4)</text:span></text:p>
          </table:table-cell>
          <table:table-cell office:value-type="string" table:style-name="ce32">
            <text:p/>
            <text:p>團隊競速賽</text:p>
            <text:p/>
            <text:p/>
            <text:p><text:span text:style-name="T5">(男菁,男青)</text:span></text:p>
            <text:p><text:span text:style-name="T5">(5/3)</text:span></text:p>
            <text:p><text:span text:style-name="T5"/></text:p>
            <text:p><text:span text:style-name="T5">(女菁,女青)</text:span></text:p>
            <text:p><text:span text:style-name="T5">(3/2)</text:span></text:p>
          </table:table-cell>
          <table:table-cell office:value-type="string" table:style-name="ce11">
            <text:p>費用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7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number-columns-repeated="5" table:style-name="ce19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6" table:style-name="ce25"/>
          <table:table-cell table:number-columns-repeated="6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6" table:style-name="ce26"/>
          <table:table-cell table:number-columns-repeated="5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57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6" table:style-name="ce23"/>
          <table:table-cell table:number-columns-repeated="6" table:style-name="ce16"/>
          <table:table-cell table:number-columns-repeated="5" table:style-name="ce20"/>
          <table:table-cell table:style-name="ce16"/>
          <table:table-cell table:number-columns-repeated="16357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6" table:style-name="ce9"/>
          <table:table-cell table:number-columns-spanned="3" table:number-rows-spanned="1" table:style-name="ce36"/>
          <table:covered-table-cell table:number-columns-repeated="2"/>
          <table:table-cell office:value-type="float" office:value="0" table:formula="msoxl:=SUM(Q3:Q22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style-name="ro5">
          <table:table-cell table:style-name="ce3"/>
          <table:table-cell office:value-type="string" table:number-columns-spanned="16" table:number-rows-spanned="1" table:style-name="ce34">
            <text:p><text:s text:c="182"/><text:span text:style-name="T4">切 <text:s text:c="3"/>結 <text:s text:c="3"/>書</text:span></text:p>
            <text:p><text:s text:c="4"/>立切結書人______________________同意參加「109年全國自由車場地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5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7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8"/>
          <table:covered-table-cell table:number-columns-repeated="7"/>
          <table:table-cell table:number-columns-repeated="5" table:style-name="ce2"/>
          <table:table-cell table:number-columns-repeated="3" table:style-name="ce3"/>
          <table:table-cell table:number-columns-repeated="16366" table:style-name="ce2"/>
        </table:table-row>
        <table:table-row table:style-name="ro6">
          <table:table-cell/>
          <table:table-cell office:value-type="string" table:number-columns-spanned="16" table:number-rows-spanned="1" table:style-name="ce35">
            <text:p>PS: 請印出至費用的範圍，填寫上列資料並於切結書欄簽章，電子郵寄至tourdetw@ma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5"/>
          <table:table-cell table:style-name="ce13"/>
          <table:table-cell table:number-columns-repeated="16366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16366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10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57"/>
        </table:table-row>
        <table:table-row table:number-rows-repeated="1048536" table:style-name="ro3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20-07-03T08:21:21Z</dc:date>
    <meta:print-date>2020-05-28T03:29:36Z</meta:print-date>
  </office:meta>
</office:document-meta>
</file>