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22pt" style:font-size-asian="22pt" style:font-size-complex="22pt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2" style:parent-style-name="內文" style:family="paragraph">
      <style:paragraph-properties style:text-autospace="none" fo:text-indent="0.834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4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46" style:parent-style-name="內文" style:family="paragraph">
      <style:paragraph-properties style:text-autospace="none" fo:text-indent="0.3333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47" style:parent-style-name="內文" style:family="paragraph">
      <style:paragraph-properties style:text-autospace="none" fo:text-indent="0.25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48" style:parent-style-name="內文" style:family="paragraph">
      <style:paragraph-properties style:text-autospace="none" fo:text-indent="0.25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49" style:parent-style-name="內文" style:family="paragraph">
      <style:paragraph-properties style:text-autospace="none" fo:text-indent="0.25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0" style:parent-style-name="內文" style:family="paragraph">
      <style:paragraph-properties style:text-autospace="none" fo:text-indent="0.25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1" style:parent-style-name="內文" style:family="paragraph">
      <style:paragraph-properties style:text-autospace="none" fo:text-indent="0.25in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0" style:parent-style-name="內文" style:family="paragraph">
      <style:text-properties style:font-name="標楷體" style:font-name-asian="標楷體" fo:font-weight="bold" style:font-weight-asian="bold" fo:color="#000000"/>
    </style:style>
    <style:style style:name="P91" style:parent-style-name="內文" style:family="paragraph">
      <style:text-properties style:font-name="標楷體" style:font-name-asian="標楷體" fo:font-weight="bold" style:font-weight-asian="bold" fo:color="#000000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0" style:family="table-column">
      <style:table-column-properties style:column-width="0.9291in"/>
    </style:style>
    <style:style style:name="TableColumn101" style:family="table-column">
      <style:table-column-properties style:column-width="1.6229in"/>
    </style:style>
    <style:style style:name="TableColumn102" style:family="table-column">
      <style:table-column-properties style:column-width="0.6625in"/>
    </style:style>
    <style:style style:name="TableColumn103" style:family="table-column">
      <style:table-column-properties style:column-width="0.7875in"/>
    </style:style>
    <style:style style:name="TableColumn104" style:family="table-column">
      <style:table-column-properties style:column-width="0.4638in"/>
    </style:style>
    <style:style style:name="TableColumn105" style:family="table-column">
      <style:table-column-properties style:column-width="1.6993in"/>
    </style:style>
    <style:style style:name="TableColumn106" style:family="table-column">
      <style:table-column-properties style:column-width="1.2534in"/>
    </style:style>
    <style:style style:name="Table99" style:family="table">
      <style:table-properties style:width="7.418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left="0.1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中華民國</text:span><text:span text:style-name="T3">109</text:span><text:span text:style-name="T4">年</text:span><text:span text:style-name="T5">全國</text:span><text:span text:style-name="T6">中華盃軟式網球錦標賽競賽規程</text:span></text:p>
      <text:p text:style-name="P7">一、宗<text:s text:c="3"/>旨：為提倡全民運動，提升軟網技術水準，加強各機關之聯誼，促進社會善良風氣，藉以</text:p>
      <text:p text:style-name="P8"><text:s text:c="13"/>增進身心健康。</text:p>
      <text:p text:style-name="P9"><text:span text:style-name="T10">二、指導單位：教育部體育署、中華奧林匹克委員會、中華民國體育運動總會</text:span></text:p>
      <text:p text:style-name="P11">三、主辦單位：苗栗縣政府、苗栗縣議會、中華民國軟式網球協會</text:p>
      <text:p text:style-name="P12">四、協辦單位：苗栗縣體育會、苗栗縣立體育場</text:p>
      <text:p text:style-name="P13">五、承辦單位：苗栗縣體育會軟式網球委員會</text:p>
      <text:p text:style-name="P14">六、比賽日期：中華民國109年9月24日(星期四)至27日(星期日)共四天</text:p>
      <text:p text:style-name="P15">七、比賽地點：苗栗縣立網球場(苗栗市和平路54號)</text:p>
      <text:p text:style-name="P16">八、比賽項目：團體賽</text:p>
      <text:p text:style-name="P17"><text:s text:c="4"/>（一）機關團體組（二）社會男子組（三）社會女子組（四）高中男子組（五）高中女子組</text:p>
      <text:p text:style-name="P18"><text:s text:c="4"/>（六）國中男生組（七）國中女生組（八）國小男童甲組（九）國小女童甲組（十）國小男童乙組（十一）國小女童乙組<text:s/></text:p>
      <text:p text:style-name="P19">九、比賽資格：</text:p>
      <text:p text:style-name="P20"><text:s text:c="4"/>（一）機關團體組：各公務機關、公所（含代表、村長）學校及各縣市教育會、鄉鎮市教育會、</text:p>
      <text:p text:style-name="P21"><text:s text:c="10"/>水利會為單位。※服務於所屬機關4個月以上之編制內在職員工及退休人員為限</text:p>
      <text:p text:style-name="P22">（在職證明及國民身分證或駕照備驗）。</text:p>
      <text:p text:style-name="P23"><text:s text:c="4"/>（二）社會男子組：自由組隊，第108年全國運動會進入會內賽縣市選手限報二名。</text:p>
      <text:p text:style-name="P24"><text:s text:c="4"/>（三）社會女子組：同社會男子組。</text:p>
      <text:p text:style-name="P25"><text:s text:c="4"/>（四）高中男子組：凡公私立高中（職）註冊在學之男生皆可以學校為單位報名參加。</text:p>
      <text:p text:style-name="P26"><text:s text:c="4"/>（五）高中女子組：同高中男子組。</text:p>
      <text:p text:style-name="P27"><text:s text:c="4"/>（六）國中男生組：凡公私立國中註冊在學之男生皆可以學校為單位報名參加。</text:p>
      <text:p text:style-name="P28"><text:s text:c="4"/>（七）國中女生組：同國中男生組。</text:p>
      <text:p text:style-name="P29"><text:s text:c="4"/>（八）國小男童甲組：凡公私立小學註冊在學之男童皆可以學校為單位報名參加，已參加乙組選手不可跨組重複參加。</text:p>
      <text:p text:style-name="P30"><text:s text:c="4"/>（九）國小女童甲組：同國小男童甲組。</text:p>
      <text:p text:style-name="P31"><text:s text:c="4"/>（十）國小男童乙組：凡公私立小學註冊在學之五年級(含)以下男童皆可以<text:s/>學校為單位報名參</text:p>
      <text:p text:style-name="P32"><text:s text:c="10"/>加。</text:p>
      <text:p text:style-name="P33"><text:s text:c="4"/>（十一）國小女童乙組：同國小男童乙組。</text:p>
      <text:p text:style-name="P34">十、比賽方式、項目：團體賽</text:p>
      <text:p text:style-name="P35"><text:s text:c="4"/>（一）機關團體組、社會男子組、社會女子組：採三組雙打對抗二勝制，各組比賽採七局計分制，選手不得重複出賽。</text:p>
      <text:p text:style-name="P36"><text:s text:c="4"/>（二）高中男子組、高中女子組、國中男生組、國中女生組：採二組雙打一組單打對抗二勝制（順序雙打、單打、雙打）。</text:p>
      <text:p text:style-name="P37"><text:s text:c="4"/>（三）國小男童、女童組：採三組雙打對抗二勝制，各組比賽採七局計分制，選手不得重複出賽。</text:p>
      <text:p text:style-name="P38"><text:span text:style-name="T39">十一、</text:span><text:span text:style-name="T40">比賽制度：</text:span><text:span text:style-name="T41">隊數超過六隊採雙敗淘汰制，隊數未滿六隊則採單一循環賽制</text:span><text:span text:style-name="T42">。</text:span></text:p>
      <text:p text:style-name="P43">十二、比賽用球：中華民國軟式網球協會指定比賽用球(ＡＫＡＥＭＵ－紅Ｍ)。</text:p>
      <text:p text:style-name="P44">十三、比賽規則：採用中華民國軟式網球協會最新審定之國際規則。</text:p>
      <text:p text:style-name="P45">十四、報<text:s/>名：</text:p>
      <text:p text:style-name="P46"><text:s/>（一）時間：自即日起至民國109年09月11日(星期三)下午5時止《以Email報名》，主旨：請<text:soft-page-break/>寫各組109中華盃報名表，<text:s/>報名表填寫完畢後，<text:s/>以郵件方式傳送至E-mail<text:s/>：<text:s/>chinese.tang3801@gmail.com，請再電話確認收件（鍾貴彩總幹事，電話：0970-618793），始完成報名程序，逾期一概不受理。</text:p>
      <text:p text:style-name="P47"><text:s/>（二）填寫本會印製之報名表，並填寫負責人及教練之聯絡電話，經註冊後不得更改。</text:p>
      <text:p text:style-name="P48"><text:s/>（三）每隊限報領隊一人、教練最多兩人、管理一人外，連隊長在內隊員共八人，報名表以最終版本為準。</text:p>
      <text:p text:style-name="P49"><text:s/>（四）選手不得跨組、跨隊報名，如有選手重複報名以先出賽之隊為準。(學生組同一名選手不</text:p>
      <text:p text:style-name="P50"><text:s text:c="7"/>得重複報名，否則取消該選手資格)。</text:p>
      <text:p text:style-name="P51"><text:s/>（五）男子組如果選手不足時得報名同級之女生遞補，但男生不得報名女生組。</text:p>
      <text:p text:style-name="P52">十五、抽籤及領隊會議：</text:p>
      <text:p text:style-name="P53"><text:s text:c="4"/>（一）時間：中華民國109年09月18日(星期三)上午10時。</text:p>
      <text:p text:style-name="P54"><text:s text:c="4"/>（二）地點：苗栗縣苗栗市豐年路38號1樓</text:p>
      <text:p text:style-name="P55"><text:s text:c="4"/>（三）各單位請派代表參加，否則由大會代抽，不得異議。</text:p>
      <text:p text:style-name="P56"><text:s text:c="4"/>（四）以108年中華盃前四名為種子隊遇缺不補，其餘位置抽籤決定之(國小甲組以108年乙組為</text:p>
      <text:p text:style-name="P57"><text:s text:c="10"/>種子，乙組不列種子)。</text:p>
      <text:p text:style-name="P58"><text:s text:c="4"/>（五）抽完籤三天後請逕自至中華民國軟式網球協會網站查看賽表。</text:p>
      <text:p text:style-name="P59">十六、比賽細則：</text:p>
      <text:p text:style-name="P60"><text:s text:c="4"/>（一）報到時間為每日上午08:00，比賽開始時間為08:30。</text:p>
      <text:p text:style-name="P61"><text:s text:c="4"/>（二）各隊參賽時應備妥選手證明資料(機關團體組帶在職證明及國名民身分證或駕照備驗以證</text:p>
      <text:p text:style-name="P62"><text:s text:c="10"/>明身分之證件、學生組帶學生證或貼相片之學生證明<text:s/>書)以備查驗，否則不得出場比賽。</text:p>
      <text:p text:style-name="P63"><text:span text:style-name="T64"><text:s text:c="4"/></text:span><text:span text:style-name="T65">（三）</text:span><text:span text:style-name="T66">開幕典禮於</text:span><text:span text:style-name="T67">109</text:span><text:span text:style-name="T68">年</text:span><text:span text:style-name="T69">09</text:span><text:span text:style-name="T70">月</text:span><text:span text:style-name="T71">24</text:span><text:span text:style-name="T72">日</text:span><text:span text:style-name="T73">(</text:span><text:span text:style-name="T74">星期四</text:span><text:span text:style-name="T75">）</text:span><text:span text:style-name="T76">上午</text:span><text:span text:style-name="T77">10</text:span><text:span text:style-name="T78">時，在苗栗縣立網球場舉行。</text:span></text:p>
      <text:p text:style-name="P79"><text:s text:c="4"/>（四）團體賽出場順序不得輪空，否則輪空以下各組均以棄權論，比賽分出勝負後不再繼續比賽。</text:p>
      <text:p text:style-name="P80"><text:s text:c="4"/>（五）選手請穿著整齊之運動衣上場比賽。</text:p>
      <text:p text:style-name="P81"><text:s text:c="4"/>（六）參賽單位請投保個人平安險，主辦單位將投保公共意外責任險，及聘請防護人員。</text:p>
      <text:p text:style-name="P82"><text:s text:c="4"/>（七）報名隊數未達三隊者，取消該組比賽。</text:p>
      <text:p text:style-name="P83">十七、獎勵：</text:p>
      <text:p text:style-name="P84"><text:s text:c="4"/>（一）<text:s/>各組參賽三隊取一名、四隊取二名、五隊取三名、六隊以上取四名、十三隊<text:s/>以上取六名，惟報名隊數不足三隊取消該項目。(以出賽隊數為準)。</text:p>
      <text:p text:style-name="P85"><text:s text:c="4"/>（二）各組前三名由大會頒發獎盃、獎品及獎狀，四至六名發給獎狀鼓勵。</text:p>
      <text:p text:style-name="P86"><text:s text:c="4"/>（三）凡是有冒名頂替或未經報名之球員出場比賽，除取消該隊比賽資格外，並取消該隊已賽之</text:p>
      <text:p text:style-name="P87"><text:s text:c="10"/>全部成績，凡是違反運動精神之隊職員選手得報請行政機關議處。</text:p>
      <text:p text:style-name="內文"><text:span text:style-name="T88">十八、</text:span><text:span text:style-name="T89">為受理性騷擾申訴及調查案件，本會設有性騷擾申訴管道如下：</text:span></text:p>
      <text:p text:style-name="P90"><text:s text:c="14"/>申訴電話：(07)726-6847</text:p>
      <text:p text:style-name="P91"><text:s text:c="14"/>投訴信箱：E-mail：info@softtennis.org.tw</text:p>
      <text:p text:style-name="P92">十九、<text:s/>申訴：</text:p>
      <text:p text:style-name="P93"><text:s text:c="4"/>（一）比賽中發生爭議時，如規則上有明文規定者，依裁判員之判決為終決。</text:p>
      <text:p text:style-name="P94"><text:s text:c="4"/>（二）合法之申訴，依比賽規則43條辦理，並以大會審判委員會之判決為終決。</text:p>
      <text:p text:style-name="P95">二十、本競賽規程如有未盡事宜，得由本會隨時修正送教育部體育署核備後公佈之。</text:p>
      <text:p text:style-name="P96">二十一、本競賽規程經教育部體育署109<text:s/>年4月10日臺教體署競字第1090011408號核准辦理。</text:p>
      <text:p text:style-name="P97"/>
      <text:p text:style-name="P98"><text:soft-page-break/>中華民國109年『中華盃』全國軟式網球錦標賽報名表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組<text:s/>別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隊<text:s/>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職<text:s text:c="3"/>稱</text:p>
          </table:table-cell>
          <table:table-cell table:style-name="TableCell119">
            <text:p text:style-name="P120">姓<text:s text:c="7"/>名</text:p>
          </table:table-cell>
          <table:table-cell table:style-name="TableCell121" table:number-columns-spanned="3">
            <text:p text:style-name="P122"><text:s text:c="2"/>身<text:s/>份<text:s/>證<text:s/>字<text:s/>號</text:p>
          </table:table-cell>
          <table:covered-table-cell/>
          <table:covered-table-cell/>
          <table:table-cell table:style-name="TableCell123">
            <text:p text:style-name="P124">出<text:s/>生<text:s/>年<text:s/>月<text:s/>日</text:p>
          </table:table-cell>
          <table:table-cell table:style-name="TableCell125">
            <text:p text:style-name="P126">備<text:s/><text:s text:c="4"/>註</text:p>
          </table:table-cell>
        </table:table-row>
        <table:table-row table:style-name="TableRow127">
          <table:table-cell table:style-name="TableCell128">
            <text:p text:style-name="P129">領<text:s text:c="3"/>隊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教<text:s text:c="3"/>練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管<text:s text:c="3"/>理</text:p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隊<text:s/>長1</text:p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隊<text:s/>員2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隊<text:s/>員3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隊<text:s/>員4</text:p>
          </table:table-cell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/>員5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隊<text:s/>員6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隊<text:s/>員7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隊<text:s/>員8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備<text:s text:c="3"/>註</text:p>
          </table:table-cell>
          <table:table-cell table:style-name="TableCell251" table:number-columns-spanned="6">
            <text:p text:style-name="P252">1.<text:s/>報名資料僅供主辦單位辦理本活動使用。</text:p>
            <text:p text:style-name="P253">2.<text:s/>報名資料：身分證字號及出生年月日請務必塡寫、以利辦理相關保險。</text:p>
            <text:p text:style-name="P254">3.<text:s/>報名表以電子檔寄送至<text:s/>E-mail：chinese.tang3801@gmail.com，請再電話確<text:s/></text:p>
            <text:p text:style-name="P255"><text:s text:c="3"/>認。</text:p>
            <text:p text:style-name="內文"><text:span text:style-name="T256">4.<text:s/></text:span><text:span text:style-name="T257">電話：</text:span><text:span text:style-name="T258">鍾貴彩</text:span><text:span text:style-name="T259">總幹事，電話：</text:span><text:span text:style-name="T260">0970-618793</text:span><text:span text:style-name="T26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>通訊處：<text:s text:c="55"/>(<text:s/>務必填寫<text:s/>)</text:p>
      <text:p text:style-name="P263">聯絡人：<text:s text:c="19"/>(<text:s/>務必填寫<text:s/>)<text:s/>電<text:s/>話：<text:s text:c="18"/>(務必填寫<text:s/>)</text:p>
      <text:p text:style-name="P264">E-mail：<text:s text:c="56"/>(<text:s/>務必填寫)</text:p>
      <text:p text:style-name="內文"><text:span text:style-name="T265">※</text:span><text:span text:style-name="T266">本文列有個人資料，請依個人資料法及其施行細則辦理</text:span><text:span text:style-name="T267">※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號序</dc:title>
    <meta:initial-creator>user</meta:initial-creator>
    <dc:creator>User</dc:creator>
    <meta:creation-date>2020-08-05T07:34:00Z</meta:creation-date>
    <dc:date>2020-08-05T07:36:00Z</dc:date>
    <meta:print-date>2019-07-12T02:10:00Z</meta:print-date>
    <meta:template xlink:href="Normal.dotm" xlink:type="simple"/>
    <meta:editing-cycles>3</meta:editing-cycles>
    <meta:editing-duration>PT120S</meta:editing-duration>
    <meta:document-statistic meta:page-count="3" meta:paragraph-count="6" meta:word-count="465" meta:character-count="3115" meta:row-count="22" meta:non-whitespace-character-count="2656"/>
  </office:meta>
</office:document-meta>
</file>