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364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84in" text:min-label-width="0.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 fo:line-height="150%" fo:margin-left="0.7701in" fo:text-indent="-0.520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left="1.1666in" fo:text-indent="-0.9166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olumn66" style:family="table-column">
      <style:table-column-properties style:column-width="2.3159in"/>
    </style:style>
    <style:style style:name="TableColumn67" style:family="table-column">
      <style:table-column-properties style:column-width="2.3159in"/>
    </style:style>
    <style:style style:name="TableColumn68" style:family="table-column">
      <style:table-column-properties style:column-width="2.3166in"/>
    </style:style>
    <style:style style:name="Table65" style:family="table">
      <style:table-properties style:width="6.9486in" fo:margin-left="0.2291in" table:align="center"/>
    </style:style>
    <style:style style:name="TableRow69" style:family="table-row">
      <style:table-row-properties style:min-row-height="0.274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76" style:family="table-row">
      <style:table-row-properties style:min-row-height="0.3451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4" style:family="table-row">
      <style:table-row-properties style:min-row-height="0.4791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style:snap-to-layout-grid="false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margin-top="0.125in" fo:line-height="150%" fo:margin-right="0.3333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華康楷書體W5" style:font-size-complex="12pt"/>
    </style:style>
    <style:style style:name="P96" style:parent-style-name="內文" style:family="paragraph">
      <style:paragraph-properties style:snap-to-layout-grid="false" fo:line-height="150%" fo:margin-right="0.3333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line-height="150%" fo:margin-right="0.3333in" fo:text-indent="0.25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line-height="150%" fo:margin-right="0.3333in" fo:text-indent="0.25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fo:color="#FF0000" style:font-size-complex="12pt"/>
    </style:style>
    <style:style style:name="T105" style:parent-style-name="預設段落字型" style:family="text">
      <style:text-properties style:font-name="Times New Roman" style:font-name-asian="標楷體" fo:color="#FF0000" style:font-size-complex="12pt"/>
    </style:style>
    <style:style style:name="T106" style:parent-style-name="預設段落字型" style:family="text">
      <style:text-properties style:font-name="Times New Roman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Times New Roman" style:font-name-asian="標楷體" fo:color="#FF0000" style:font-size-complex="12pt"/>
    </style:style>
    <style:style style:name="T109" style:parent-style-name="預設段落字型" style:family="text">
      <style:text-properties style:font-name="Times New Roman" style:font-name-asian="標楷體" fo:color="#FF0000" style:font-size-complex="12pt"/>
    </style:style>
    <style:style style:name="T110" style:parent-style-name="預設段落字型" style:family="text">
      <style:text-properties style:font-name="Times New Roman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150%" fo:margin-right="0.3333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snap-to-layout-grid="false" fo:line-height="150%" fo:margin-right="0.3333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style:font-size-complex="12pt"/>
    </style:style>
    <style:style style:name="P118" style:parent-style-name="內文" style:list-style-name="LFO11" style:family="paragraph">
      <style:paragraph-properties style:punctuation-wrap="simple" style:text-autospace="none" style:snap-to-layout-grid="false" fo:text-align="justify" fo:line-height="150%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150%" fo:margin-left="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83in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P135" style:parent-style-name="內文" style:family="paragraph">
      <style:paragraph-properties fo:margin-left="0.9166in" fo:text-indent="-0.9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37" style:parent-style-name="預設段落字型" style:family="text">
      <style:text-properties style:font-name="標楷體" style:font-name-asian="標楷體" fo:letter-spacing="-0.0083in" style:font-size-complex="12pt"/>
    </style:style>
    <style:style style:name="T138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139" style:parent-style-name="預設段落字型" style:family="text">
      <style:text-properties style:font-name="標楷體" style:font-name-asian="標楷體" fo:letter-spacing="-0.0083in" style:font-size-complex="12pt"/>
    </style:style>
    <style:style style:name="T140" style:parent-style-name="預設段落字型" style:family="text">
      <style:text-properties style:font-name="Times New Roman" fo:letter-spacing="-0.0083in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fo:color="#898979" fo:letter-spacing="-0.0083in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letter-spacing="-0.0083in" style:font-size-complex="12pt"/>
    </style:style>
    <style:style style:name="T143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083in" style:font-size-complex="12pt"/>
    </style:style>
    <style:style style:name="P149" style:parent-style-name="內文" style:family="paragraph">
      <style:paragraph-properties fo:margin-left="0.9166in" fo:text-indent="-0.9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Helvetica" fo:color="#000000" style:font-size-complex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0.9166in" fo:text-indent="-0.9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Helvetica" fo:color="#000000" style:font-size-complex="12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57" style:parent-style-name="預設段落字型" style:family="text">
      <style:text-properties style:font-name="標楷體" style:font-name-asian="標楷體" fo:letter-spacing="-0.0083in" style:font-size-complex="12pt"/>
    </style:style>
    <style:style style:name="T158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59" style:parent-style-name="預設段落字型" style:family="text">
      <style:text-properties style:font-name="Helvetica" style:font-name-complex="Helvetica" fo:color="#000000" fo:font-size="8.5pt" style:font-size-asian="8.5pt" style:font-size-complex="8.5pt" fo:background-color="#FFFFFF"/>
    </style:style>
    <style:style style:name="P160" style:parent-style-name="內文" style:family="paragraph">
      <style:paragraph-properties style:punctuation-wrap="simple" style:text-autospace="none" style:snap-to-layout-grid="false" fo:text-align="justify" fo:line-height="150%" fo:margin-left="1.2333in" fo:text-indent="-1.03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punctuation-wrap="simple" style:text-autospace="none" style:snap-to-layout-grid="false" fo:text-align="justify" fo:line-height="150%" fo:margin-left="0.834in" fo:text-indent="-0.440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83in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清單段落" style:family="paragraph">
      <style:paragraph-properties fo:line-height="0.2361in" fo:margin-lef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style:punctuation-wrap="simple" style:text-autospace="none" style:snap-to-layout-grid="false" fo:text-align="justify" fo:line-height="0.2361in" fo:text-indent="0.25in">
        <style:tab-stops>
          <style:tab-stop style:type="left" style:position="0.87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punctuation-wrap="simple" style:text-autospace="none" style:snap-to-layout-grid="false" fo:text-align="justify" fo:line-height="0.2361in" fo:text-indent="0.25in">
        <style:tab-stops>
          <style:tab-stop style:type="left" style:position="0.875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line-height="0.2361in">
        <style:tab-stops>
          <style:tab-stop style:type="left" style:position="0.62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letter-spacing="-0.0083in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letter-spacing="-0.0083in" style:font-size-complex="12pt"/>
    </style:style>
    <style:style style:name="T239" style:parent-style-name="預設段落字型" style:family="text">
      <style:text-properties style:font-name="標楷體" style:font-name-asian="標楷體" fo:letter-spacing="-0.0083in" style:font-size-complex="12pt"/>
    </style:style>
    <style:style style:name="T240" style:parent-style-name="預設段落字型" style:family="text">
      <style:text-properties style:font-name="標楷體" style:font-name-asian="標楷體" fo:letter-spacing="-0.0083in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letter-spacing="-0.0083in" style:font-size-complex="12pt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 style:language-asian="zh" style:country-asian="HK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 style:language-asian="zh" style:country-asian="HK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Column253" style:family="table-column">
      <style:table-column-properties style:column-width="0.8944in"/>
    </style:style>
    <style:style style:name="TableColumn254" style:family="table-column">
      <style:table-column-properties style:column-width="0.1638in"/>
    </style:style>
    <style:style style:name="TableColumn255" style:family="table-column">
      <style:table-column-properties style:column-width="0.9187in"/>
    </style:style>
    <style:style style:name="TableColumn256" style:family="table-column">
      <style:table-column-properties style:column-width="1.0826in"/>
    </style:style>
    <style:style style:name="TableColumn257" style:family="table-column">
      <style:table-column-properties style:column-width="0.9847in"/>
    </style:style>
    <style:style style:name="TableColumn258" style:family="table-column">
      <style:table-column-properties style:column-width="0.8854in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0.9756in"/>
    </style:style>
    <style:style style:name="Table252" style:family="table">
      <style:table-properties style:width="6.8902in" fo:margin-left="-0.143in" table:align="center"/>
    </style:style>
    <style:style style:name="TableRow261" style:family="table-row">
      <style:table-row-properties style:min-row-height="0.31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ableRow299" style:family="table-row">
      <style:table-row-properties style:min-row-height="0.0784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17" style:family="table-row">
      <style:table-row-properties style:min-row-height="0.318i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35" style:family="table-row">
      <style:table-row-properties style:min-row-height="0.31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 style:language-asian="zh" style:country-asian="HK"/>
    </style:style>
    <style:style style:name="T361" style:parent-style-name="預設段落字型" style:family="text">
      <style:text-properties style:font-name-asian="標楷體" style:font-size-complex="12pt" style:language-asian="zh" style:country-asian="HK"/>
    </style:style>
    <style:style style:name="T362" style:parent-style-name="預設段落字型" style:family="text">
      <style:text-properties style:font-name-asian="標楷體" style:font-size-complex="12pt" style:language-asian="zh" style:country-asian="HK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Column369" style:family="table-column">
      <style:table-column-properties style:column-width="0.993in"/>
    </style:style>
    <style:style style:name="TableColumn370" style:family="table-column">
      <style:table-column-properties style:column-width="1.0826in"/>
    </style:style>
    <style:style style:name="TableColumn371" style:family="table-column">
      <style:table-column-properties style:column-width="0.9923in"/>
    </style:style>
    <style:style style:name="TableColumn372" style:family="table-column">
      <style:table-column-properties style:column-width="0.8777in"/>
    </style:style>
    <style:style style:name="TableColumn373" style:family="table-column">
      <style:table-column-properties style:column-width="0.8562in"/>
    </style:style>
    <style:style style:name="TableColumn374" style:family="table-column">
      <style:table-column-properties style:column-width="0.9159in"/>
    </style:style>
    <style:style style:name="TableColumn375" style:family="table-column">
      <style:table-column-properties style:column-width="0.9763in"/>
    </style:style>
    <style:style style:name="Table368" style:family="table">
      <style:table-properties style:width="6.6944in" fo:margin-left="-0.6805in" table:align="center"/>
    </style:style>
    <style:style style:name="TableRow376" style:family="table-row">
      <style:table-row-properties style:min-row-height="0.318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ableRow411" style:family="table-row">
      <style:table-row-properties style:min-row-height="0.0784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7" style:family="table-row">
      <style:table-row-properties style:min-row-height="0.318in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43" style:family="table-row">
      <style:table-row-properties style:min-row-height="0.318in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P471" style:parent-style-name="內文" style:family="paragraph">
      <style:paragraph-properties fo:margin-left="0.4916in" fo:text-indent="-0.39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color="#FF0000" style:font-size-complex="12pt" style:text-underline-color="#000000"/>
    </style:style>
    <style:style style:name="T473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74" style:parent-style-name="預設段落字型" style:family="text">
      <style:text-properties style:font-name="標楷體" style:font-name-asian="標楷體" style:font-name-complex="Calibri" style:font-size-complex="12pt" style:text-underline-color="#000000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76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P477" style:parent-style-name="清單段落" style:family="paragraph">
      <style:paragraph-properties fo:margin-left="0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P482" style:parent-style-name="清單段落" style:family="paragraph">
      <style:paragraph-properties fo:margin-left="0.75in" fo:text-indent="-0.5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name-complex="Arial Unicode MS" fo:color="#000000" style:text-underline-color="#000000" fo:language="zh" fo:country="TW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P497" style:parent-style-name="清單段落" style:family="paragraph">
      <style:paragraph-properties fo:margin-left="0in" fo:text-indent="0.25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P505" style:parent-style-name="清單段落" style:family="paragraph">
      <style:paragraph-properties fo:margin-left="0in" fo:text-indent="0.2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P510" style:parent-style-name="清單段落" style:family="paragraph">
      <style:paragraph-properties fo:margin-left="0in" fo:text-indent="0.2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margin-left="0.4937in" fo:text-indent="-0.1986in">
        <style:tab-stops/>
      </style:paragraph-properties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 style:language-asian="zh" style:country-asian="HK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 style:language-asian="zh" style:country-asian="HK"/>
    </style:style>
    <style:style style:name="T523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P527" style:parent-style-name="內文" style:family="paragraph">
      <style:paragraph-properties fo:margin-left="0.4937in" fo:text-indent="-0.1986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內文" style:family="paragraph">
      <style:paragraph-properties style:punctuation-wrap="simple" style:text-autospace="none" style:snap-to-layout-grid="false" fo:text-align="justify" fo:line-height="0.2916in" fo:margin-left="0.9618in" fo:text-indent="-0.765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fo:color="#FF0000" style:font-size-complex="12pt"/>
    </style:style>
    <style:style style:name="T561" style:parent-style-name="預設段落字型" style:family="text">
      <style:text-properties style:font-name="標楷體" style:font-name-asian="標楷體" fo:color="#FF0000" style:font-size-complex="12pt"/>
    </style:style>
    <style:style style:name="T562" style:parent-style-name="預設段落字型" style:family="text">
      <style:text-properties style:font-name="標楷體" style:font-name-asian="標楷體" fo:color="#FF0000" style:font-size-complex="12pt"/>
    </style:style>
    <style:style style:name="T563" style:parent-style-name="預設段落字型" style:family="text">
      <style:text-properties style:font-name="標楷體" style:font-name-asian="標楷體" fo:color="#FF0000" style:font-size-complex="12pt"/>
    </style:style>
    <style:style style:name="T564" style:parent-style-name="預設段落字型" style:family="text">
      <style:text-properties style:font-name="標楷體" style:font-name-asian="標楷體" fo:color="#FF0000" style:font-size-complex="12pt"/>
    </style:style>
    <style:style style:name="P565" style:parent-style-name="清單段落" style:family="paragraph">
      <style:paragraph-properties fo:margin-left="0in" fo:text-indent="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P570" style:parent-style-name="內文" style:family="paragraph">
      <style:text-properties style:font-name="標楷體" style:font-name-asian="標楷體" fo:color="#000000" style:font-size-complex="12pt"/>
    </style:style>
    <style:style style:name="P571" style:parent-style-name="內文" style:family="paragraph">
      <style:text-properties style:font-name="標楷體" style:font-name-asian="標楷體" fo:color="#000000" style:font-size-complex="12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Times New Roman" style:font-name-asian="標楷體" fo:color="#000000" style:font-size-complex="12pt"/>
    </style:style>
    <style:style style:name="T57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style:punctuation-wrap="simple" style:text-autospace="none" style:snap-to-layout-grid="false" fo:text-align="justify" fo:text-indent="0.1666in"/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 fo:color="#000000"/>
    </style:style>
    <style:style style:name="P582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 fo:color="#000000"/>
    </style:style>
    <style:style style:name="P583" style:parent-style-name="ecxmsolistparagraph" style:family="paragraph">
      <style:paragraph-properties style:snap-to-layout-grid="false" fo:margin-bottom="0in" fo:text-indent="0.1666in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ecxmsolistparagraph" style:family="paragraph">
      <style:paragraph-properties style:snap-to-layout-grid="false" fo:margin-bottom="0in" fo:text-indent="0.1666in"/>
      <style:text-properties style:font-name="標楷體" style:font-name-asian="標楷體"/>
    </style:style>
    <style:style style:name="P587" style:parent-style-name="ecxmsolistparagraph" style:family="paragraph">
      <style:paragraph-properties style:snap-to-layout-grid="false" fo:margin-bottom="0in" fo:text-indent="0.1666in"/>
      <style:text-properties style:font-name="標楷體" style:font-name-asian="標楷體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P59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9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99" style:parent-style-name="內文" style:family="paragraph">
      <style:paragraph-properties fo:break-before="page"/>
    </style:style>
    <style:style style:name="P600" style:parent-style-name="內文" style:family="paragraph">
      <style:paragraph-properties style:snap-to-layout-grid="false" fo:text-align="center" fo:line-height="150%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0" style:parent-style-name="內文" style:family="paragraph">
      <style:paragraph-properties style:snap-to-layout-grid="false" fo:margin-top="0.05in" fo:margin-bottom="0.05in" fo:line-height="150%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TableColumn612" style:family="table-column">
      <style:table-column-properties style:column-width="0.284in"/>
    </style:style>
    <style:style style:name="TableColumn613" style:family="table-column">
      <style:table-column-properties style:column-width="1.1777in"/>
    </style:style>
    <style:style style:name="TableColumn614" style:family="table-column">
      <style:table-column-properties style:column-width="1.1013in"/>
    </style:style>
    <style:style style:name="TableColumn615" style:family="table-column">
      <style:table-column-properties style:column-width="1.7819in"/>
    </style:style>
    <style:style style:name="TableColumn616" style:family="table-column">
      <style:table-column-properties style:column-width="1.6868in"/>
    </style:style>
    <style:style style:name="Table611" style:family="table">
      <style:table-properties style:width="6.0319in" fo:margin-left="0in" table:align="center"/>
    </style:style>
    <style:style style:name="TableRow617" style:family="table-row">
      <style:table-row-properties style:min-row-height="0.3513in"/>
    </style:style>
    <style:style style:name="TableCell6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3513in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3513in"/>
    </style:style>
    <style:style style:name="TableCell624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3659in"/>
    </style:style>
    <style:style style:name="TableCell62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243in"/>
    </style:style>
    <style:style style:name="TableCell6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0" style:family="table-row">
      <style:table-row-properties style:min-row-height="0.1756in" fo:keep-together="always"/>
    </style:style>
    <style:style style:name="TableCell641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5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7" style:family="table-cell">
      <style:table-cell-properties fo:border-top="0.0138in solid #000000" fo:border-left="0.0138in solid #000000" fo:border-bottom="0.0069in dashe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9" style:family="table-cell">
      <style:table-cell-properties fo:border-top="0.0138in solid #000000" fo:border-left="0.0069in solid #000000" fo:border-bottom="0.0069in dashe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51" style:family="table-row">
      <style:table-row-properties style:min-row-height="0.234in" fo:keep-together="always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5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7" style:family="table-cell">
      <style:table-cell-properties fo:border-top="0.0069in dashe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9" style:family="table-cell">
      <style:table-cell-properties fo:border-top="0.0069in dashe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61" style:family="table-row">
      <style:table-row-properties style:min-row-height="0.2194in" fo:keep-together="always"/>
    </style:style>
    <style:style style:name="TableCell662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138in solid #000000" fo:border-bottom="0.0069in dashe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069in dashed #000000" fo:border-right="0.0208in solid #000000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72" style:family="table-row">
      <style:table-row-properties style:min-row-height="0.1902in" fo:keep-together="always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6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8" style:family="table-cell">
      <style:table-cell-properties fo:border-top="0.0069in dashe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80" style:family="table-cell">
      <style:table-cell-properties fo:border-top="0.0069in dashe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82" style:family="table-row">
      <style:table-row-properties style:min-row-height="0.2048in" fo:keep-together="always"/>
    </style:style>
    <style:style style:name="TableCell683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87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89" style:family="table-cell">
      <style:table-cell-properties fo:border-top="0.0138in solid #000000" fo:border-left="0.0138in solid #000000" fo:border-bottom="0.0069in dashed #000000" fo:border-right="0.0069in solid #000000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91" style:family="table-cell">
      <style:table-cell-properties fo:border-top="0.0138in solid #000000" fo:border-left="0.0069in solid #000000" fo:border-bottom="0.0069in dashed #000000" fo:border-right="0.0208in solid #000000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93" style:family="table-row">
      <style:table-row-properties style:min-row-height="0.2048in" fo:keep-together="always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97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99" style:family="table-cell">
      <style:table-cell-properties fo:border-top="0.0069in dashe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1" style:family="table-cell">
      <style:table-cell-properties fo:border-top="0.0069in dashe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03" style:family="table-row">
      <style:table-row-properties style:min-row-height="0.2048in" fo:keep-together="always"/>
    </style:style>
    <style:style style:name="TableCell704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8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0" style:family="table-cell">
      <style:table-cell-properties fo:border-top="0.0069in solid #000000" fo:border-left="0.0138in solid #000000" fo:border-bottom="0.0069in dashe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2" style:family="table-cell">
      <style:table-cell-properties fo:border-top="0.0069in solid #000000" fo:border-left="0.0069in solid #000000" fo:border-bottom="0.0069in dashed #000000" fo:border-right="0.0208in solid #000000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14" style:family="table-row">
      <style:table-row-properties style:min-row-height="0.2048in" fo:keep-together="always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8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0" style:family="table-cell">
      <style:table-cell-properties fo:border-top="0.0069in dashe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2" style:family="table-cell">
      <style:table-cell-properties fo:border-top="0.0069in dashe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24" style:family="table-row">
      <style:table-row-properties style:min-row-height="0.1756in" fo:keep-together="always"/>
    </style:style>
    <style:style style:name="TableCell72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9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31" style:family="table-cell">
      <style:table-cell-properties fo:border-top="0.0138in solid #000000" fo:border-left="0.0138in solid #000000" fo:border-bottom="0.0069in dashed #000000" fo:border-right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33" style:family="table-cell">
      <style:table-cell-properties fo:border-top="0.0138in solid #000000" fo:border-left="0.0069in solid #000000" fo:border-bottom="0.0069in dashe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35" style:family="table-row">
      <style:table-row-properties style:min-row-height="0.234in" fo:keep-together="always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39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41" style:family="table-cell">
      <style:table-cell-properties fo:border-top="0.0069in dashe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43" style:family="table-cell">
      <style:table-cell-properties fo:border-top="0.0069in dashe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45" style:family="table-row">
      <style:table-row-properties style:min-row-height="0.2194in" fo:keep-together="always"/>
    </style:style>
    <style:style style:name="TableCell746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52" style:family="table-cell">
      <style:table-cell-properties fo:border-top="0.0069in solid #000000" fo:border-left="0.0138in solid #000000" fo:border-bottom="0.0069in dashed #000000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54" style:family="table-cell">
      <style:table-cell-properties fo:border-top="0.0069in solid #000000" fo:border-left="0.0069in solid #000000" fo:border-bottom="0.0069in dashed #000000" fo:border-right="0.0208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56" style:family="table-row">
      <style:table-row-properties style:min-row-height="0.1902in" fo:keep-together="always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0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2" style:family="table-cell">
      <style:table-cell-properties fo:border-top="0.0069in dashe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4" style:family="table-cell">
      <style:table-cell-properties fo:border-top="0.0069in dashe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66" style:family="table-row">
      <style:table-row-properties style:min-row-height="0.2486in" fo:keep-together="always"/>
    </style:style>
    <style:style style:name="TableCell767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71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73" style:family="table-cell">
      <style:table-cell-properties fo:border-top="0.0138in solid #000000" fo:border-left="0.0138in solid #000000" fo:border-bottom="0.0069in dashed #000000" fo:border-right="0.0069in solid #000000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75" style:family="table-cell">
      <style:table-cell-properties fo:border-top="0.0138in solid #000000" fo:border-left="0.0069in solid #000000" fo:border-bottom="0.0069in dashed #000000" fo:border-right="0.0208in solid #000000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77" style:family="table-row">
      <style:table-row-properties style:min-row-height="0.1756in" fo:keep-together="always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1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3" style:family="table-cell">
      <style:table-cell-properties fo:border-top="0.0069in dashe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5" style:family="table-cell">
      <style:table-cell-properties fo:border-top="0.0069in dashe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87" style:family="table-row">
      <style:table-row-properties style:min-row-height="0.2194in" fo:keep-together="always"/>
    </style:style>
    <style:style style:name="TableCell788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94" style:family="table-cell">
      <style:table-cell-properties fo:border-top="0.0069in solid #000000" fo:border-left="0.0138in solid #000000" fo:border-bottom="0.0069in dashed #000000" fo:border-right="0.0069in solid #000000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96" style:family="table-cell">
      <style:table-cell-properties fo:border-top="0.0069in solid #000000" fo:border-left="0.0069in solid #000000" fo:border-bottom="0.0069in dashed #000000" fo:border-right="0.0208in solid #000000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98" style:family="table-row">
      <style:table-row-properties style:min-row-height="0.1902in" fo:keep-together="always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dashe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2" style:family="table-cell">
      <style:table-cell-properties fo:border-top="0.0069in dashe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4" style:family="table-cell">
      <style:table-cell-properties fo:border-top="0.0069in dashe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6" style:family="table-cell">
      <style:table-cell-properties fo:border-top="0.0069in dashe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08" style:parent-style-name="內文" style:family="paragraph">
      <style:paragraph-properties style:snap-to-layout-grid="false" fo:line-height="150%" fo:margin-right="0.3333in"/>
      <style:text-properties style:font-name="Times New Roman" style:font-name-asian="標楷體" style:font-size-complex="12pt"/>
    </style:style>
    <style:style style:name="P809" style:parent-style-name="內文" style:family="paragraph">
      <style:paragraph-properties style:snap-to-layout-grid="false" fo:line-height="150%" fo:margin-right="0.3333in" fo:text-indent="0.25in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P824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P828" style:parent-style-name="內文" style:family="paragraph">
      <style:paragraph-properties style:snap-to-layout-grid="false" fo:line-height="150%" fo:text-indent="0.75in"/>
      <style:text-properties style:font-name="標楷體" style:font-name-asian="標楷體"/>
    </style:style>
    <style:style style:name="P829" style:parent-style-name="內文" style:family="paragraph">
      <style:paragraph-properties style:snap-to-layout-grid="false" fo:line-height="150%" fo:text-indent="0.9166in"/>
      <style:text-properties style:font-name="標楷體" style:font-name-asian="標楷體"/>
    </style:style>
    <style:style style:name="P830" style:parent-style-name="內文" style:family="paragraph">
      <style:paragraph-properties style:snap-to-layout-grid="false" fo:line-height="150%" fo:text-indent="0.75in"/>
      <style:text-properties style:font-name="標楷體" style:font-name-asian="標楷體"/>
    </style:style>
    <style:style style:name="P831" style:parent-style-name="內文" style:family="paragraph">
      <style:paragraph-properties style:snap-to-layout-grid="false" fo:text-align="center" fo:line-height="150%"/>
    </style:style>
    <style:style style:name="T8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2" style:parent-style-name="內文" style:family="paragraph">
      <style:paragraph-properties style:snap-to-layout-grid="false" fo:margin-top="0.05in" fo:margin-bottom="0.05in" fo:line-height="150%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TableColumn844" style:family="table-column">
      <style:table-column-properties style:column-width="0.2847in"/>
    </style:style>
    <style:style style:name="TableColumn845" style:family="table-column">
      <style:table-column-properties style:column-width="1.1798in"/>
    </style:style>
    <style:style style:name="TableColumn846" style:family="table-column">
      <style:table-column-properties style:column-width="1.1034in"/>
    </style:style>
    <style:style style:name="TableColumn847" style:family="table-column">
      <style:table-column-properties style:column-width="1.7847in"/>
    </style:style>
    <style:style style:name="TableColumn848" style:family="table-column">
      <style:table-column-properties style:column-width="1.6895in"/>
    </style:style>
    <style:style style:name="Table843" style:family="table">
      <style:table-properties style:width="6.0423in" fo:margin-left="0in" table:align="center"/>
    </style:style>
    <style:style style:name="TableRow849" style:family="table-row">
      <style:table-row-properties style:min-row-height="0.2805in"/>
    </style:style>
    <style:style style:name="TableCell8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2805in"/>
    </style:style>
    <style:style style:name="TableCell853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923in"/>
    </style:style>
    <style:style style:name="TableCell856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805in"/>
    </style:style>
    <style:style style:name="TableCell85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3388in"/>
    </style:style>
    <style:style style:name="TableCell8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86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72" style:family="table-row">
      <style:table-row-properties style:min-row-height="0.3388in" fo:keep-together="always"/>
    </style:style>
    <style:style style:name="TableCell873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77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79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1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83" style:family="table-row">
      <style:table-row-properties style:min-row-height="0.3388in" fo:keep-together="always"/>
    </style:style>
    <style:style style:name="TableCell884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0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2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94" style:family="table-row">
      <style:table-row-properties style:min-row-height="0.3388in" fo:keep-together="always"/>
    </style:style>
    <style:style style:name="TableCell89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1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3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05" style:family="table-row">
      <style:table-row-properties style:min-row-height="0.3388in" fo:keep-together="always"/>
    </style:style>
    <style:style style:name="TableCell906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2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16" style:family="table-row">
      <style:table-row-properties style:min-row-height="0.3388in" fo:keep-together="always"/>
    </style:style>
    <style:style style:name="TableCell917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3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5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27" style:family="table-row">
      <style:table-row-properties style:min-row-height="0.3388in" fo:keep-together="always"/>
    </style:style>
    <style:style style:name="TableCell928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2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4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8" style:family="table-row">
      <style:table-row-properties style:min-row-height="0.3388in" fo:keep-together="always"/>
    </style:style>
    <style:style style:name="TableCell939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3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5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7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49" style:family="table-row">
      <style:table-row-properties style:min-row-height="0.3388in" fo:keep-together="always"/>
    </style:style>
    <style:style style:name="TableCell950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60" style:family="table-row">
      <style:table-row-properties style:min-row-height="0.3388in" fo:keep-together="always"/>
    </style:style>
    <style:style style:name="TableCell961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7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9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1" style:family="table-row">
      <style:table-row-properties style:min-row-height="0.3388in" fo:keep-together="always"/>
    </style:style>
    <style:style style:name="TableCell972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7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78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0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82" style:family="table-row">
      <style:table-row-properties style:min-row-height="0.3388in" fo:keep-together="always"/>
    </style:style>
    <style:style style:name="TableCell983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7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9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91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93" style:family="table-row">
      <style:table-row-properties style:min-row-height="0.3388in" fo:keep-together="always"/>
    </style:style>
    <style:style style:name="TableCell994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9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00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02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04" style:family="table-row">
      <style:table-row-properties style:min-row-height="0.3388in" fo:keep-together="always"/>
    </style:style>
    <style:style style:name="TableCell100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0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1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3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15" style:family="table-row">
      <style:table-row-properties style:min-row-height="0.3388in" fo:keep-together="always"/>
    </style:style>
    <style:style style:name="TableCell1016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2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26" style:family="table-row">
      <style:table-row-properties style:min-row-height="0.3388in" fo:keep-together="always"/>
    </style:style>
    <style:style style:name="TableCell1027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37" style:parent-style-name="內文" style:family="paragraph">
      <style:paragraph-properties style:snap-to-layout-grid="false" fo:line-height="150%" fo:margin-left="0.9166in" fo:text-indent="-0.9166in">
        <style:tab-stops/>
      </style:paragraph-properties>
      <style:text-properties style:font-name="標楷體" style:font-name-asian="標楷體"/>
    </style:style>
    <style:style style:name="P1038" style:parent-style-name="內文" style:family="paragraph">
      <style:paragraph-properties style:snap-to-layout-grid="false" fo:line-height="150%" fo:margin-right="0.3333in" fo:text-indent="0.25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Times New Roman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P1059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P1064" style:parent-style-name="內文" style:family="paragraph">
      <style:paragraph-properties style:snap-to-layout-grid="false" fo:line-height="150%" fo:text-indent="0.75in"/>
      <style:text-properties style:font-name="標楷體" style:font-name-asian="標楷體"/>
    </style:style>
    <style:style style:name="P1065" style:parent-style-name="內文" style:family="paragraph">
      <style:paragraph-properties style:snap-to-layout-grid="false" fo:line-height="150%" fo:text-indent="0.9166in"/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line-height="150%" fo:text-indent="0.75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10</text:span><text:span text:style-name="T4">9</text:span><text:span text:style-name="T5">年</text:span><text:span text:style-name="T6">第</text:span><text:span text:style-name="T7">三</text:span><text:span text:style-name="T8">次</text:span><text:span text:style-name="T9">全國公開組</text:span><text:span text:style-name="T10">軟式網球</text:span><text:span text:style-name="T11">排名</text:span><text:span text:style-name="T12">賽</text:span><text:span text:style-name="T13">競</text:span><text:span text:style-name="T14">賽規程</text:span></text:p>
      <text:p text:style-name="P15">一、宗<text:s text:c="4"/>旨：</text:p>
      <text:p text:style-name="P16"><text:span text:style-name="T17">（一）</text:span><text:span text:style-name="T18">提升軟式網球技術水準，儲備</text:span><text:span text:style-name="T19">及培養年輕</text:span><text:span text:style-name="T20">優秀選手參加國際比賽</text:span><text:span text:style-name="T21">做準備</text:span><text:span text:style-name="T22">；讓選手以賽代訓及</text:span><text:span text:style-name="T23">提高技術</text:span><text:span text:style-name="T24">水準，增加比賽經驗，為國爭光</text:span><text:span text:style-name="T25">。</text:span></text:p>
      <text:p text:style-name="P26"><text:span text:style-name="T27">（二）</text:span><text:span text:style-name="T28">本賽事</text:span><text:span text:style-name="T29">優勝</text:span><text:span text:style-name="T30">選手</text:span><text:span text:style-name="T31">所獲積分累</text:span><text:span text:style-name="T32">積</text:span><text:span text:style-name="T33">作</text:span><text:span text:style-name="T34">為</text:span><text:span text:style-name="T35">2022</text:span><text:span text:style-name="T36">亞運會培訓隊</text:span><text:span text:style-name="T37">依據</text:span><text:span text:style-name="T38">。</text:span></text:p>
      <text:p text:style-name="P39">二、指導單位：教育部體育署。</text:p>
      <text:p text:style-name="P40"><text:span text:style-name="T41">三、主辦單位：中華民國軟式網球協會</text:span><text:span text:style-name="T42">、</text:span><text:span text:style-name="T43">桃園市政府體育</text:span><text:span text:style-name="T44">局</text:span><text:span text:style-name="T45">。</text:span></text:p>
      <text:p text:style-name="P46"><text:span text:style-name="T47">四、協</text:span><text:span text:style-name="T48">辦單位：</text:span><text:span text:style-name="T49">桃園市體育會</text:span><text:span text:style-name="T50">、</text:span><text:span text:style-name="T51">桃園</text:span><text:span text:style-name="T52">市</text:span><text:span text:style-name="T53">體育會</text:span><text:span text:style-name="T54">軟式網球委員會</text:span><text:span text:style-name="T55">。</text:span></text:p>
      <text:p text:style-name="P56">五、承辦單位：中華民國軟式網球協會。</text:p>
      <text:p text:style-name="P57"><text:span text:style-name="T58">六、贊助單位：</text:span><text:span text:style-name="T59">KENKO</text:span><text:span text:style-name="T60">株式會社</text:span><text:span text:style-name="T61">、</text:span><text:span text:style-name="T62">優乃克股份有限公司</text:span><text:span text:style-name="T63">。</text:span></text:p>
      <text:p text:style-name="P64">七、比賽項目、時間、地點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項<text:s text:c="4"/>目</text:p>
          </table:table-cell>
          <table:table-cell table:style-name="TableCell72">
            <text:p text:style-name="P73">時<text:s text:c="4"/>間</text:p>
          </table:table-cell>
          <table:table-cell table:style-name="TableCell74">
            <text:p text:style-name="P75">地<text:s text:c="4"/>點</text:p>
          </table:table-cell>
        </table:table-row>
        <table:table-row table:style-name="TableRow76">
          <table:table-cell table:style-name="TableCell77">
            <text:p text:style-name="P78">男、女雙打個人賽</text:p>
          </table:table-cell>
          <table:table-cell table:style-name="TableCell79">
            <text:p text:style-name="P80">109年9月5-6日</text:p>
            <text:p text:style-name="P81">（星期六-日）</text:p>
          </table:table-cell>
          <table:table-cell table:style-name="TableCell82" table:number-rows-spanned="2">
            <text:p text:style-name="P83">桃園市中壢網球場</text:p>
          </table:table-cell>
        </table:table-row>
        <table:table-row table:style-name="TableRow84">
          <table:table-cell table:style-name="TableCell85">
            <text:p text:style-name="P86">男、女單打個人賽</text:p>
          </table:table-cell>
          <table:table-cell table:style-name="TableCell87">
            <text:p text:style-name="P88">109年9月7-8日</text:p>
            <text:p text:style-name="P89"><text:s text:c="3"/>（星期一-二）</text:p>
          </table:table-cell>
          <table:covered-table-cell>
            <text:p text:style-name="P90"/>
          </table:covered-table-cell>
        </table:table-row>
      </table:table>
      <text:p text:style-name="P91"><text:span text:style-name="T92">八、</text:span><text:span text:style-name="T93">參賽</text:span><text:span text:style-name="T94">資格：</text:span><text:span text:style-name="T95">中華民國國民皆可報名參加</text:span></text:p>
      <text:p text:style-name="P96">九、競賽制度：</text:p>
      <text:p text:style-name="P97">（一）依照報名組數決定賽制。</text:p>
      <text:p text:style-name="P98"><text:span text:style-name="T99">（二）</text:span><text:span text:style-name="T100">8</text:span><text:span text:style-name="T101">強</text:span><text:span text:style-name="T102">採三盤</text:span><text:span text:style-name="T103">制。</text:span><text:span text:style-name="T104">雙打每盤</text:span><text:span text:style-name="T105">7</text:span><text:span text:style-name="T106">局</text:span><text:span text:style-name="T107">，</text:span><text:span text:style-name="T108">單打每盤</text:span><text:span text:style-name="T109">5</text:span><text:span text:style-name="T110">局</text:span><text:span text:style-name="T111">，</text:span><text:span text:style-name="T112">決勝盤搶十</text:span><text:span text:style-name="T113">。</text:span></text:p>
      <text:p text:style-name="P114">十、比賽用球：日本製KENKO軟式網球。</text:p>
      <text:p text:style-name="P115"><text:span text:style-name="T116">十一、競賽規則：採中華民國軟式網球協會最新審定之國際規則。</text:span></text:p>
      <text:p text:style-name="P117">十二、報名資訊：</text:p>
      <text:list text:style-name="LFO8">
        <text:list-item text:start-value="1">
          <text:p text:style-name="P118"><text:span text:style-name="T119">報名程序：</text:span></text:p>
        </text:list-item>
      </text:list>
      <text:p text:style-name="P120"><text:span text:style-name="T121">1.即日起至</text:span><text:span text:style-name="T122">109</text:span><text:span text:style-name="T123">年</text:span><text:span text:style-name="T124">8</text:span><text:span text:style-name="T125">月</text:span><text:span text:style-name="T126">14</text:span><text:span text:style-name="T127">日(</text:span><text:span text:style-name="T128">星期五</text:span><text:span text:style-name="T129">)下午5時止</text:span><text:span text:style-name="T130">（請以</text:span><text:span text:style-name="T131">電子郵件</text:span><text:span text:style-name="T132">報名）</text:span><text:span text:style-name="T133">。</text:span><text:span text:style-name="T134"><text:s text:c="2"/></text:span></text:p>
      <text:p text:style-name="P135"><text:span text:style-name="T136"><text:s text:c="7"/>2.</text:span><text:span text:style-name="T137">報名表請至</text:span><text:span text:style-name="T138">中華民國軟式網球協會</text:span><text:span text:style-name="T139">網站下載填寫，再以電子檔傳至</text:span><text:span text:style-name="T140">info@softtennis.org.tw</text:span><text:span text:style-name="T141"><text:s/></text:span><text:span text:style-name="T142">，主旨請寫</text:span><text:span text:style-name="T143">109</text:span><text:span text:style-name="T144">年第三</text:span><text:span text:style-name="T145">次</text:span><text:span text:style-name="T146">全國公開組</text:span><text:span text:style-name="T147">排名賽單雙報名</text:span><text:span text:style-name="T148">，逾期一概不受理。</text:span></text:p>
      <text:p text:style-name="P149"><text:span text:style-name="T150"><text:s text:c="7"/>3.完成報名後請留意協會網站公告之</text:span><text:span text:style-name="T151">已報名資料</text:span><text:span text:style-name="T152">。</text:span></text:p>
      <text:p text:style-name="P153"><text:span text:style-name="T154"><text:s text:c="7"/>4.如已報名後時隔一日仍未於</text:span><text:span text:style-name="T155">已報名資料</text:span><text:span text:style-name="T156">中出現</text:span><text:span text:style-name="T157">，請</text:span><text:span text:style-name="T158">電話確認（聯絡人:陳英夢小姐 07-7152528）</text:span><text:span text:style-name="T159">。</text:span></text:p>
      <text:p text:style-name="P160"><text:span text:style-name="T161"><text:s/></text:span><text:span text:style-name="T162">（二）報名費：單打</text:span><text:span text:style-name="T163">每人繳交新台幣</text:span><text:span text:style-name="T164">2</text:span><text:span text:style-name="T165">00元，雙打每組繳交新台幣</text:span><text:span text:style-name="T166">4</text:span><text:span text:style-name="T167">00元。</text:span><text:span text:style-name="T168">請於報名截止前匯入</text:span><text:span text:style-name="T169">才</text:span><text:span text:style-name="T170">完成報名手續</text:span><text:span text:style-name="T171">，報名表請附上匯款單(影本)。</text:span><text:span text:style-name="T172">請</text:span><text:span text:style-name="T173">匯款至「高雄銀行(016)-鳳山分行(2003)<text:s/></text:span><text:span text:style-name="T174">戶名：中華民國軟式網球協會 <text:s/>帳號：200102218727</text:span><text:span text:style-name="T175">」未匯款者不列入賽程抽籤</text:span><text:span text:style-name="T176">。經報名後</text:span><text:span text:style-name="T177">(</text:span><text:span text:style-name="T178">因天災等不可抗拒因素之外</text:span><text:span text:style-name="T179">)</text:span><text:span text:style-name="T180">，不得以任何理由拒繳報名費及要求退費，如未參賽，所繳費用於扣除相關行政作業所需支出後退還餘款。</text:span></text:p>
      <text:soft-page-break/>
      <text:p text:style-name="P181"><text:span text:style-name="T182">（三）</text:span><text:span text:style-name="T183">本文件列有</text:span><text:span text:style-name="T184">個人資料僅限本活動使用</text:span><text:span text:style-name="T185">，</text:span><text:span text:style-name="T186">請依</text:span><text:span text:style-name="T187">｢</text:span><text:span text:style-name="T188">個人資料保護法</text:span><text:span text:style-name="T189">｣</text:span><text:span text:style-name="T190">及其施行細則辦理</text:span><text:span text:style-name="T191">。</text:span></text:p>
      <text:p text:style-name="內文"><text:span text:style-name="T192">十</text:span><text:span text:style-name="T193">三</text:span><text:span text:style-name="T194">、抽籤時間及地點</text:span><text:span text:style-name="T195">:</text:span></text:p>
      <text:p text:style-name="P196"><text:span text:style-name="T197"><text:s text:c="3"/></text:span><text:span text:style-name="T198">（一</text:span><text:span text:style-name="T199">）</text:span><text:span text:style-name="T200">時間：</text:span><text:span text:style-name="T201">10</text:span><text:span text:style-name="T202">9</text:span><text:span text:style-name="T203">年</text:span><text:span text:style-name="T204">8</text:span><text:span text:style-name="T205">月</text:span><text:span text:style-name="T206">26</text:span><text:span text:style-name="T207">日</text:span><text:span text:style-name="T208">（</text:span><text:span text:style-name="T209">星期</text:span><text:span text:style-name="T210">三</text:span><text:span text:style-name="T211">）</text:span><text:span text:style-name="T212">1</text:span><text:span text:style-name="T213">3</text:span><text:span text:style-name="T214">：</text:span><text:span text:style-name="T215">30</text:span><text:span text:style-name="T216">。</text:span></text:p>
      <text:p text:style-name="P217"><text:span text:style-name="T218">（二）</text:span><text:span text:style-name="T219">地</text:span><text:span text:style-name="T220">點</text:span><text:span text:style-name="T221">：</text:span><text:span text:style-name="T222">中華民國軟式網球協會會議室</text:span><text:span text:style-name="T223">（高雄市苓雅區中正一路99號</text:span><text:span text:style-name="T224">）。</text:span></text:p>
      <text:p text:style-name="P225"><text:span text:style-name="T226">（</text:span><text:span text:style-name="T227">三</text:span><text:span text:style-name="T228">）</text:span><text:span text:style-name="T229">由協會理事長</text:span><text:span text:style-name="T230">或裁判長</text:span><text:span text:style-name="T231">親自主持抽籤</text:span><text:span text:style-name="T232">。</text:span></text:p>
      <text:p text:style-name="P233"><text:span text:style-name="T234"><text:s text:c="4"/></text:span><text:span text:style-name="T235">（</text:span><text:span text:style-name="T236">四</text:span><text:span text:style-name="T237">）</text:span><text:span text:style-name="T238">請各單位派代表</text:span><text:span text:style-name="T239">或自行</text:span><text:span text:style-name="T240">參加，</text:span><text:span text:style-name="T241">逾時未到者</text:span><text:span text:style-name="T242">由大會代抽，不得異議。</text:span></text:p>
      <text:p text:style-name="P243">十四、獎勵、積分：</text:p>
      <text:p text:style-name="內文"><text:span text:style-name="T244">（一）</text:span><text:span text:style-name="T245">第</text:span><text:span text:style-name="T246">1</text:span><text:span text:style-name="T247">至第</text:span><text:span text:style-name="T248">3</text:span><text:span text:style-name="T249">次排名賽之</text:span><text:span text:style-name="T250">獎勵、</text:span><text:span text:style-name="T251">積分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4"/>名次</text:p>
            <text:p text:style-name="P264"><text:span text:style-name="T265">項目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第</text:span><text:span text:style-name="T271">1</text:span><text:span text:style-name="T272">名</text:span></text:p>
          </table:table-cell>
          <table:table-cell table:style-name="TableCell273">
            <text:p text:style-name="P274"><text:span text:style-name="T275">第</text:span><text:span text:style-name="T276">2</text:span><text:span text:style-name="T277">名</text:span></text:p>
          </table:table-cell>
          <table:table-cell table:style-name="TableCell278">
            <text:p text:style-name="P279"><text:span text:style-name="T280">第</text:span><text:span text:style-name="T281">3</text:span><text:span text:style-name="T282">名</text:span></text:p>
          </table:table-cell>
          <table:table-cell table:style-name="TableCell283">
            <text:p text:style-name="P284"><text:span text:style-name="T285">第</text:span><text:span text:style-name="T286">4</text:span><text:span text:style-name="T287">名</text:span></text:p>
          </table:table-cell>
          <table:table-cell table:style-name="TableCell288">
            <text:p text:style-name="P289"><text:span text:style-name="T290">第</text:span><text:span text:style-name="T291">5</text:span><text:span text:style-name="T292"><text:s/>- 6</text:span><text:span text:style-name="T293">名</text:span></text:p>
          </table:table-cell>
          <table:table-cell table:style-name="TableCell294">
            <text:p text:style-name="P295"><text:span text:style-name="T296">第</text:span><text:span text:style-name="T297">7 - 8</text:span><text:span text:style-name="T298">名</text:span></text:p>
          </table:table-cell>
        </table:table-row>
        <table:table-row table:style-name="TableRow299">
          <table:table-cell table:style-name="TableCell300">
            <text:p text:style-name="P301"><text:span text:style-name="T302">獎金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5000</text:p>
          </table:table-cell>
          <table:table-cell table:style-name="TableCell307">
            <text:p text:style-name="P308">10000</text:p>
          </table:table-cell>
          <table:table-cell table:style-name="TableCell309">
            <text:p text:style-name="P310">7000</text:p>
          </table:table-cell>
          <table:table-cell table:style-name="TableCell311">
            <text:p text:style-name="P312">5000</text:p>
          </table:table-cell>
          <table:table-cell table:style-name="TableCell313">
            <text:p text:style-name="P314">3000</text:p>
          </table:table-cell>
          <table:table-cell table:style-name="TableCell315">
            <text:p text:style-name="P316">2000</text:p>
          </table:table-cell>
        </table:table-row>
        <table:table-row table:style-name="TableRow317">
          <table:table-cell table:style-name="TableCell318">
            <text:p text:style-name="P319"><text:span text:style-name="T320">積分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60</text:p>
          </table:table-cell>
          <table:table-cell table:style-name="TableCell325">
            <text:p text:style-name="P326">40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5</text:p>
          </table:table-cell>
        </table:table-row>
        <table:table-row table:style-name="TableRow335">
          <table:table-cell table:style-name="TableCell336" table:number-columns-spanned="8">
            <text:p text:style-name="P337"><text:span text:style-name="T338">註</text:span><text:span text:style-name="T339">：</text:span><text:span text:style-name="T340">獎金以人數計算</text:span><text:span text:style-name="T341">，名次以</text:span><text:span text:style-name="T342">3</text:span><text:span text:style-name="T343">：</text:span><text:span text:style-name="T344">1</text:span><text:span text:style-name="T345">錄取</text:span><text:span text:style-name="T346">，</text:span><text:span text:style-name="T347">例如</text:span><text:span text:style-name="T348">24</text:span><text:span text:style-name="T349">組取前</text:span><text:span text:style-name="T350">8</text:span><text:span text:style-name="T351">名</text:span><text:span text:style-name="T352">。</text:span><text:span text:style-name="T353">積分錄取前</text:span><text:span text:style-name="T354">8</text:span><text:span text:style-name="T355">名</text:span><text:span text:style-name="T3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7">（</text:span><text:span text:style-name="T358">二</text:span><text:span text:style-name="T359">）</text:span><text:span text:style-name="T360">第</text:span><text:span text:style-name="T361">4</text:span><text:span text:style-name="T362">次排名賽</text:span><text:span text:style-name="T363">（</text:span><text:span text:style-name="T364">年終總決賽</text:span><text:span text:style-name="T365">）</text:span><text:span text:style-name="T366">獎勵、</text:span><text:span text:style-name="T367">積分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 text:c="2"/><text:s/>名次</text:p>
            <text:p text:style-name="P379">項<text:s/>目</text:p>
          </table:table-cell>
          <table:table-cell table:style-name="TableCell380">
            <text:p text:style-name="P381"><text:span text:style-name="T382">第</text:span><text:span text:style-name="T383">1</text:span><text:span text:style-name="T384">名</text:span></text:p>
          </table:table-cell>
          <table:table-cell table:style-name="TableCell385">
            <text:p text:style-name="P386"><text:span text:style-name="T387">第</text:span><text:span text:style-name="T388">2</text:span><text:span text:style-name="T389">名</text:span></text:p>
          </table:table-cell>
          <table:table-cell table:style-name="TableCell390">
            <text:p text:style-name="P391"><text:span text:style-name="T392">第</text:span><text:span text:style-name="T393">3</text:span><text:span text:style-name="T394">名</text:span></text:p>
          </table:table-cell>
          <table:table-cell table:style-name="TableCell395">
            <text:p text:style-name="P396"><text:span text:style-name="T397">第</text:span><text:span text:style-name="T398">4</text:span><text:span text:style-name="T399">名</text:span></text:p>
          </table:table-cell>
          <table:table-cell table:style-name="TableCell400">
            <text:p text:style-name="P401"><text:span text:style-name="T402">第</text:span><text:span text:style-name="T403">5</text:span><text:span text:style-name="T404"><text:s/>- 6</text:span><text:span text:style-name="T405">名</text:span></text:p>
          </table:table-cell>
          <table:table-cell table:style-name="TableCell406">
            <text:p text:style-name="P407"><text:span text:style-name="T408">第</text:span><text:span text:style-name="T409">7 - 8</text:span><text:span text:style-name="T410">名</text:span></text:p>
          </table:table-cell>
        </table:table-row>
        <table:table-row table:style-name="TableRow411">
          <table:table-cell table:style-name="TableCell412">
            <text:p text:style-name="P413"><text:span text:style-name="T414">獎金</text:span></text:p>
          </table:table-cell>
          <table:table-cell table:style-name="TableCell415">
            <text:p text:style-name="P416">30000</text:p>
          </table:table-cell>
          <table:table-cell table:style-name="TableCell417">
            <text:p text:style-name="P418">20000</text:p>
          </table:table-cell>
          <table:table-cell table:style-name="TableCell419">
            <text:p text:style-name="P420">14000</text:p>
          </table:table-cell>
          <table:table-cell table:style-name="TableCell421">
            <text:p text:style-name="P422">10000</text:p>
          </table:table-cell>
          <table:table-cell table:style-name="TableCell423">
            <text:p text:style-name="P424">6000</text:p>
          </table:table-cell>
          <table:table-cell table:style-name="TableCell425">
            <text:p text:style-name="P426">4000</text:p>
          </table:table-cell>
        </table:table-row>
        <table:table-row table:style-name="TableRow427">
          <table:table-cell table:style-name="TableCell428">
            <text:p text:style-name="P429"><text:span text:style-name="T430">積分</text:span></text:p>
          </table:table-cell>
          <table:table-cell table:style-name="TableCell431">
            <text:p text:style-name="P432">90</text:p>
          </table:table-cell>
          <table:table-cell table:style-name="TableCell433">
            <text:p text:style-name="P434">60</text:p>
          </table:table-cell>
          <table:table-cell table:style-name="TableCell435">
            <text:p text:style-name="P436">45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15</text:p>
          </table:table-cell>
          <table:table-cell table:style-name="TableCell441">
            <text:p text:style-name="P442">7.5</text:p>
          </table:table-cell>
        </table:table-row>
        <table:table-row table:style-name="TableRow443">
          <table:table-cell table:style-name="TableCell444" table:number-columns-spanned="7">
            <text:p text:style-name="P445"><text:span text:style-name="T446">註</text:span><text:span text:style-name="T447">：</text:span><text:span text:style-name="T448">獎金以人數計算</text:span><text:span text:style-name="T449">，名次以</text:span><text:span text:style-name="T450">3</text:span><text:span text:style-name="T451">：</text:span><text:span text:style-name="T452">1</text:span><text:span text:style-name="T453">錄取</text:span><text:span text:style-name="T454">，</text:span><text:span text:style-name="T455">例如</text:span><text:span text:style-name="T456">24</text:span><text:span text:style-name="T457">組取前</text:span><text:span text:style-name="T458">8</text:span><text:span text:style-name="T459">名</text:span><text:span text:style-name="T460">。</text:span><text:span text:style-name="T461">積分錄取前</text:span><text:span text:style-name="T462">8</text:span><text:span text:style-name="T463">名</text:span><text:span text:style-name="T4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※</text:span><text:span text:style-name="T466">排名賽總獎金</text:span><text:span text:style-name="T467">1260000</text:span><text:span text:style-name="T468">（</text:span><text:span text:style-name="T469">百萬獎金公開賽</text:span><text:span text:style-name="T470">）</text:span></text:p>
      <text:p text:style-name="P471"><text:span text:style-name="T472"><text:s/></text:span><text:span text:style-name="T473">(</text:span><text:span text:style-name="T474">三</text:span><text:span text:style-name="T475">)</text:span><text:span text:style-name="T476"><text:s/>全國公開排名賽年終總決賽前8名獎金提高2倍、積分提高1.5倍。</text:span></text:p>
      <text:p text:style-name="P477"><text:span text:style-name="T478">十</text:span><text:span text:style-name="T479">五</text:span><text:span text:style-name="T480">、比賽細則</text:span><text:span text:style-name="T481">:</text:span></text:p>
      <text:p text:style-name="P482"><text:span text:style-name="T483">（一）種子：以</text:span><text:span text:style-name="T484">109</text:span><text:span text:style-name="T485">第一及二</text:span><text:span text:style-name="T486">次</text:span><text:span text:style-name="T487">全國公開排名賽</text:span><text:span text:style-name="T488">單雙打</text:span><text:span text:style-name="T489">分數</text:span><text:span text:style-name="T490">累積</text:span><text:span text:style-name="T491">前八名</text:span><text:span text:style-name="T492">為種子</text:span><text:span text:style-name="T493">遇缺不補</text:span><text:span text:style-name="T494">（雙打需原搭檔）</text:span><text:span text:style-name="T495">分數相同以第一次成績為依據</text:span><text:span text:style-name="T496">。</text:span></text:p>
      <text:p text:style-name="P497"><text:span text:style-name="T498">（</text:span><text:span text:style-name="T499">二</text:span><text:span text:style-name="T500">）</text:span><text:span text:style-name="T501">選手必須按時出場比賽，</text:span><text:span text:style-name="T502">經點名後逾十分鐘</text:span><text:span text:style-name="T503">未到場</text:span><text:span text:style-name="T504">，則判對手獲勝。</text:span></text:p>
      <text:p text:style-name="P505"><text:span text:style-name="T506">（</text:span><text:span text:style-name="T507">三</text:span><text:span text:style-name="T508">）</text:span><text:span text:style-name="T509">如遇雨順延，比賽日期再行通知。</text:span></text:p>
      <text:p text:style-name="P510"><text:span text:style-name="T511">（四）</text:span><text:span text:style-name="T512">2022</text:span><text:span text:style-name="T513">亞運培訓組隊依據</text:span><text:span text:style-name="T514">，</text:span><text:span text:style-name="T515">如雙打拆組分數歸零重新計算</text:span><text:span text:style-name="T516">。</text:span></text:p>
      <text:p text:style-name="P517"><text:span text:style-name="T518">（</text:span><text:span text:style-name="T519">五</text:span><text:span text:style-name="T520">）</text:span><text:span text:style-name="T521">109</text:span><text:span text:style-name="T522">年</text:span><text:span text:style-name="T523">前三次排名賽單雙打累計積分前八名選手參加年終總決賽</text:span><text:span text:style-name="T524">，</text:span><text:span text:style-name="T525">積分相同以第一次排名賽成績決定</text:span><text:span text:style-name="T526">。</text:span></text:p>
      <text:p text:style-name="P527"><text:span text:style-name="T528">（</text:span><text:span text:style-name="T529">六</text:span><text:span text:style-name="T530">）</text:span><text:span text:style-name="T531">為</text:span><text:span text:style-name="T532">啟動</text:span><text:span text:style-name="T533">2022</text:span><text:span text:style-name="T534">亞運培訓</text:span><text:span text:style-name="T535">計畫</text:span><text:span text:style-name="T536">，</text:span><text:span text:style-name="T537">以</text:span><text:span text:style-name="T538">亞運培訓計畫核定日期後所舉辦之全國排名賽核算</text:span><text:span text:style-name="T539">累計分數</text:span><text:span text:style-name="T540">入選亞運培訓隊</text:span><text:span text:style-name="T541">，</text:span><text:span text:style-name="T542">積分相同以第一次排名賽成績決定</text:span><text:span text:style-name="T543">。</text:span><text:span text:style-name="T544">(</text:span><text:span text:style-name="T545">例如核定</text:span><text:span text:style-name="T546">10</text:span><text:span text:style-name="T547">人四組雙打二位單打</text:span><text:span text:style-name="T548">；</text:span><text:span text:style-name="T549">核定</text:span><text:span text:style-name="T550">12</text:span><text:span text:style-name="T551">人五組雙打二位單打</text:span><text:span text:style-name="T552">，</text:span><text:span text:style-name="T553">以此類推</text:span><text:span text:style-name="T554">。單雙打都入選者以雙打為主，單打名額依序遞補</text:span><text:span text:style-name="T555">)</text:span><text:span text:style-name="T556">。</text:span></text:p>
      <text:p text:style-name="P557"><text:span text:style-name="T558"><text:s/>（七</text:span><text:span text:style-name="T559">）</text:span><text:span text:style-name="T560">進入八強每場</text:span><text:span text:style-name="T561">賽事</text:span><text:span text:style-name="T562">中間休息時間40分鐘後繼續比賽</text:span><text:span text:style-name="T563">，每盤中間休息5分鐘</text:span><text:span text:style-name="T564">。</text:span></text:p>
      <text:p text:style-name="P565"/>
      <text:p text:style-name="P566"><text:s/>十六、本主辦單位投保人身險，個人意外險請自行投保。</text:p>
      <text:p text:style-name="內文"><text:span text:style-name="T567"><text:s/>十七</text:span><text:span text:style-name="T568">、</text:span><text:span text:style-name="T569">為受理性騷擾申訴及調查案件，本會設有性騷擾申訴管道如下：</text:span></text:p>
      <text:p text:style-name="P570"><text:s text:c="14"/>申訴電話：(07)726-6847</text:p>
      <text:p text:style-name="P571"><text:s text:c="14"/>投訴信箱：E-mail：info@softtennis.org.tw</text:p>
      <text:p text:style-name="P572"><text:span text:style-name="T573"><text:s/></text:span><text:span text:style-name="T574">十</text:span><text:span text:style-name="T575">八</text:span><text:span text:style-name="T576">、申訴：</text:span></text:p>
      <text:p text:style-name="P577"><text:span text:style-name="T578"><text:s/></text:span><text:span text:style-name="T579">（一）</text:span><text:span text:style-name="T580">比賽中發生爭議時，如規則上有明文規定者，依裁判員之判決為終決。</text:span></text:p>
      <text:p text:style-name="P581"><text:s/>（二）合法之申訴，依中華民國軟式網球協會2019所定比賽規則第43條辦理，並以大會審判委</text:p>
      <text:p text:style-name="P582"><text:s text:c="7"/>員會之判決為終決。</text:p>
      <text:p text:style-name="P583"><text:span text:style-name="T584">　</text:span><text:span text:style-name="T585">(三)有關選手參賽資格之申訴，應於比賽前以書面方式向競賽組提出，其他有關競賽上所</text:span></text:p>
      <text:soft-page-break/>
      <text:p text:style-name="P586"><text:s text:c="7"/>發生問題，得以口頭提出，但仍須於規定三十分鐘內補具正式手續。</text:p>
      <text:p text:style-name="P587"><text:s text:c="2"/>(四)各項比賽進行中，各單位領隊、指導、管理及運動員不得當場質詢裁判。</text:p>
      <text:p text:style-name="P588"><text:span text:style-name="T589"><text:s/></text:span><text:span text:style-name="T590">十九</text:span><text:span text:style-name="T591">、</text:span><text:span text:style-name="T592">本競賽規程如有未盡事宜，</text:span><text:span text:style-name="T593">報教育部體育署</text:span><text:span text:style-name="T594">修正</text:span><text:span text:style-name="T595">核備後</text:span><text:span text:style-name="T596">公佈之。</text:span></text:p>
      <text:p text:style-name="P597"><text:s/>二十、本辦法經教育部體育署核准文號<text:s/>109年7<text:s/>月22日臺教體署競字第1090024570<text:s/>號。</text:p>
      <text:p text:style-name="P598"/>
      <text:p text:style-name="P599"/>
      <text:p text:style-name="P600"><text:span text:style-name="T601">10</text:span><text:span text:style-name="T602">9</text:span><text:span text:style-name="T603">年</text:span><text:span text:style-name="T604">第</text:span><text:span text:style-name="T605">三</text:span><text:span text:style-name="T606">次全國公開組軟式網球</text:span><text:span text:style-name="T607">排名</text:span><text:span text:style-name="T608">賽</text:span></text:p>
      <text:p text:style-name="P609">雙打報名表</text:p>
      <text:p text:style-name="P610">□男 <text:s/>□女<text:s/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5">
            <text:p text:style-name="P619">單位名稱: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通訊地址: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p text:style-name="P625">教練: <text:s text:c="15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雙 <text:s text:c="2"/>打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姓 <text:s text:c="3"/>名</text:p>
          </table:table-cell>
          <table:table-cell table:style-name="TableCell634">
            <text:p text:style-name="P635">出生年月日</text:p>
          </table:table-cell>
          <table:table-cell table:style-name="TableCell636">
            <text:p text:style-name="P637">身份證號碼</text:p>
          </table:table-cell>
          <table:table-cell table:style-name="TableCell638">
            <text:p text:style-name="P639">備註</text:p>
          </table:table-cell>
        </table:table-row>
        <table:table-row table:style-name="TableRow640">
          <table:table-cell table:style-name="TableCell641" table:number-rows-spanned="2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2">
            <text:p text:style-name="P663">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3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2">
            <text:p text:style-name="P705">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2">
            <text:p text:style-name="P726">5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2">
            <text:p text:style-name="P747">6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rows-spanned="2">
            <text:p text:style-name="P768">7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>8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<text:span text:style-name="T810"><text:s text:c="6"/></text:span><text:span text:style-name="T811">聯絡人: <text:s text:c="21"/>電話：</text:span><text:span text:style-name="T812"><text:s text:c="21"/></text:span></text:p>
      <text:p text:style-name="P813"><text:span text:style-name="T814"><text:s text:c="3"/>備註：1.</text:span><text:span text:style-name="T815">報名表男</text:span><text:span text:style-name="T816">、</text:span><text:span text:style-name="T817">女各</text:span><text:span text:style-name="T818">組請</text:span><text:span text:style-name="T819">分開填報</text:span><text:span text:style-name="T820">，務必完整</text:span><text:span text:style-name="T821">填寫</text:span><text:span text:style-name="T822">上述報名表單之各欄位</text:span><text:span text:style-name="T823">。</text:span></text:p>
      <text:p text:style-name="P824"><text:span text:style-name="T825"><text:s text:c="9"/>2.重複報名者以第一次報名資料為準</text:span><text:span text:style-name="T826">，報名前請務必確認由一個單位來完成報名</text:span><text:span text:style-name="T827">。</text:span></text:p>
      <text:p text:style-name="P828">3.本報名資料僅供辦理本活動使用；本文件列有個人資料，請依「個人資料保護法」及其</text:p>
      <text:p text:style-name="P829">施行細則辦理。</text:p>
      <text:p text:style-name="P830">4.報名表如不敷使用，請自行增列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31"><text:span text:style-name="T832">10</text:span><text:span text:style-name="T833">9</text:span><text:span text:style-name="T834">年</text:span><text:span text:style-name="T835">第</text:span><text:span text:style-name="T836">三</text:span><text:span text:style-name="T837">次全國公開組</text:span><text:span text:style-name="T838">軟式網球</text:span><text:span text:style-name="T839">排名</text:span><text:span text:style-name="T840">賽</text:span></text:p>
      <text:p text:style-name="P841">單打報名表</text:p>
      <text:p text:style-name="P842">□男 <text:s/>□女<text:s/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5">
            <text:p text:style-name="P851">單位名稱: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5">
            <text:p text:style-name="P854">通訊地址: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5">
            <text:p text:style-name="P857">教練: <text:s text:c="15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5">
            <text:p text:style-name="P860">單 <text:s text:c="2"/>打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姓 <text:s text:c="3"/>名</text:p>
          </table:table-cell>
          <table:table-cell table:style-name="TableCell866">
            <text:p text:style-name="P867">出生年月日</text:p>
          </table:table-cell>
          <table:table-cell table:style-name="TableCell868">
            <text:p text:style-name="P869">身份證號碼</text:p>
          </table:table-cell>
          <table:table-cell table:style-name="TableCell870">
            <text:p text:style-name="P871">備註</text:p>
          </table: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4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6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7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8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9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2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3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4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5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<text:s text:c="8"/></text:span><text:span text:style-name="T1040">聯絡人: <text:s text:c="21"/>電話：</text:span><text:span text:style-name="T1041"><text:s text:c="21"/></text:span></text:p>
      <text:p text:style-name="P1042"><text:span text:style-name="T1043"><text:s/></text:span><text:span text:style-name="T1044"><text:s text:c="2"/></text:span><text:span text:style-name="T1045">備註：</text:span><text:span text:style-name="T1046">1.</text:span><text:span text:style-name="T1047">報名表男</text:span><text:span text:style-name="T1048">、</text:span><text:span text:style-name="T1049">女各</text:span><text:span text:style-name="T1050">組請</text:span><text:span text:style-name="T1051">分開填報</text:span><text:span text:style-name="T1052">，務必</text:span><text:span text:style-name="T1053">完整</text:span><text:span text:style-name="T1054">填寫</text:span><text:span text:style-name="T1055">上述報名表單之</text:span><text:span text:style-name="T1056">各</text:span><text:span text:style-name="T1057">欄位</text:span><text:span text:style-name="T1058">。</text:span></text:p>
      <text:p text:style-name="P1059"><text:span text:style-name="T1060"><text:s text:c="9"/>2.重複報名者以</text:span><text:span text:style-name="T1061">第一次報名資料為準</text:span><text:span text:style-name="T1062">，報名前請務必確認由一個單位來完成報名</text:span><text:span text:style-name="T1063">。</text:span></text:p>
      <text:p text:style-name="P1064">3.本報名資料僅供辦理本活動使用；本文件列有個人資料，請依「個人資料保護法」及其</text:p>
      <text:p text:style-name="P1065">施行細則辦理。</text:p>
      <text:p text:style-name="P1066"><text:span text:style-name="T1067">4</text:span><text:span text:style-name="T1068">.</text:span><text:span text:style-name="T1069">報名表如不敷使用，請自行增列</text:span><text:span text:style-name="T10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cxmsolistparagraph" style:display-name="ecxmsolistparagraph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Times New Roman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364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84in" text:min-label-width="0.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0-08-05T08:26:00Z</meta:creation-date>
    <dc:date>2020-08-05T08:26:00Z</dc:date>
    <meta:print-date>2017-04-20T01:0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3" meta:character-count="3169" meta:row-count="22" meta:non-whitespace-character-count="2702"/>
  </office:meta>
</office:document-meta>
</file>