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style:page-number="3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color="#000000"/>
    </style:style>
    <style:style style:name="P1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color="#000000"/>
    </style:style>
    <style:style style:name="P12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color="#000000"/>
    </style:style>
    <style:style style:name="P18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150%" fo:margin-left="0.0236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color="#000000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color="#000000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150%" fo:text-indent="0.33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150%" fo:margin-left="0.8333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color="#000000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150%" fo:text-indent="0.3333in"/>
      <style:text-properties style:font-name="標楷體" style:font-name-asian="標楷體" fo:color="#000000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150%" fo:margin-left="1.1666in" fo:text-indent="-1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color="#000000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150%" fo:text-indent="0.3333in"/>
      <style:text-properties style:font-name="標楷體" style:font-name-asian="標楷體" fo:color="#000000"/>
    </style:style>
    <style:style style:name="P60" style:parent-style-name="內文" style:family="paragraph">
      <style:paragraph-properties style:punctuation-wrap="simple" style:text-autospace="none" style:snap-to-layout-grid="false" fo:text-align="justify" fo:line-height="150%" fo:text-indent="0.3333in"/>
      <style:text-properties style:font-name="標楷體" style:font-name-asian="標楷體" fo:color="#000000"/>
    </style:style>
    <style:style style:name="P61" style:parent-style-name="內文" style:family="paragraph">
      <style:paragraph-properties style:punctuation-wrap="simple" style:text-autospace="none" style:snap-to-layout-grid="false" fo:text-align="justify" fo:line-height="150%" fo:margin-left="0.8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punctuation-wrap="simple" style:text-autospace="none" style:snap-to-layout-grid="false" fo:text-align="justify" fo:line-height="150%" fo:margin-left="1.3333in" fo:text-indent="-1.3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punctuation-wrap="simple" style:text-autospace="none" style:snap-to-layout-grid="false" fo:text-align="justify" fo:line-height="150%" fo:margin-left="1.3569in" fo:text-indent="-1.3569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color="#000000"/>
    </style:style>
    <style:style style:name="P65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color="#000000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punctuation-wrap="simple" style:text-autospace="none" style:snap-to-layout-grid="false" fo:text-align="justify" fo:line-height="150%" fo:text-indent="0.3333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margin-left="0.9166in" fo:text-indent="-0.9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73" style:parent-style-name="預設段落字型" style:family="text">
      <style:text-properties style:font-name="標楷體" style:font-name-asian="標楷體" fo:letter-spacing="-0.0083in"/>
    </style:style>
    <style:style style:name="T74" style:parent-style-name="預設段落字型" style:family="text">
      <style:text-properties style:font-name="標楷體" style:font-name-asian="標楷體" fo:color="#000000" fo:letter-spacing="-0.0083in"/>
    </style:style>
    <style:style style:name="T75" style:parent-style-name="預設段落字型" style:family="text">
      <style:text-properties style:font-name="標楷體" style:font-name-asian="標楷體" fo:letter-spacing="-0.0083in"/>
    </style:style>
    <style:style style:name="T76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898979" fo:letter-spacing="-0.0083in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letter-spacing="-0.0083in"/>
    </style:style>
    <style:style style:name="T84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-0.0083in"/>
    </style:style>
    <style:style style:name="P90" style:parent-style-name="內文" style:family="paragraph">
      <style:paragraph-properties fo:margin-left="0.9166in" fo:text-indent="-0.9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93" style:parent-style-name="預設段落字型" style:family="text">
      <style:text-properties style:font-name="標楷體" style:font-name-asian="標楷體" style:font-name-complex="Helvetica" fo:color="#000000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9166in" fo:text-indent="-0.9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Helvetica" fo:color="#000000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99" style:parent-style-name="預設段落字型" style:family="text">
      <style:text-properties style:font-name="標楷體" style:font-name-asian="標楷體" fo:letter-spacing="-0.0083in"/>
    </style:style>
    <style:style style:name="T100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01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02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03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04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05" style:parent-style-name="預設段落字型" style:family="text">
      <style:text-properties style:font-name="Helvetica" style:font-name-complex="Helvetica" fo:color="#000000" fo:font-size="8.5pt" style:font-size-asian="8.5pt" style:font-size-complex="8.5pt" fo:background-color="#FFFFFF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107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08" style:parent-style-name="預設段落字型" style:family="text">
      <style:text-properties style:font-name="標楷體" style:font-name-asian="標楷體" fo:letter-spacing="-0.0083in"/>
    </style:style>
    <style:style style:name="T109" style:parent-style-name="預設段落字型" style:family="text">
      <style:text-properties style:font-name="標楷體" style:font-name-asian="標楷體" fo:letter-spacing="-0.008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punctuation-wrap="simple" style:text-autospace="none" style:snap-to-layout-grid="false" fo:text-align="justify" fo:line-height="0.2361in" fo:text-indent="0.25in">
        <style:tab-stops>
          <style:tab-stop style:type="left" style:position="0.875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color="#000000" fo:letter-spacing="-0.0083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punctuation-wrap="simple" style:text-autospace="none" style:snap-to-layout-grid="false" fo:text-align="justify" fo:line-height="0.2361in" fo:text-indent="0.25in">
        <style:tab-stops>
          <style:tab-stop style:type="left" style:position="0.875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361in">
        <style:tab-stops>
          <style:tab-stop style:type="left" style:position="0.6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-0.0083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 fo:letter-spacing="-0.0083in"/>
    </style:style>
    <style:style style:name="T164" style:parent-style-name="預設段落字型" style:family="text">
      <style:text-properties style:font-name="標楷體" style:font-name-asian="標楷體" fo:letter-spacing="-0.0083in"/>
    </style:style>
    <style:style style:name="T165" style:parent-style-name="預設段落字型" style:family="text">
      <style:text-properties style:font-name="標楷體" style:font-name-asian="標楷體" fo:letter-spacing="-0.0083in"/>
    </style:style>
    <style:style style:name="P166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fo:color="#000000"/>
    </style:style>
    <style:style style:name="TableColumn168" style:family="table-column">
      <style:table-column-properties style:column-width="0.3437in"/>
    </style:style>
    <style:style style:name="TableColumn169" style:family="table-column">
      <style:table-column-properties style:column-width="1.5756in"/>
    </style:style>
    <style:style style:name="TableColumn170" style:family="table-column">
      <style:table-column-properties style:column-width="0.7381in"/>
    </style:style>
    <style:style style:name="TableColumn171" style:family="table-column">
      <style:table-column-properties style:column-width="0.7381in"/>
    </style:style>
    <style:style style:name="TableColumn172" style:family="table-column">
      <style:table-column-properties style:column-width="0.7381in"/>
    </style:style>
    <style:style style:name="TableColumn173" style:family="table-column">
      <style:table-column-properties style:column-width="0.7381in"/>
    </style:style>
    <style:style style:name="TableColumn174" style:family="table-column">
      <style:table-column-properties style:column-width="1.0479in"/>
    </style:style>
    <style:style style:name="Table167" style:family="table">
      <style:table-properties style:width="5.9201in" fo:margin-left="0in" table:align="center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P178" style:parent-style-name="內文" style:family="paragraph">
      <style:paragraph-properties style:punctuation-wrap="simple" style:text-autospace="none" style:snap-to-layout-grid="false" fo:text-align="justify" fo:text-indent="0.1666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0.4333in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4333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punctuation-wrap="simple" style:text-autospace="none" style:snap-to-layout-grid="false" fo:text-align="justify" fo:line-height="150%" fo:margin-left="0.9298in" fo:text-indent="-0.3333in">
        <style:tab-stops>
          <style:tab-stop style:type="left" style:position="-0.0548in"/>
        </style:tab-stops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punctuation-wrap="simple" style:text-autospace="none" style:snap-to-layout-grid="false" fo:text-align="justify" fo:line-height="150%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punctuation-wrap="simple" style:text-autospace="none" style:snap-to-layout-grid="false" fo:text-align="justify" fo:line-height="150%" fo:text-indent="0.3333in"/>
      <style:text-properties style:font-name="標楷體" style:font-name-asian="標楷體" fo:color="#000000"/>
    </style:style>
    <style:style style:name="P223" style:parent-style-name="內文" style:family="paragraph">
      <style:paragraph-properties style:punctuation-wrap="simple" style:text-autospace="none" style:snap-to-layout-grid="false" fo:text-align="justify" fo:line-height="150%" fo:margin-left="0.8451in" fo:text-indent="-0.4951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punctuation-wrap="simple" style:text-autospace="none" style:snap-to-layout-grid="false" fo:text-align="justify" fo:line-height="150%" fo:margin-left="0.8451in" fo:text-indent="-0.4951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style:punctuation-wrap="simple" style:text-autospace="none" style:snap-to-layout-grid="false" fo:text-align="justify" fo:line-height="150%" fo:text-indent="0.1666in"/>
      <style:text-properties style:font-name="標楷體" style:font-name-asian="標楷體" fo:color="#000000"/>
    </style:style>
    <style:style style:name="P226" style:parent-style-name="內文" style:family="paragraph">
      <style:paragraph-properties style:punctuation-wrap="simple" style:text-autospace="none" style:snap-to-layout-grid="false" fo:text-align="justify" fo:line-height="150%" fo:text-indent="0.3333in"/>
      <style:text-properties style:font-name="標楷體" style:font-name-asian="標楷體" fo:color="#000000"/>
    </style:style>
    <style:style style:name="P227" style:parent-style-name="內文" style:family="paragraph">
      <style:paragraph-properties style:punctuation-wrap="simple" style:text-autospace="none" style:snap-to-layout-grid="false" fo:text-align="justify" fo:line-height="150%" fo:margin-left="1.75in" fo:text-indent="-1.75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punctuation-wrap="simple" style:text-autospace="none" style:snap-to-layout-grid="false" fo:text-align="justify" fo:line-height="150%" fo:margin-left="0.8333in" fo:text-indent="-0.5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punctuation-wrap="simple" style:text-autospace="none" style:snap-to-layout-grid="false" fo:text-align="justify" fo:line-height="150%" fo:margin-left="0.8333in" fo:text-indent="-0.5in">
        <style:tab-stops/>
      </style:paragraph-properties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2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style:punctuation-wrap="simple" style:text-autospace="none" style:snap-to-layout-grid="false" fo:text-align="justify" fo:line-height="150%" fo:margin-left="1.325in" fo:text-indent="-1.3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punctuation-wrap="simple" style:text-autospace="none" style:snap-to-layout-grid="false" fo:text-align="justify" fo:line-height="150%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master-page-name="MP1" style:family="paragraph">
      <style:paragraph-properties fo:break-before="page" style:snap-to-layout-grid="false" fo:line-height="150%" style:page-number="5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4" style:parent-style-name="內文" style:family="paragraph">
      <style:paragraph-properties style:snap-to-layout-grid="false" fo:margin-top="0.05in" fo:margin-bottom="0.05in" fo:line-height="150%" fo:text-indent="0.4861in"/>
      <style:text-properties style:font-name="標楷體" style:font-name-asian="標楷體" style:font-weight-complex="bold" fo:font-size="14pt" style:font-size-asian="14pt" style:font-size-complex="14pt"/>
    </style:style>
    <style:style style:name="P275" style:parent-style-name="內文" style:family="paragraph">
      <style:paragraph-properties style:snap-to-layout-grid="false" fo:margin-top="0.05in" fo:margin-bottom="0.05in" fo:line-height="150%" fo:text-indent="0.4861in"/>
      <style:text-properties style:font-name="標楷體" style:font-name-asian="標楷體" style:font-weight-complex="bold" fo:font-size="14pt" style:font-size-asian="14pt" style:font-size-complex="14pt"/>
    </style:style>
    <style:style style:name="TableColumn277" style:family="table-column">
      <style:table-column-properties style:column-width="0.2597in"/>
    </style:style>
    <style:style style:name="TableColumn278" style:family="table-column">
      <style:table-column-properties style:column-width="0.6465in"/>
    </style:style>
    <style:style style:name="TableColumn279" style:family="table-column">
      <style:table-column-properties style:column-width="0.2555in"/>
    </style:style>
    <style:style style:name="TableColumn280" style:family="table-column">
      <style:table-column-properties style:column-width="0.8861in"/>
    </style:style>
    <style:style style:name="TableColumn281" style:family="table-column">
      <style:table-column-properties style:column-width="1.0638in"/>
    </style:style>
    <style:style style:name="TableColumn282" style:family="table-column">
      <style:table-column-properties style:column-width="0.2333in"/>
    </style:style>
    <style:style style:name="TableColumn283" style:family="table-column">
      <style:table-column-properties style:column-width="0.8861in"/>
    </style:style>
    <style:style style:name="TableColumn284" style:family="table-column">
      <style:table-column-properties style:column-width="0.0805in"/>
    </style:style>
    <style:style style:name="TableColumn285" style:family="table-column">
      <style:table-column-properties style:column-width="0.9041in"/>
    </style:style>
    <style:style style:name="TableColumn286" style:family="table-column">
      <style:table-column-properties style:column-width="1.2395in"/>
    </style:style>
    <style:style style:name="Table276" style:family="table">
      <style:table-properties style:width="6.4555in" fo:margin-left="0in" table:align="center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fo:keep-together="always"/>
    </style:style>
    <style:style style:name="P34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fo:keep-together="always"/>
    </style:style>
    <style:style style:name="P37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fo:keep-together="always"/>
    </style:style>
    <style:style style:name="P40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fo:keep-together="always"/>
    </style:style>
    <style:style style:name="P44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138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fo:keep-together="always"/>
    </style:style>
    <style:style style:name="P4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line-height="150%" fo:text-indent="0.1944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line-height="150%" fo:text-indent="0.1944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style:snap-to-layout-grid="false" fo:line-height="150%" fo:margin-left="0.9166in" fo:text-indent="-0.91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paragraph-properties fo:break-before="page" style:snap-to-layout-grid="false" fo:text-align="center" fo:line-height="150%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9" style:parent-style-name="內文" style:family="paragraph">
      <style:paragraph-properties style:snap-to-layout-grid="false" fo:margin-top="0.05in" fo:margin-bottom="0.05in" fo:line-height="150%" fo:text-indent="0.4861in"/>
      <style:text-properties style:font-name="標楷體" style:font-name-asian="標楷體" style:font-weight-complex="bold" fo:font-size="14pt" style:font-size-asian="14pt" style:font-size-complex="14pt"/>
    </style:style>
    <style:style style:name="TableColumn531" style:family="table-column">
      <style:table-column-properties style:column-width="0.2597in"/>
    </style:style>
    <style:style style:name="TableColumn532" style:family="table-column">
      <style:table-column-properties style:column-width="0.6465in"/>
    </style:style>
    <style:style style:name="TableColumn533" style:family="table-column">
      <style:table-column-properties style:column-width="0.2555in"/>
    </style:style>
    <style:style style:name="TableColumn534" style:family="table-column">
      <style:table-column-properties style:column-width="0.8861in"/>
    </style:style>
    <style:style style:name="TableColumn535" style:family="table-column">
      <style:table-column-properties style:column-width="1.0638in"/>
    </style:style>
    <style:style style:name="TableColumn536" style:family="table-column">
      <style:table-column-properties style:column-width="0.2333in"/>
    </style:style>
    <style:style style:name="TableColumn537" style:family="table-column">
      <style:table-column-properties style:column-width="0.8861in"/>
    </style:style>
    <style:style style:name="TableColumn538" style:family="table-column">
      <style:table-column-properties style:column-width="0.0805in"/>
    </style:style>
    <style:style style:name="TableColumn539" style:family="table-column">
      <style:table-column-properties style:column-width="0.9041in"/>
    </style:style>
    <style:style style:name="TableColumn540" style:family="table-column">
      <style:table-column-properties style:column-width="1.2395in"/>
    </style:style>
    <style:style style:name="Table530" style:family="table">
      <style:table-properties style:width="6.4555in" fo:margin-left="0in" table:align="center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51" style:family="table-row">
      <style:table-row-properties/>
    </style:style>
    <style:style style:name="TableCell5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line-height="150%" fo:text-indent="0.1944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line-height="150%" fo:text-indent="0.1944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style:snap-to-layout-grid="false" fo:line-height="150%" fo:margin-left="0.9166in" fo:text-indent="-0.9166in">
        <style:tab-stops/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master-page-name="MP2" style:family="paragraph">
      <style:paragraph-properties fo:break-before="page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span text:style-name="T2">10</text:span><text:span text:style-name="T3">9</text:span><text:span text:style-name="T4">年全國</text:span><text:span text:style-name="T5">國小學童</text:span><text:span text:style-name="T6">軟式網球</text:span><text:span text:style-name="T7">錦標賽</text:span><text:span text:style-name="T8"><text:s/></text:span><text:span text:style-name="T9">競賽規程</text:span></text:p>
      <text:p text:style-name="P10">一、宗 <text:s text:c="3"/>旨：推展基層軟式網球運動，增加交流機會。增進選手比賽經驗。</text:p>
      <text:p text:style-name="P11">二、指導單位：教育部體育署。</text:p>
      <text:p text:style-name="P12"><text:span text:style-name="T13">三、主辦單位：中華民國軟式網球協會</text:span><text:span text:style-name="T14">、</text:span><text:span text:style-name="T15">高雄市體育會</text:span><text:span text:style-name="T16">。</text:span></text:p>
      <text:p text:style-name="P17">四、承辦單位：中華民國軟式網球協會。</text:p>
      <text:p text:style-name="P18"><text:span text:style-name="T19">五、協辦單位：</text:span><text:span text:style-name="T20">高雄市體育會</text:span><text:span text:style-name="T21">軟式網球委員會</text:span><text:span text:style-name="T22">。</text:span></text:p>
      <text:p text:style-name="P23">六、比賽日期：中華民國109年10月7日(星期三)至10月8日(星期四)二天。</text:p>
      <text:p text:style-name="P24">七、比賽地點：高雄市橋頭網球場。</text:p>
      <text:p text:style-name="P25">八、參加資格：</text:p>
      <text:p text:style-name="P26"><text:span text:style-name="T27">（</text:span><text:span text:style-name="T28">一</text:span><text:span text:style-name="T29">）</text:span><text:span text:style-name="T30">國小男、女甲組-</text:span><text:span text:style-name="T31">公私立小學</text:span><text:span text:style-name="T32">10</text:span><text:span text:style-name="T33">9</text:span><text:span text:style-name="T34">學年度</text:span><text:span text:style-name="T35">註冊之在學男</text:span><text:span text:style-name="T36">、女學</text:span><text:span text:style-name="T37">童皆可組隊參加</text:span><text:span text:style-name="T38">。</text:span></text:p>
      <text:p text:style-name="P39"><text:span text:style-name="T40">（二）</text:span><text:span text:style-name="T41">國小</text:span><text:span text:style-name="T42">男、女</text:span><text:span text:style-name="T43">乙組</text:span><text:span text:style-name="T44">-</text:span><text:span text:style-name="T45">公私立小學</text:span><text:span text:style-name="T46">10</text:span><text:span text:style-name="T47">9</text:span><text:span text:style-name="T48">學年度</text:span><text:span text:style-name="T49">註冊之</text:span><text:span text:style-name="T50">五年級以下</text:span><text:span text:style-name="T51">在學男</text:span><text:span text:style-name="T52">、女學</text:span><text:span text:style-name="T53">童皆可組隊參加</text:span><text:span text:style-name="T54">。</text:span></text:p>
      <text:p text:style-name="P55">九、比賽分組：</text:p>
      <text:p text:style-name="P56">（一）國小男、女甲組、個人雙打、單打賽</text:p>
      <text:p text:style-name="P57"><text:s text:c="2"/>（二）國小男、女乙組個人雙打賽</text:p>
      <text:p text:style-name="P58">十、比賽制度：</text:p>
      <text:p text:style-name="P59">（一）採單淘汰制。</text:p>
      <text:p text:style-name="P60">（二）各級各組依參賽組數三組取一名，四～五組(含)取二名，六～八組(含)取三名，</text:p>
      <text:p text:style-name="P61">九～十二組取四名，十三～二十組取六名，二十一組(含)以上取八名（五至八名為並列第五名）。</text:p>
      <text:p text:style-name="P62">十一、比賽方式：國小學童男、女甲、乙組雙打採七局制，國小學童男、女甲組單打五局制。</text:p>
      <text:p text:style-name="P63">十二、比賽用球：德化軟式網球。</text:p>
      <text:p text:style-name="P64">十三、比賽規則：採用中華民國軟式網球協會最新審定之國際規則。</text:p>
      <text:p text:style-name="P65">十四、報名時間、地點：</text:p>
      <text:p text:style-name="P66"><text:span text:style-name="T67"><text:s text:c="4"/>（一）</text:span><text:span text:style-name="T68">報名程序：</text:span></text:p>
      <text:p text:style-name="P69"><text:s text:c="3"/>1.即日起至109年9月21日(星期一)止。</text:p>
      <text:p text:style-name="P70"><text:span text:style-name="T71"><text:s text:c="7"/></text:span><text:span text:style-name="T72">2.</text:span><text:span text:style-name="T73">報名表請至</text:span><text:span text:style-name="T74">中華民國軟式網球協會</text:span><text:span text:style-name="T75">網站下載填寫，再以電子檔傳至</text:span><text:span text:style-name="T76">info</text:span><text:span text:style-name="T77">@</text:span><text:span text:style-name="T78">softtennis</text:span><text:span text:style-name="T79">.</text:span><text:span text:style-name="T80">org</text:span><text:span text:style-name="T81">.tw</text:span><text:span text:style-name="T82"><text:s/></text:span><text:span text:style-name="T83">，主旨請寫</text:span><text:span text:style-name="T84">10</text:span><text:span text:style-name="T85">8</text:span><text:span text:style-name="T86">年</text:span><text:span text:style-name="T87">全國學童盃</text:span><text:span text:style-name="T88">報名</text:span><text:span text:style-name="T89">，逾期一概不受理。</text:span></text:p>
      <text:p text:style-name="P90"><text:span text:style-name="T91"><text:s text:c="7"/></text:span><text:span text:style-name="T92">3.完成報名後請留意協會網站公告之</text:span><text:span text:style-name="T93">已報名資料</text:span><text:span text:style-name="T94">。</text:span></text:p>
      <text:p text:style-name="P95"><text:span text:style-name="T96"><text:s text:c="7"/>4.如已報名後時隔一日仍未於</text:span><text:span text:style-name="T97">已報名資料</text:span><text:span text:style-name="T98">中出現</text:span><text:span text:style-name="T99">，請</text:span><text:span text:style-name="T100">電話確認（聯絡</text:span><text:span text:style-name="T101">人:陳英夢小姐</text:span><text:span text:style-name="T102"><text:s/>0</text:span><text:span text:style-name="T103">7-7152528</text:span><text:span text:style-name="T104">）</text:span><text:span text:style-name="T105">。</text:span></text:p>
      <text:p text:style-name="P106"><text:span text:style-name="T107"><text:s text:c="2"/></text:span><text:span text:style-name="T108"><text:s/>（二</text:span><text:span text:style-name="T109">）</text:span><text:span text:style-name="T110">個人資料僅限本活動使用</text:span><text:span text:style-name="T111">。本文件列有</text:span><text:span text:style-name="T112">個人資料</text:span><text:span text:style-name="T113">，</text:span><text:span text:style-name="T114">請依</text:span><text:span text:style-name="T115">｢</text:span><text:span text:style-name="T116">個人資料保護法</text:span><text:span text:style-name="T117">｣</text:span><text:span text:style-name="T118">及其施行細</text:span><text:soft-page-break/><text:span text:style-name="T119">則辦理</text:span></text:p>
      <text:p text:style-name="內文"><text:span text:style-name="T120">十</text:span><text:span text:style-name="T121">五</text:span><text:span text:style-name="T122">、抽籤時間及地點</text:span><text:span text:style-name="T123">:</text:span></text:p>
      <text:p text:style-name="P124"><text:span text:style-name="T125"><text:s text:c="3"/></text:span><text:span text:style-name="T126">（一）</text:span><text:span text:style-name="T127">時間：</text:span><text:span text:style-name="T128">10</text:span><text:span text:style-name="T129">9</text:span><text:span text:style-name="T130">年</text:span><text:span text:style-name="T131">9</text:span><text:span text:style-name="T132">月</text:span><text:span text:style-name="T133">30</text:span><text:span text:style-name="T134">日</text:span><text:span text:style-name="T135">（</text:span><text:span text:style-name="T136">星期</text:span><text:span text:style-name="T137">三</text:span><text:span text:style-name="T138">）</text:span><text:span text:style-name="T139">1</text:span><text:span text:style-name="T140">3</text:span><text:span text:style-name="T141">：</text:span><text:span text:style-name="T142">30</text:span><text:span text:style-name="T143">。</text:span></text:p>
      <text:p text:style-name="P144"><text:span text:style-name="T145">（二）</text:span><text:span text:style-name="T146">地</text:span><text:span text:style-name="T147">點</text:span><text:span text:style-name="T148">：</text:span><text:span text:style-name="T149">中華民國軟式網球協會會議室</text:span><text:span text:style-name="T150">（高雄市苓雅區中正一路99號）。</text:span></text:p>
      <text:p text:style-name="P151"><text:span text:style-name="T152">（</text:span><text:span text:style-name="T153">三</text:span><text:span text:style-name="T154">）</text:span><text:span text:style-name="T155">由協會理事長或競賽主委</text:span><text:span text:style-name="T156">主持抽籤</text:span><text:span text:style-name="T157">。</text:span></text:p>
      <text:p text:style-name="P158"><text:span text:style-name="T159"><text:s text:c="4"/></text:span><text:span text:style-name="T160">（</text:span><text:span text:style-name="T161">四</text:span><text:span text:style-name="T162">）</text:span><text:span text:style-name="T163">請各單位派代表參加，</text:span><text:span text:style-name="T164">未出席者</text:span><text:span text:style-name="T165">由大會代抽，不得異議。</text:span></text:p>
      <text:p text:style-name="P166">十六、獎<text:s text:c="4"/>勵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 text:c="5"/><text:s text:c="7"/>名<text:s text:c="4"/>次</text:p>
            <text:p text:style-name="P178">項<text:s text:c="4"/>目</text:p>
          </table:table-cell>
          <table:covered-table-cell/>
          <table:table-cell table:style-name="TableCell179">
            <text:p text:style-name="P180">第一名</text:p>
          </table:table-cell>
          <table:table-cell table:style-name="TableCell181">
            <text:p text:style-name="P182">第二名</text:p>
          </table:table-cell>
          <table:table-cell table:style-name="TableCell183">
            <text:p text:style-name="P184">第三名</text:p>
          </table:table-cell>
          <table:table-cell table:style-name="TableCell185">
            <text:p text:style-name="P186">第四名</text:p>
          </table:table-cell>
          <table:table-cell table:style-name="TableCell187">
            <text:p text:style-name="P188">並列第五名</text:p>
          </table:table-cell>
        </table:table-row>
        <table:table-row table:style-name="TableRow189">
          <table:table-cell table:style-name="TableCell190">
            <text:p text:style-name="P191">甲</text:p>
            <text:p text:style-name="P192">乙</text:p>
          </table:table-cell>
          <table:table-cell table:style-name="TableCell193">
            <text:p text:style-name="P194">組雙打獎金（每組）</text:p>
          </table:table-cell>
          <table:table-cell table:style-name="TableCell195">
            <text:p text:style-name="P196">2000元</text:p>
          </table:table-cell>
          <table:table-cell table:style-name="TableCell197">
            <text:p text:style-name="P198">1400元</text:p>
          </table:table-cell>
          <table:table-cell table:style-name="TableCell199">
            <text:p text:style-name="P200">1000元</text:p>
          </table:table-cell>
          <table:table-cell table:style-name="TableCell201">
            <text:p text:style-name="P202">800元</text:p>
          </table:table-cell>
          <table:table-cell table:style-name="TableCell203">
            <text:p text:style-name="P204">400元</text:p>
          </table:table-cell>
        </table:table-row>
        <table:table-row table:style-name="TableRow205">
          <table:table-cell table:style-name="TableCell206">
            <text:p text:style-name="P207">甲</text:p>
          </table:table-cell>
          <table:table-cell table:style-name="TableCell208">
            <text:p text:style-name="P209">組單打獎金（每人）</text:p>
          </table:table-cell>
          <table:table-cell table:style-name="TableCell210">
            <text:p text:style-name="P211">1000元</text:p>
          </table:table-cell>
          <table:table-cell table:style-name="TableCell212">
            <text:p text:style-name="P213">700元</text:p>
          </table:table-cell>
          <table:table-cell table:style-name="TableCell214">
            <text:p text:style-name="P215">500元</text:p>
          </table:table-cell>
          <table:table-cell table:style-name="TableCell216">
            <text:p text:style-name="P217">400元</text:p>
          </table:table-cell>
          <table:table-cell table:style-name="TableCell218">
            <text:p text:style-name="P219">200元</text:p>
          </table:table-cell>
        </table:table-row>
      </table:table>
      <text:p text:style-name="P220">附註：得獎選手另頒發獎狀以資鼓勵</text:p>
      <text:p text:style-name="P221">十七、申<text:s text:c="4"/>訴：</text:p>
      <text:p text:style-name="P222">（一）比賽中發生爭議時，如規則上無明文規定者，依裁判員之判決為終決。</text:p>
      <text:p text:style-name="P223">（二）合法之申訴，依國際規則第四章競賽規則43條辦理，並以大會審判委員會之判決為終決。</text:p>
      <text:p text:style-name="P224"><text:s/>(三)有關選手參賽資格之申訴，應於比賽前以書面方式向競賽組提出，其他有關競賽上所</text:p>
      <text:p text:style-name="P225"><text:s text:c="6"/>發生問題，得以口頭提出，但仍須於規定三十分鐘內補具正式手續。</text:p>
      <text:p text:style-name="P226"><text:s/>(四)各項比賽進行中，各單位領隊、指導、管理及運動員不得當場質詢裁判。</text:p>
      <text:p text:style-name="P227">十八、比賽細則：</text:p>
      <text:p text:style-name="P228">（一）參加選手均需攜帶可認定資格之證件之正本，以身份證、學生證及貼相片之在學證明書，以備查驗，其它證件不得證明。</text:p>
      <text:p text:style-name="P229">（二）乙組單、雙打可越級報名甲組參賽，但雙打只限參加一級組別（例如：雙打乙組報名甲組，不可再報名乙組，單打不在此限）。如有跨甲、乙組重覆報名，沒收該選手比賽資格。</text:p>
      <text:p text:style-name="內文"><text:span text:style-name="T230">十九、</text:span><text:span text:style-name="T231">為受理性騷擾申訴及調查案件，本會設有性騷擾申訴管道如下：</text:span></text:p>
      <text:p text:style-name="P232"><text:s text:c="6"/>申訴電話：(07)726-6847</text:p>
      <text:p text:style-name="P233"><text:s text:c="6"/>投訴信箱：E-mail：info@softtennis.org.tw</text:p>
      <text:p text:style-name="P234"><text:span text:style-name="T235">二十</text:span><text:span text:style-name="T236">、本比賽由大會投保公共</text:span><text:span text:style-name="T237">意外</text:span><text:span text:style-name="T238">責任</text:span><text:span text:style-name="T239">險，個人請自行投保平安險。</text:span></text:p>
      <text:p text:style-name="P240"><text:span text:style-name="T241">二十</text:span><text:span text:style-name="T242">一</text:span><text:span text:style-name="T243">、</text:span><text:span text:style-name="T244">本競賽規程如有未盡事宜，</text:span><text:span text:style-name="T245">經送體育署修正核備後</text:span><text:span text:style-name="T246">由大會</text:span><text:span text:style-name="T247">公佈之。</text:span></text:p>
      <text:p text:style-name="P248"><text:span text:style-name="T249">二十二</text:span><text:span text:style-name="T250">、本競賽規程經</text:span><text:span text:style-name="T251">10</text:span><text:span text:style-name="T252">9</text:span><text:span text:style-name="T253">年</text:span><text:span text:style-name="T254">7</text:span><text:span text:style-name="T255">月</text:span><text:span text:style-name="T256">31</text:span><text:span text:style-name="T257">日教育部體育署臺教體署競字第</text:span><text:span text:style-name="T258">1090025660</text:span><text:span text:style-name="T259">號</text:span><text:span text:style-name="T260">函</text:span><text:span text:style-name="T261">備查</text:span><text:span text:style-name="T262">辦理。</text:span></text:p>
      <text:p text:style-name="P263"><text:s text:c="4"/></text:p>
      <text:soft-page-break/>
      <text:p text:style-name="P264"><text:span text:style-name="T265"><text:s text:c="20"/></text:span><text:span text:style-name="T266">10</text:span><text:span text:style-name="T267">9</text:span><text:span text:style-name="T268">年</text:span><text:span text:style-name="T269">全國</text:span><text:span text:style-name="T270">國小學童</text:span><text:span text:style-name="T271">軟式網球</text:span><text:span text:style-name="T272">錦標賽</text:span></text:p>
      <text:p text:style-name="P273">雙打報名表</text:p>
      <text:p text:style-name="P274">□男 <text:s/>□女 <text:s/></text:p>
      <text:p text:style-name="P275">□國小甲 <text:s/>□國小乙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單位名稱</text:p>
          </table:table-cell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通訊地址</text:p>
          </table:table-cell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領 <text:s text:c="3"/>隊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教 <text:s/>練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管 <text:s text:c="2"/>理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姓 <text:s text:c="3"/>名</text:p>
          </table:table-cell>
          <table:covered-table-cell/>
          <table:table-cell table:style-name="TableCell315">
            <text:p text:style-name="P316">出生年月日</text:p>
          </table:table-cell>
          <table:table-cell table:style-name="TableCell317">
            <text:p text:style-name="P318">身份證號碼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>姓 <text:s text:c="3"/>名</text:p>
          </table:table-cell>
          <table:covered-table-cell/>
          <table:table-cell table:style-name="TableCell323">
            <text:p text:style-name="P324">出生年月日</text:p>
          </table:table-cell>
          <table:table-cell table:style-name="TableCell325">
            <text:p text:style-name="P326">身份證號碼</text:p>
          </table:table-cell>
        </table:table-row>
        <table:table-row table:style-name="TableRow327">
          <table:table-cell table:style-name="TableCell328" table:number-rows-spanned="2">
            <text:p text:style-name="P329">1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rows-spanned="2">
            <text:p text:style-name="P337">6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2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2">
            <text:p text:style-name="P369">7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2">
            <text:p text:style-name="P393">3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rows-spanned="2">
            <text:p text:style-name="P401">8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rows-spanned="2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rows-spanned="2">
            <text:p text:style-name="P433">9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2">
            <text:p text:style-name="P457">5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rows-spanned="2">
            <text:p text:style-name="P465">10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負責人簽章：</text:span><text:span text:style-name="T490"><text:s text:c="13"/></text:span><text:span text:style-name="T491"><text:s/>聯 <text:s/>絡 <text:s/>人：</text:span><text:span text:style-name="T492"><text:s text:c="13"/></text:span><text:span text:style-name="T493"><text:s/>手機：</text:span><text:span text:style-name="T494"><text:s text:c="12"/></text:span></text:p>
      <text:p text:style-name="P495"><text:span text:style-name="T496"><text:s text:c="3"/>備註：1.</text:span><text:span text:style-name="T497">報名表男女各</text:span><text:span text:style-name="T498">組請</text:span><text:span text:style-name="T499">分開填報</text:span><text:span text:style-name="T500">，務必</text:span><text:span text:style-name="T501">填寫</text:span><text:span text:style-name="T502">完整</text:span><text:span text:style-name="T503">身分證字號</text:span><text:span text:style-name="T504">、</text:span><text:span text:style-name="T505">出生年月日</text:span><text:span text:style-name="T506">、聯絡人、</text:span><text:span text:style-name="T507">聯絡電話</text:span><text:span text:style-name="T508">；</text:span><text:span text:style-name="T509">請詳填資料後，</text:span><text:a xlink:href="mailto:mail至本會電子信箱info@softtennis.org.tw" office:target-frame-name="_top" xlink:show="replace"><text:span text:style-name="T510">mail</text:span><text:span text:style-name="T511">至本會電子信箱</text:span><text:span text:style-name="T512">info@softtennis.org.tw</text:span></text:a><text:span text:style-name="T513">，</text:span><text:span text:style-name="T514">報名後請再電話確認始完成報名程序。</text:span><text:span text:style-name="T515">（</text:span><text:span text:style-name="T516">陳英夢小姐 07-7152528</text:span><text:span text:style-name="T517">）</text:span></text:p>
      <text:p text:style-name="P518"><text:s text:c="9"/>2.本文件列有個人資料，請依「個人資料保護法」及其施行細則辦理。</text:p>
      <text:p text:style-name="P519"><text:s text:c="11"/>※本人報名資料僅供主辦單位辦理本活動使用</text:p>
      <text:soft-page-break/>
      <text:p text:style-name="P520"><text:span text:style-name="T521"><text:s/>10</text:span><text:span text:style-name="T522">9</text:span><text:span text:style-name="T523">年</text:span><text:span text:style-name="T524">全國</text:span><text:span text:style-name="T525">國小學童</text:span><text:span text:style-name="T526">軟式網球</text:span><text:span text:style-name="T527">錦標賽</text:span></text:p>
      <text:p text:style-name="P528">單打報名表</text:p>
      <text:p text:style-name="P529">國小甲組 <text:s/>□男 <text:s/>□女 <text:s/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p text:style-name="P543">單位名稱</text:p>
          </table:table-cell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通訊地址</text:p>
          </table:table-cell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領 <text:s text:c="3"/>隊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教 <text:s/>練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>管 <text:s text:c="2"/>理</text:p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2">
            <text:p text:style-name="P568">姓 <text:s text:c="3"/>名</text:p>
          </table:table-cell>
          <table:covered-table-cell/>
          <table:table-cell table:style-name="TableCell569">
            <text:p text:style-name="P570">出生年月日</text:p>
          </table:table-cell>
          <table:table-cell table:style-name="TableCell571">
            <text:p text:style-name="P572">身份證號碼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姓 <text:s text:c="3"/>名</text:p>
          </table:table-cell>
          <table:covered-table-cell/>
          <table:table-cell table:style-name="TableCell577">
            <text:p text:style-name="P578">出生年月日</text:p>
          </table:table-cell>
          <table:table-cell table:style-name="TableCell579">
            <text:p text:style-name="P580">身份證號碼</text:p>
          </table:table-cell>
        </table:table-row>
        <table:table-row table:style-name="TableRow581">
          <table:table-cell table:style-name="TableCell582">
            <text:p text:style-name="P583">1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1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12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13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4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5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15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6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16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7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17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8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18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9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19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0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20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><text:span text:style-name="T753">負責人簽章：</text:span><text:span text:style-name="T754"><text:s text:c="13"/></text:span><text:span text:style-name="T755"><text:s/>聯 <text:s/>絡 <text:s/>人：</text:span><text:span text:style-name="T756"><text:s text:c="13"/></text:span><text:span text:style-name="T757"><text:s/>手機：</text:span><text:span text:style-name="T758"><text:s text:c="12"/></text:span></text:p>
      <text:p text:style-name="P759"><text:span text:style-name="T760"><text:s text:c="3"/>備註：1.</text:span><text:span text:style-name="T761">報名表男女各</text:span><text:span text:style-name="T762">組請</text:span><text:span text:style-name="T763">分開填報</text:span><text:span text:style-name="T764">，務必</text:span><text:span text:style-name="T765">填寫</text:span><text:span text:style-name="T766">完整</text:span><text:span text:style-name="T767">身分證字號</text:span><text:span text:style-name="T768">、</text:span><text:span text:style-name="T769">出生年月日</text:span><text:span text:style-name="T770">、聯絡人、</text:span><text:span text:style-name="T771">聯絡電話</text:span><text:span text:style-name="T772">；</text:span><text:span text:style-name="T773">請詳填資料後，</text:span><text:a xlink:href="mailto:mail至本會電子信箱info@softtennis.org.tw" office:target-frame-name="_top" xlink:show="replace"><text:span text:style-name="T774">mail</text:span><text:span text:style-name="T775">至本會電子信箱</text:span><text:span text:style-name="T776">info@softtennis.org.tw</text:span></text:a><text:span text:style-name="T777">，</text:span><text:span text:style-name="T778">報名後請再電話確認始完成報名程序。</text:span><text:span text:style-name="T779">（</text:span><text:span text:style-name="T780">陳英夢小姐 07-7152528</text:span><text:span text:style-name="T781">）</text:span></text:p>
      <text:p text:style-name="P782"><text:s text:c="9"/>2.本文件列有個人資料，請依「個人資料保護法」及其施行細則辦理。</text:p>
      <text:p text:style-name="P783"><text:s text:c="11"/>※本人報名資料僅供主辦單位辦理本活動使用</text:p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mps</meta:initial-creator>
    <dc:creator>User</dc:creator>
    <meta:creation-date>2020-08-05T08:38:00Z</meta:creation-date>
    <dc:date>2020-08-05T08:38:00Z</dc:date>
    <meta:template xlink:href="Normal.dotm" xlink:type="simple"/>
    <meta:editing-cycles>2</meta:editing-cycles>
    <meta:editing-duration>PT0S</meta:editing-duration>
    <meta:document-statistic meta:page-count="5" meta:paragraph-count="5" meta:word-count="414" meta:character-count="2775" meta:row-count="19" meta:non-whitespace-character-count="2366"/>
  </office:meta>
</office:document-meta>
</file>