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361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361in" fo:margin-left="0.3333in" fo:text-indent="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361in" fo:margin-left="0.3333in" fo:text-indent="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361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5979in"/>
    </style:style>
    <style:style style:name="TableColumn25" style:family="table-column">
      <style:table-column-properties style:column-width="1.8826in"/>
    </style:style>
    <style:style style:name="TableColumn26" style:family="table-column">
      <style:table-column-properties style:column-width="1.7048in"/>
    </style:style>
    <style:style style:name="TableColumn27" style:family="table-column">
      <style:table-column-properties style:column-width="1.7048in"/>
    </style:style>
    <style:style style:name="Table23" style:family="table">
      <style:table-properties style:width="6.8902in" fo:margin-left="0.37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清單段落" style:list-style-name="LFO33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清單段落" style:list-style-name="LFO30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清單段落" style:list-style-name="LFO33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清單段落" style:list-style-name="LFO34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清單段落" style:list-style-name="LFO34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清單段落" style:list-style-name="LFO34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清單段落" style:list-style-name="LFO34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line-height="0.236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line-height="0.236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清單段落" style:list-style-name="LFO31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2" style:family="paragraph">
      <style:paragraph-properties fo:line-height="0.2361in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 fo:margin-left="0.689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2" style:family="paragraph">
      <style:paragraph-properties fo:line-height="0.2361in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361in" fo:margin-left="0.3333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2361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2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21" style:family="paragraph">
      <style:paragraph-properties fo:line-height="0.2361in" fo:margin-left="1.0229in" fo:text-indent="-0.6291in">
        <style:tab-stops>
          <style:tab-stop style:type="left" style:position="-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1" style:family="paragraph">
      <style:paragraph-properties fo:line-height="0.2361in" fo:margin-left="1.0229in" fo:text-indent="-0.6291in">
        <style:tab-stops>
          <style:tab-stop style:type="left" style:position="-1.0229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361in" fo:margin-left="0.3937in" fo:text-indent="0.4916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361in" fo:margin-left="0.3937in" fo:text-indent="0.4916in">
        <style:tab-stops>
          <style:tab-stop style:type="left" style:position="-0.393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清單段落" style:list-style-name="LFO21" style:family="paragraph">
      <style:paragraph-properties fo:line-height="0.2361in" fo:margin-left="0.7875in" fo:text-indent="-0.3937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9" style:family="paragraph">
      <style:paragraph-properties fo:line-height="0.2361in" fo:margin-left="1.0229in" fo:text-indent="-1.0229in">
        <style:tab-stops>
          <style:tab-stop style:type="left" style:position="-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22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23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5in" fo:margin-left="0.6666in" fo:text-indent="0.1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25in" fo:margin-left="0.6666in" fo:text-indent="0.12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2" style:parent-style-name="清單段落" style:list-style-name="LFO19" style:family="paragraph">
      <style:paragraph-properties fo:line-height="0.2361in" fo:margin-left="1.0229in" fo:text-indent="-1.0229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361in" fo:text-indent="0.4916in"/>
      <style:text-properties style:font-name="標楷體" style:font-name-asian="標楷體" fo:font-size="14pt" style:font-size-asian="14pt"/>
    </style:style>
    <style:style style:name="P136" style:parent-style-name="清單段落" style:list-style-name="LFO19" style:family="paragraph">
      <style:paragraph-properties fo:line-height="0.2361in" fo:margin-left="1.0229in" fo:text-indent="-1.022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olumn147" style:family="table-column">
      <style:table-column-properties style:column-width="2.9194in"/>
    </style:style>
    <style:style style:name="TableColumn148" style:family="table-column">
      <style:table-column-properties style:column-width="3.0881in"/>
    </style:style>
    <style:style style:name="Table146" style:family="table">
      <style:table-properties style:width="6.0076in" fo:margin-left="0in" table:align="center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38" style:parent-style-name="內文" style:family="paragraph">
      <style:text-properties style:font-name="新細明體"/>
    </style:style>
    <style:style style:name="P339" style:parent-style-name="內文" style:family="paragraph">
      <style:text-properties style:font-name="新細明體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TableColumn345" style:family="table-column">
      <style:table-column-properties style:column-width="1.3333in"/>
    </style:style>
    <style:style style:name="TableColumn346" style:family="table-column">
      <style:table-column-properties style:column-width="5in"/>
    </style:style>
    <style:style style:name="Table344" style:family="table">
      <style:table-properties style:width="6.3333in" fo:margin-left="0in" table:align="center"/>
    </style:style>
    <style:style style:name="TableRow347" style:family="table-row">
      <style:table-row-properties style:min-row-height="0.564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3194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 style:font-size-complex="12pt"/>
    </style:style>
    <style:style style:name="TableRow353" style:family="table-row">
      <style:table-row-properties style:min-row-height="1.489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3472in" fo:margin-left="1.4236in" fo:text-indent="-1.423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Row392" style:family="table-row">
      <style:table-row-properties style:min-row-height="1.742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472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472in" fo:margin-left="1.4236in" fo:text-indent="-1.4166in">
        <style:tab-stops/>
      </style:paragraph-properties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3472in" fo:margin-left="1.543in" fo:text-indent="-1.54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Row426" style:family="table-row">
      <style:table-row-properties style:min-row-height="1.7423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472in" fo:margin-left="1.4236in" fo:text-indent="-1.4166in">
        <style:tab-stops/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3472in" fo:margin-left="0.443in" fo:text-indent="0.5097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361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41" style:family="table-column">
      <style:table-column-properties style:column-width="0.6861in"/>
    </style:style>
    <style:style style:name="TableColumn442" style:family="table-column">
      <style:table-column-properties style:column-width="1.1291in"/>
    </style:style>
    <style:style style:name="TableColumn443" style:family="table-column">
      <style:table-column-properties style:column-width="1.4298in"/>
    </style:style>
    <style:style style:name="TableColumn444" style:family="table-column">
      <style:table-column-properties style:column-width="1.9687in"/>
    </style:style>
    <style:style style:name="TableColumn445" style:family="table-column">
      <style:table-column-properties style:column-width="2.0486in"/>
    </style:style>
    <style:style style:name="Table440" style:family="table">
      <style:table-properties style:width="7.2625in" fo:margin-left="0in" table:align="left"/>
    </style:style>
    <style:style style:name="TableRow446" style:family="table-row">
      <style:table-row-properties style:min-row-height="0.3013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3013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361in"/>
    </style:style>
    <style:style style:name="T4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361in"/>
    </style:style>
    <style:style style:name="T4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301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361in"/>
    </style:style>
    <style:style style:name="T4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01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361in"/>
    </style:style>
    <style:style style:name="T5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01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361in"/>
    </style:style>
    <style:style style:name="T5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013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361in"/>
    </style:style>
    <style:style style:name="T5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013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361in"/>
    </style:style>
    <style:style style:name="T5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013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2361in"/>
    </style:style>
    <style:style style:name="T5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013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361in"/>
    </style:style>
    <style:style style:name="T5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3013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361in"/>
    </style:style>
    <style:style style:name="T5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013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361in"/>
    </style:style>
    <style:style style:name="T5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013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361in"/>
    </style:style>
    <style:style style:name="T6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013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2361in"/>
    </style:style>
    <style:style style:name="T6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3013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361in"/>
    </style:style>
    <style:style style:name="T6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3013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361in"/>
    </style:style>
    <style:style style:name="T6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3013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361in"/>
    </style:style>
    <style:style style:name="T6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3013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361in"/>
    </style:style>
    <style:style style:name="T6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3013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2361in"/>
    </style:style>
    <style:style style:name="T6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3013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361in"/>
    </style:style>
    <style:style style:name="T6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3013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361in"/>
    </style:style>
    <style:style style:name="T7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3013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2361in"/>
    </style:style>
    <style:style style:name="T7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3013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361in"/>
    </style:style>
    <style:style style:name="T7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3013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361in"/>
    </style:style>
    <style:style style:name="T7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3013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361in"/>
    </style:style>
    <style:style style:name="T7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301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0.2361in"/>
    </style:style>
    <style:style style:name="T7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301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2361in"/>
    </style:style>
    <style:style style:name="T7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3013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361in"/>
    </style:style>
    <style:style style:name="T8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301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361in"/>
    </style:style>
    <style:style style:name="T8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013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0.2361in"/>
    </style:style>
    <style:style style:name="T8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3013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361in"/>
    </style:style>
    <style:style style:name="T8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2361in"/>
    </style:style>
    <style:style style:name="T846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  <style:style style:name="T847" style:parent-style-name="預設段落字型" style:family="text">
      <style:text-properties style:font-name="標楷體" style:font-name-asian="標楷體" style:font-name-complex="Arial" fo:font-size="11pt" style:font-size-asian="11pt" fo:background-color="#FFFFFF"/>
    </style:style>
    <style:style style:name="T84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</office:automatic-styles>
  <office:body>
    <office:text text:use-soft-page-breaks="true">
      <text:p text:style-name="P1">中華民國角力協會</text:p>
      <text:p text:style-name="P2">109年度全國中等學校角力錦標賽</text:p>
      <text:p text:style-name="P3">競賽規程</text:p>
      <text:list text:style-name="LFO1" text:continue-numbering="true">
        <text:list-item>
          <text:p text:style-name="P4">宗 <text:s/>旨：為推展全民體育運動，並廣植角力運動人口，提升角力運動技術水準，</text:p>
        </text:list-item>
      </text:list>
      <text:p text:style-name="P5">以進國民身心健康。</text:p>
      <text:list text:style-name="LFO1" text:continue-numbering="true">
        <text:list-item>
          <text:p text:style-name="P6"><text:span text:style-name="T7">依 <text:s/>據</text:span><text:span text:style-name="T8">：教育部體育署臺教體署競（二）字第</text:span><text:span text:style-name="T9">1090028848</text:span><text:span text:style-name="T10">號函辦理。</text:span></text:p>
        </text:list-item>
        <text:list-item>
          <text:p text:style-name="P11">指導單位：教育部體育署</text:p>
        </text:list-item>
        <text:list-item>
          <text:p text:style-name="P12">偕同指導單位：中華奧林匹克委員會、中華民國體育運動總會</text:p>
        </text:list-item>
        <text:list-item>
          <text:p text:style-name="P13">主辦單位：臺中市政府、中華民國角力協會</text:p>
        </text:list-item>
        <text:list-item>
          <text:p text:style-name="P14">協辦單位：臺中市立后里國中、臺中市立后綜高中、臺中市立豐南國中</text:p>
        </text:list-item>
      </text:list>
      <text:p text:style-name="P15">臺中市立豐原高商、臺中市立豐原國中、臺中市私立新民高中</text:p>
      <text:p text:style-name="P16">國立臺灣體育運動大學</text:p>
      <text:list text:style-name="LFO1" text:continue-numbering="true">
        <text:list-item>
          <text:p text:style-name="P17">報到日期：109年10月06日</text:p>
        </text:list-item>
      </text:list>
      <text:p text:style-name="P18">(各組各式比賽前一天下午1時在比賽場地報到)</text:p>
      <text:list text:style-name="LFO1" text:continue-numbering="true">
        <text:list-item>
          <text:p text:style-name="P19">比賽日期：109年10月06日至08日</text:p>
        </text:list-item>
        <text:list-item>
          <text:p text:style-name="P20">比賽地點：好運來洲際宴會中心（台中市北屯區崇德路三段833號）</text:p>
        </text:list-item>
        <text:list-item>
          <text:p text:style-name="P21">比賽規則：中華民國角力協會所頒佈之最新國際角力比賽規則。</text:p>
        </text:list-item>
        <text:list-item>
          <text:p text:style-name="P22">比賽分組項目及年齡限制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33" text:continue-numbering="true">
              <text:list-item>
                <text:p text:style-name="P30">希羅式：</text:p>
              </text:list-item>
            </text:list>
          </table:table-cell>
          <table:table-cell table:style-name="TableCell31">
            <text:list text:style-name="LFO30" text:continue-numbering="true">
              <text:list-item>
                <text:p text:style-name="P32">高中男子組</text:p>
              </text:list-item>
            </text:list>
          </table:table-cell>
          <table:table-cell table:style-name="TableCell33">
            <text:list text:style-name="LFO30" text:continue-numbering="true">
              <text:list-item>
                <text:p text:style-name="P34">國中男子組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33" text:continue-numbering="true">
              <text:list-item>
                <text:p text:style-name="P39">自由式：</text:p>
              </text:list-item>
            </text:list>
          </table:table-cell>
          <table:table-cell table:style-name="TableCell40">
            <text:list text:style-name="LFO34" text:continue-numbering="true">
              <text:list-item>
                <text:p text:style-name="P41">高中男子組</text:p>
              </text:list-item>
            </text:list>
          </table:table-cell>
          <table:table-cell table:style-name="TableCell42">
            <text:list text:style-name="LFO34" text:continue-numbering="true">
              <text:list-item>
                <text:p text:style-name="P43">國中男子組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34" text:continue-numbering="true">
              <text:list-item>
                <text:p text:style-name="P50">高中女子組</text:p>
              </text:list-item>
            </text:list>
          </table:table-cell>
          <table:table-cell table:style-name="TableCell51">
            <text:list text:style-name="LFO34" text:continue-numbering="true">
              <text:list-item>
                <text:p text:style-name="P52">國中女子組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比賽年齡限制：</text:p>
          </table:table-cell>
          <table:table-cell table:style-name="TableCell58" table:number-columns-spanned="3">
            <text:p text:style-name="P59"/>
            <text:list text:style-name="LFO31" text:continue-numbering="true">
              <text:list-item>
                <text:p text:style-name="P60">高中組：民國90年9月1日以後出生者。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list text:style-name="LFO31" text:continue-numbering="true">
              <text:list-item>
                <text:p text:style-name="P65"><text:span text:style-name="T66">國中組：</text:span><text:span text:style-name="T67">民國92年9月1日以後出生者</text:span><text:span text:style-name="T68">。</text:span>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9">報名手續：</text:p>
        </text:list-item>
      </text:list>
      <text:list text:style-name="LFO12" text:continue-numbering="true">
        <text:list-item>
          <text:list>
            <text:list-item>
              <text:p text:style-name="P70">參加109年度全國中等學校角力錦標賽一律採用網路報名</text:p>
            </text:list-item>
            <text:list-item>
              <text:p text:style-name="P71"><text:span text:style-name="T72">報名網址：</text:span><text:a xlink:href="http://35.229.249.188/login?next=/" office:target-frame-name="_top" xlink:show="replace"><text:span text:style-name="超連結">http://35.229.249.188/login?next=/</text:span></text:a><text:s/></text:p>
            </text:list-item>
            <text:list-item>
              <text:p text:style-name="P73">團體會員報名費每人次新台幣400元，請於109年9月20日前將報名費匯</text:p>
            </text:list-item>
          </text:list>
        </text:list-item>
      </text:list>
      <text:p text:style-name="P74">款至以下帳戶:</text:p>
      <text:p text:style-name="P75">匯款金融機構（註明分行）：臺灣銀行臺中分行</text:p>
      <text:p text:style-name="P76">戶 <text:s text:c="3"/>名: 中華民國角力協會</text:p>
      <text:p text:style-name="P77">帳 <text:s text:c="3"/>號：010001009266</text:p>
      <text:p text:style-name="P78">匯款後將收據至Email至:ctwa@ms59.hinet.net。</text:p>
      <text:p text:style-name="P79">(本會不接受現場繳費，逾期之單位或未將繳費收據寄自本會信箱者，將視同報名未完成)</text:p>
      <text:list text:style-name="LFO12" text:continue-numbering="true">
        <text:list-item>
          <text:list>
            <text:list-item>
              <text:p text:style-name="P80">請在109年9月20日以前上網報名，本會將於9月20日下午5點關閉報名</text:p>
            </text:list-item>
          </text:list>
        </text:list-item>
      </text:list>
      <text:p text:style-name="P81">網站，請各單位於到期日前完成報名或修改報名資料。</text:p>
      <text:list text:style-name="LFO12" text:continue-numbering="true">
        <text:list-item>
          <text:list>
            <text:list-item>
              <text:p text:style-name="P82">因應防疫需求，請各單位務必填寫中港澳入境記錄，並將檔案於9月20前</text:p>
            </text:list-item>
          </text:list>
        </text:list-item>
      </text:list>
      <text:p text:style-name="P83">寄至本會信箱才算完成報名。未將檔案寄至本會之單位恕無法同意參賽。</text:p>
      <text:list text:style-name="LFO12" text:continue-numbering="true">
        <text:list-item>
          <text:list>
            <text:list-item>
              <text:p text:style-name="P84">更改參賽名單需在報名截止日前，逾期將一律不予受理。</text:p>
            </text:list-item>
            <text:list-item>
              <text:p text:style-name="P85"><text:span text:style-name="T86">選手必須依實際體重報名參加比賽，</text:span><text:span text:style-name="T87">不可越一級參賽</text:span><text:span text:style-name="T88">。</text:span></text:p>
            </text:list-item>
            <text:list-item>
              <text:p text:style-name="P89">各單位之隊職員報名限定如下:</text:p>
            </text:list-item>
          </text:list>
        </text:list-item>
      </text:list>
      <text:p text:style-name="P90">領隊1人</text:p>
      <text:p text:style-name="P91">管理1人</text:p>
      <text:p text:style-name="P92">男子隊教練2人</text:p>
      <text:p text:style-name="P93">女子隊教練2人</text:p>
      <text:p text:style-name="P94">未依上述規定報名者，本會將依順序自行刪除過多之名單</text:p>
      <text:list text:style-name="LFO12" text:continue-numbering="true">
        <text:list-item>
          <text:list>
            <text:list-item>
              <text:p text:style-name="P95">依本會組織章程規定，為健全角力協會組織，請各單位加入團體會員，方可</text:p>
            </text:list-item>
          </text:list>
        </text:list-item>
      </text:list>
      <text:p text:style-name="P96">報名參加比賽，入會費新臺幣貳仟元，常年會費新臺幣壹仟元；若已為團體</text:p>
      <text:p text:style-name="P97">會員者，如未繳交當年度會費亦視同無效資格。</text:p>
      <text:list text:style-name="LFO1" text:continue-numbering="true">
        <text:list-item>
          <text:p text:style-name="P98">注意事項：</text:p>
        </text:list-item>
      </text:list>
      <text:list text:style-name="LFO32" text:continue-numbering="true">
        <text:list-item>
          <text:p text:style-name="P99">男女選手下場比賽需穿著世界角力聯盟規定之新制角力服、角力鞋，角力衣</text:p>
        </text:list-item>
      </text:list>
      <text:p text:style-name="P100">內不可穿短Ｔ。</text:p>
      <text:list text:style-name="LFO32" text:continue-numbering="true">
        <text:list-item>
          <text:p text:style-name="P101">各組各式均依單位參賽人數之獎牌數計算其該單位團體成績。</text:p>
        </text:list-item>
        <text:list-item>
          <text:p text:style-name="P102">各組別參賽選手過磅時請依規定辦理並須全程戴口罩，未依照規定者取消參</text:p>
        </text:list-item>
      </text:list>
      <text:p text:style-name="P103">賽資格及過磅。</text:p>
      <text:list text:style-name="LFO32" text:continue-numbering="true">
        <text:list-item>
          <text:p text:style-name="P104">過磅時以學生證連同身分證及健保卡為憑。</text:p>
        </text:list-item>
        <text:list-item>
          <text:p text:style-name="P105">選手必須自備角力衣、鞋及毛巾，指甲修剪整齊，不得塗擦或飲用藥物，出</text:p>
        </text:list-item>
      </text:list>
      <text:p text:style-name="P106">賽選手得著繡有各校代表之角力服。</text:p>
      <text:list text:style-name="LFO32" text:continue-numbering="true">
        <text:list-item>
          <text:p text:style-name="P107">抽籤：109年度全國中等學校角力錦標賽各組各式全部賽程將舉行公開抽</text:p>
        </text:list-item>
      </text:list>
      <text:p text:style-name="P108">籤，公開抽籤各項細節將另行公告。</text:p>
      <text:list text:style-name="LFO32" text:continue-numbering="true">
        <text:list-item>
          <text:p text:style-name="P109">中華民國角力協會將於比賽期間依「全國性體育團體經費補助辦法」規定為</text:p>
        </text:list-item>
      </text:list>
      <text:p text:style-name="P110">每位選手辦理保險。</text:p>
      <text:list text:style-name="LFO32" text:continue-numbering="true">
        <text:list-item>
          <text:p text:style-name="P111">報名後如未參賽，將納入行政管理費用及繳交保險相關費用，不予退費。</text:p>
        </text:list-item>
        <text:list-item>
          <text:p text:style-name="P112">報名資料本會僅使用於本次比賽相關事務。</text:p>
        </text:list-item>
      </text:list>
      <text:list text:style-name="LFO1" text:continue-numbering="true">
        <text:list-item>
          <text:p text:style-name="P113">獎勵：</text:p>
        </text:list-item>
      </text:list>
      <text:list text:style-name="LFO21" text:continue-numbering="true">
        <text:list-item>
          <text:p text:style-name="P114">個人獎：各式各組各級前三名頒發金、銀、銅牌及獎狀。</text:p>
        </text:list-item>
        <text:list-item>
          <text:p text:style-name="P115">團體獎：依各組、各式、各級之個人前三名按團體積分(五、二、一、一)計</text:p>
        </text:list-item>
      </text:list>
      <text:p text:style-name="P116">算，各組、各式錄取前三名，頒給團體冠軍、亞軍、季軍，獎盃乙座，</text:p>
      <text:p text:style-name="P117"><text:span text:style-name="T118">積分相同則依第一名成績依序排列，積分及成績皆相同者則並列名次。</text:span></text:p>
      <text:list text:style-name="LFO21" text:continue-numbering="true">
        <text:list-item>
          <text:p text:style-name="P119">教練獎：各式各組前三名之教練，頒授獎狀乙紙。</text:p>
        </text:list-item>
      </text:list>
      <text:list text:style-name="LFO19" text:continue-numbering="true">
        <text:list-item>
          <text:p text:style-name="P120">申訴：</text:p>
          <text:list text:continue-numbering="true">
            <text:list-item>
              <text:p text:style-name="P121">若有議論皆以規程及規則為依據，無明文規定者，以裁判之判決為終決。</text:p>
            </text:list-item>
            <text:list-item>
              <text:p text:style-name="P122">有關選手資格問題，應於領隊會議提出，賽後概不受理。</text:p>
            </text:list-item>
            <text:list-item>
              <text:p text:style-name="P123">合法之申訴由領隊口頭提出，並於二十分鐘內提出書面附保證金伍仟元，向審</text:p>
            </text:list-item>
          </text:list>
        </text:list-item>
      </text:list>
      <text:p text:style-name="P124"><text:span text:style-name="T125">判委員會提出，如經審判委員會議決[申訴不成立]時保證金不予退還</text:span><text:span text:style-name="T126">，</text:span><text:span text:style-name="T127">充為</text:span></text:p>
      <text:p text:style-name="P128"><text:span text:style-name="T129">獎品費</text:span><text:span text:style-name="T130">。</text:span></text:p>
      <text:list text:style-name="LFO19" text:continue-numbering="true">
        <text:list-item>
          <text:list>
            <text:list-item>
              <text:p text:style-name="P131">為強化體育競賽及活動性騷擾防治作為，若遇到性騷擾案件，申訴電話:02-27731742，傳真:02-27732386，電子信箱:ctwa@ms59.hinet.net</text:p>
            </text:list-item>
          </text:list>
        </text:list-item>
        <text:list-item>
          <text:p text:style-name="P132">因應新型冠狀病毒肺炎（COVID-19）疫情，防疫期間請隨時至衛生福利部疾病</text:p>
        </text:list-item>
      </text:list>
      <text:p text:style-name="P133">管制署全球資訊網(https://www.cdc.gov.tw)之新型冠狀病毒肺炎（COVID-</text:p>
      <text:p text:style-name="P134">19）專區查詢相關資訊，或撥打防疫專線 1922 或 0800-001922洽詢，並請配</text:p>
      <text:p text:style-name="P135">合中央流行疫情指揮中心之防疫政策，落實相關防疫措施。</text:p>
      <text:list text:style-name="LFO19" text:continue-numbering="true">
        <text:list-item>
          <text:p text:style-name="P136"><text:span text:style-name="T137">本競賽規程呈報教育部體育署備查後實施，修正時亦</text:span><text:span text:style-name="T138">同。</text:span></text:p>
        </text:list-item>
      </text:list>
      <text:p text:style-name="P139"/>
      <text:p text:style-name="P140"><text:span text:style-name="T141">附件一　</text:span><text:span text:style-name="T142">比</text:span><text:span text:style-name="T143">賽量級表</text:span></text:p>
      <text:p text:style-name="P144"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高中</text:span><text:span text:style-name="T153">男子組</text:span><text:span text:style-name="T154">-</text:span><text:span text:style-name="T155">希羅式</text:span></text:p>
          </table:table-cell>
          <table:covered-table-cell/>
        </table:table-row>
        <table:table-row table:style-name="TableRow156">
          <table:table-cell table:style-name="TableCell157">
            <text:p text:style-name="P158">1.第一級：55公斤以下</text:p>
          </table:table-cell>
          <table:table-cell table:style-name="TableCell159">
            <text:p text:style-name="P160">6.第六級：77公斤以下</text:p>
          </table:table-cell>
        </table:table-row>
        <table:table-row table:style-name="TableRow161">
          <table:table-cell table:style-name="TableCell162">
            <text:p text:style-name="P163">2.第二級：60公斤以下</text:p>
          </table:table-cell>
          <table:table-cell table:style-name="TableCell164">
            <text:p text:style-name="P165">7.第七級：82公斤以下</text:p>
          </table:table-cell>
        </table:table-row>
        <table:table-row table:style-name="TableRow166">
          <table:table-cell table:style-name="TableCell167">
            <text:p text:style-name="P168">3.第三級：63公斤以下</text:p>
          </table:table-cell>
          <table:table-cell table:style-name="TableCell169">
            <text:p text:style-name="P170">8.第八級：87公斤以下</text:p>
          </table:table-cell>
        </table:table-row>
        <table:table-row table:style-name="TableRow171">
          <table:table-cell table:style-name="TableCell172">
            <text:p text:style-name="P173">4.第四級：67公斤以下</text:p>
          </table:table-cell>
          <table:table-cell table:style-name="TableCell174">
            <text:p text:style-name="P175">9.第九級：97公斤以下</text:p>
          </table:table-cell>
        </table:table-row>
        <table:table-row table:style-name="TableRow176">
          <table:table-cell table:style-name="TableCell177">
            <text:p text:style-name="P178">5.第五級：72公斤以下</text:p>
          </table:table-cell>
          <table:table-cell table:style-name="TableCell179">
            <text:p text:style-name="P180">10.第十級：130公斤以下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高中</text:span><text:span text:style-name="T185">男子組</text:span><text:span text:style-name="T186">-自由</text:span><text:span text:style-name="T187">式</text:span></text:p>
          </table:table-cell>
          <table:covered-table-cell/>
        </table:table-row>
        <table:table-row table:style-name="TableRow188">
          <table:table-cell table:style-name="TableCell189">
            <text:p text:style-name="P190">1.第一級：57公斤以下</text:p>
          </table:table-cell>
          <table:table-cell table:style-name="TableCell191">
            <text:p text:style-name="P192">6.第六級：79公斤以下</text:p>
          </table:table-cell>
        </table:table-row>
        <table:table-row table:style-name="TableRow193">
          <table:table-cell table:style-name="TableCell194">
            <text:p text:style-name="P195">2.第二級：61公斤以下</text:p>
          </table:table-cell>
          <table:table-cell table:style-name="TableCell196">
            <text:p text:style-name="P197">7.第七級：86公斤以下</text:p>
          </table:table-cell>
        </table:table-row>
        <table:table-row table:style-name="TableRow198">
          <table:table-cell table:style-name="TableCell199">
            <text:p text:style-name="P200">3.第三級：65公斤以下</text:p>
          </table:table-cell>
          <table:table-cell table:style-name="TableCell201">
            <text:p text:style-name="P202">8.第八級：92公斤以下</text:p>
          </table:table-cell>
        </table:table-row>
        <table:table-row table:style-name="TableRow203">
          <table:table-cell table:style-name="TableCell204">
            <text:p text:style-name="P205">4.第四級：70公斤以下</text:p>
          </table:table-cell>
          <table:table-cell table:style-name="TableCell206">
            <text:p text:style-name="P207">9.第九級：97公斤以下</text:p>
          </table:table-cell>
        </table:table-row>
        <table:table-row table:style-name="TableRow208">
          <table:table-cell table:style-name="TableCell209">
            <text:p text:style-name="P210">5.第五級：74公斤以下</text:p>
          </table:table-cell>
          <table:table-cell table:style-name="TableCell211">
            <text:p text:style-name="P212">10.第十級：125公斤以下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高中</text:span><text:span text:style-name="T217">女子組-</text:span><text:span text:style-name="T218">自由式</text:span></text:p>
          </table:table-cell>
          <table:covered-table-cell/>
        </table:table-row>
        <table:table-row table:style-name="TableRow219">
          <table:table-cell table:style-name="TableCell220">
            <text:p text:style-name="P221">1.第一級：50公斤以下</text:p>
          </table:table-cell>
          <table:table-cell table:style-name="TableCell222">
            <text:p text:style-name="P223">6.第六級：62公斤以下</text:p>
          </table:table-cell>
        </table:table-row>
        <table:table-row table:style-name="TableRow224">
          <table:table-cell table:style-name="TableCell225">
            <text:p text:style-name="P226">2.第二級：53公斤以下</text:p>
          </table:table-cell>
          <table:table-cell table:style-name="TableCell227">
            <text:p text:style-name="P228">7.第七級：65公斤以下</text:p>
          </table:table-cell>
        </table:table-row>
        <table:table-row table:style-name="TableRow229">
          <table:table-cell table:style-name="TableCell230">
            <text:p text:style-name="P231">3.第三級：55公斤以下</text:p>
          </table:table-cell>
          <table:table-cell table:style-name="TableCell232">
            <text:p text:style-name="P233">8.第八級：68公斤以下</text:p>
          </table:table-cell>
        </table:table-row>
        <table:table-row table:style-name="TableRow234">
          <table:table-cell table:style-name="TableCell235">
            <text:p text:style-name="P236">4.第四級：57公斤以下</text:p>
          </table:table-cell>
          <table:table-cell table:style-name="TableCell237">
            <text:p text:style-name="P238">9.第九級：72公斤以下</text:p>
          </table:table-cell>
        </table:table-row>
        <table:table-row table:style-name="TableRow239">
          <table:table-cell table:style-name="TableCell240">
            <text:p text:style-name="P241">5.第五級：59公斤以下</text:p>
          </table:table-cell>
          <table:table-cell table:style-name="TableCell242">
            <text:p text:style-name="P243">10.第十級：76公斤以下</text:p>
          </table:table-cell>
        </table:table-row>
        <table:table-row table:style-name="TableRow244">
          <table:table-cell table:style-name="TableCell245" table:number-columns-spanned="2">
            <text:p text:style-name="P246"><text:bookmark-start text:name="_Hlk48939234"/><text:span text:style-name="T247">國中</text:span><text:span text:style-name="T248">男子組-</text:span><text:span text:style-name="T249">自由式</text:span></text:p>
          </table:table-cell>
          <table:covered-table-cell/>
        </table:table-row>
        <table:table-row table:style-name="TableRow250">
          <table:table-cell table:style-name="TableCell251">
            <text:p text:style-name="P252">1.第一級：41公斤以上45公斤以下</text:p>
          </table:table-cell>
          <table:table-cell table:style-name="TableCell253">
            <text:p text:style-name="P254">6.第六級：65公斤以下</text:p>
          </table:table-cell>
        </table:table-row>
        <table:table-row table:style-name="TableRow255">
          <table:table-cell table:style-name="TableCell256">
            <text:p text:style-name="P257">2.第二級：48公斤以下</text:p>
          </table:table-cell>
          <table:table-cell table:style-name="TableCell258">
            <text:p text:style-name="P259">7.第七級：71公斤以下</text:p>
          </table:table-cell>
        </table:table-row>
        <table:table-row table:style-name="TableRow260">
          <table:table-cell table:style-name="TableCell261">
            <text:p text:style-name="P262">3.第三級：51公斤以下</text:p>
          </table:table-cell>
          <table:table-cell table:style-name="TableCell263">
            <text:p text:style-name="P264">8.第八級：80公斤以下</text:p>
          </table:table-cell>
        </table:table-row>
        <table:table-row table:style-name="TableRow265">
          <table:table-cell table:style-name="TableCell266">
            <text:p text:style-name="P267">4.第四級：55公斤以下</text:p>
          </table:table-cell>
          <table:table-cell table:style-name="TableCell268">
            <text:p text:style-name="P269">9.第九級：92公斤以下</text:p>
          </table:table-cell>
        </table:table-row>
        <text:soft-page-break/>
        <table:table-row table:style-name="TableRow270">
          <table:table-cell table:style-name="TableCell271">
            <text:p text:style-name="P272">5.第五級：60公斤以下</text:p>
          </table:table-cell>
          <table:table-cell table:style-name="TableCell273">
            <text:p text:style-name="P274">10.第十級：110公斤以下</text:p>
          </table:table-cell>
        </table:table-row>
        <table:table-row table:style-name="TableRow275">
          <table:table-cell table:style-name="TableCell276" table:number-columns-spanned="2">
            <text:p text:style-name="P277"><text:bookmark-end text:name="_Hlk48939234"/><text:span text:style-name="T278">國中</text:span><text:span text:style-name="T279">男子組-</text:span><text:span text:style-name="T280">希羅式</text:span></text:p>
          </table:table-cell>
          <table:covered-table-cell/>
        </table:table-row>
        <table:table-row table:style-name="TableRow281">
          <table:table-cell table:style-name="TableCell282">
            <text:p text:style-name="P283">1.第一級：41公斤以上45公斤以下</text:p>
          </table:table-cell>
          <table:table-cell table:style-name="TableCell284">
            <text:p text:style-name="P285">6.第六級：65公斤以下</text:p>
          </table:table-cell>
        </table:table-row>
        <table:table-row table:style-name="TableRow286">
          <table:table-cell table:style-name="TableCell287">
            <text:p text:style-name="P288">2.第二級：48公斤以下</text:p>
          </table:table-cell>
          <table:table-cell table:style-name="TableCell289">
            <text:p text:style-name="P290">7.第七級：71公斤以下</text:p>
          </table:table-cell>
        </table:table-row>
        <table:table-row table:style-name="TableRow291">
          <table:table-cell table:style-name="TableCell292">
            <text:p text:style-name="P293">3.第三級：51公斤以下</text:p>
          </table:table-cell>
          <table:table-cell table:style-name="TableCell294">
            <text:p text:style-name="P295">8.第八級：80公斤以下</text:p>
          </table:table-cell>
        </table:table-row>
        <table:table-row table:style-name="TableRow296">
          <table:table-cell table:style-name="TableCell297">
            <text:p text:style-name="P298">4.第四級：55公斤以下</text:p>
          </table:table-cell>
          <table:table-cell table:style-name="TableCell299">
            <text:p text:style-name="P300">9.第九級：92公斤以下</text:p>
          </table:table-cell>
        </table:table-row>
        <table:table-row table:style-name="TableRow301">
          <table:table-cell table:style-name="TableCell302">
            <text:p text:style-name="P303">5.第五級：60公斤以下</text:p>
          </table:table-cell>
          <table:table-cell table:style-name="TableCell304">
            <text:p text:style-name="P305">10.第十級：110公斤以下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國中</text:span><text:span text:style-name="T310">女子組</text:span><text:span text:style-name="T311">-</text:span><text:span text:style-name="T312">自由式</text:span></text:p>
          </table:table-cell>
          <table:covered-table-cell/>
        </table:table-row>
        <table:table-row table:style-name="TableRow313">
          <table:table-cell table:style-name="TableCell314">
            <text:p text:style-name="P315">1.第一級：36公斤以上40公斤以下</text:p>
          </table:table-cell>
          <table:table-cell table:style-name="TableCell316">
            <text:p text:style-name="P317">6.第六級：57公斤以下</text:p>
          </table:table-cell>
        </table:table-row>
        <table:table-row table:style-name="TableRow318">
          <table:table-cell table:style-name="TableCell319">
            <text:p text:style-name="P320">2.第二級：43公斤以下</text:p>
          </table:table-cell>
          <table:table-cell table:style-name="TableCell321">
            <text:p text:style-name="P322">7.第七級：61公斤以下</text:p>
          </table:table-cell>
        </table:table-row>
        <table:table-row table:style-name="TableRow323">
          <table:table-cell table:style-name="TableCell324">
            <text:p text:style-name="P325">3.第三級：46公斤以下</text:p>
          </table:table-cell>
          <table:table-cell table:style-name="TableCell326">
            <text:p text:style-name="P327">8.第八級：65公斤以下</text:p>
          </table:table-cell>
        </table:table-row>
        <table:table-row table:style-name="TableRow328">
          <table:table-cell table:style-name="TableCell329">
            <text:p text:style-name="P330">4.第四級：49公斤以下</text:p>
          </table:table-cell>
          <table:table-cell table:style-name="TableCell331">
            <text:p text:style-name="P332">9.第九級：69公斤以下</text:p>
          </table:table-cell>
        </table:table-row>
        <table:table-row table:style-name="TableRow333">
          <table:table-cell table:style-name="TableCell334">
            <text:p text:style-name="P335">5.第五級：53公斤以下</text:p>
          </table:table-cell>
          <table:table-cell table:style-name="TableCell336">
            <text:p text:style-name="P337">10.第十級：73公斤以下</text:p>
          </table:table-cell>
        </table:table-row>
      </table:table>
      <text:p text:style-name="P338"/>
      <text:p text:style-name="P339"/>
      <text:p text:style-name="P340"/>
      <text:soft-page-break/>
      <text:p text:style-name="P341">附件二　</text:p>
      <text:p text:style-name="P342">109年度全國中等學校角力錦標賽</text:p>
      <text:p text:style-name="P343">日程表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時間</text:p>
            <text:p text:style-name="P350">日期</text:p>
          </table:table-cell>
          <table:table-cell table:style-name="TableCell351">
            <text:p text:style-name="P352">日程</text:p>
          </table:table-cell>
        </table:table-row>
        <table:table-row table:style-name="TableRow353">
          <table:table-cell table:style-name="TableCell354">
            <text:p text:style-name="P355">10月06日</text:p>
            <text:p text:style-name="P356">（星期二）</text:p>
          </table:table-cell>
          <table:table-cell table:style-name="TableCell357">
            <text:p text:style-name="P358"><text:span text:style-name="T359">下午：13:00至14:0</text:span><text:span text:style-name="T360">0</text:span><text:span text:style-name="T361">參賽隊伍及裁判</text:span><text:span text:style-name="T362">報到</text:span></text:p>
            <text:p text:style-name="P363">14:00技術會議</text:p>
            <text:p text:style-name="P364"><text:span text:style-name="T365">1</text:span><text:span text:style-name="T366">5</text:span><text:span text:style-name="T367">:</text:span><text:span text:style-name="T368">0</text:span><text:span text:style-name="T369">0</text:span><text:span text:style-name="T370">裁判會議</text:span></text:p>
            <text:p text:style-name="P371"><text:span text:style-name="T372">1</text:span><text:span text:style-name="T373">5</text:span><text:span text:style-name="T374">:</text:span><text:span text:style-name="T375">3</text:span><text:span text:style-name="T376">0至16:</text:span><text:span text:style-name="T377">3</text:span><text:span text:style-name="T378">0過磅(</text:span><text:span text:style-name="T379">國中</text:span><text:span text:style-name="T380">男子</text:span><text:span text:style-name="T381">組</text:span><text:span text:style-name="T382">自由式</text:span><text:span text:style-name="T383">、國中</text:span><text:span text:style-name="T384">男子</text:span><text:span text:style-name="T385">組</text:span><text:span text:style-name="T386">希羅式</text:span><text:span text:style-name="T387">、 <text:s/>國中</text:span><text:span text:style-name="T388">女子</text:span><text:span text:style-name="T389">組</text:span><text:span text:style-name="T390">自由式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0月07日</text:p>
            <text:p text:style-name="P395"><text:span text:style-name="T396">（星期</text:span><text:span text:style-name="T397">三</text:span><text:span text:style-name="T398">）</text:span></text:p>
          </table:table-cell>
          <table:table-cell table:style-name="TableCell399">
            <text:p text:style-name="P400">上午09:00開始比賽</text:p>
            <text:p text:style-name="P401">國中男子組自由式1至10級</text:p>
            <text:p text:style-name="P402">國中男子組希羅式1至10級</text:p>
            <text:p text:style-name="P403">國中女子組自由式1至10級</text:p>
            <text:p text:style-name="P404">上午11:00 開幕典禮</text:p>
            <text:p text:style-name="P405"><text:span text:style-name="T406">1</text:span><text:span text:style-name="T407">5</text:span><text:span text:style-name="T408">:00至1</text:span><text:span text:style-name="T409">6</text:span><text:span text:style-name="T410">:</text:span><text:span text:style-name="T411">0</text:span><text:span text:style-name="T412">0過磅(</text:span><text:span text:style-name="T413">高中</text:span><text:span text:style-name="T414">男子</text:span><text:span text:style-name="T415">組</text:span><text:span text:style-name="T416">自由式</text:span><text:span text:style-name="T417">、高中</text:span><text:span text:style-name="T418">男子</text:span><text:span text:style-name="T419">組</text:span><text:span text:style-name="T420">希羅式</text:span><text:span text:style-name="T421">、 <text:s/>高中</text:span><text:span text:style-name="T422">女子</text:span><text:span text:style-name="T423">組</text:span><text:span text:style-name="T424">自由式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10月08日</text:p>
            <text:p text:style-name="P429">（星期四）</text:p>
          </table:table-cell>
          <table:table-cell table:style-name="TableCell430">
            <text:p text:style-name="P431">上午09:00開始比賽</text:p>
            <text:p text:style-name="P432">高中男子組自由式1至10級</text:p>
            <text:p text:style-name="P433">高中男子組希羅式1至10級</text:p>
            <text:p text:style-name="P434">高中女子組自由式1至10級</text:p>
          </table:table-cell>
        </table:table-row>
      </table:table>
      <text:p text:style-name="P435"/>
      <text:p text:style-name="P436"/>
      <text:soft-page-break/>
      <text:p text:style-name="P437"><text:span text:style-name="T438">附件三　</text:span><text:span text:style-name="T439">中港澳入境紀錄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單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三個月內是否出入中港澳?</text:p>
          </table:table-cell>
          <table:table-cell table:style-name="TableCell453">
            <text:p text:style-name="P454">如填是者，請填寫確切日期</text:p>
          </table:table-cell>
        </table:table-row>
        <table:table-row table:style-name="TableRow455">
          <table:table-cell table:style-name="TableCell456" table:number-columns-spanned="2">
            <text:p text:style-name="P457">男子隊教練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<text:span text:style-name="T462"></text:span><text:span text:style-name="T463">是 <text:s/></text:span><text:span text:style-name="T464"></text:span><text:span text:style-name="T465">否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男子隊教練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</text:span><text:span text:style-name="T476">是 <text:s/></text:span><text:span text:style-name="T477"></text:span><text:span text:style-name="T478">否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女子隊教練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<text:span text:style-name="T488"></text:span><text:span text:style-name="T489">是 <text:s/></text:span><text:span text:style-name="T490"></text:span><text:span text:style-name="T491">否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女子隊教練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<text:span text:style-name="T501"></text:span><text:span text:style-name="T502">是 <text:s/></text:span><text:span text:style-name="T503"></text:span><text:span text:style-name="T504">否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管理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<text:span text:style-name="T514"></text:span><text:span text:style-name="T515">是 <text:s/></text:span><text:span text:style-name="T516"></text:span><text:span text:style-name="T517">否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選手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</text:span><text:span text:style-name="T528">是 <text:s/></text:span><text:span text:style-name="T529"></text:span><text:span text:style-name="T530">否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選手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<text:span text:style-name="T540"></text:span><text:span text:style-name="T541">是 <text:s/></text:span><text:span text:style-name="T542"></text:span><text:span text:style-name="T543">否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選手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<text:span text:style-name="T553"></text:span><text:span text:style-name="T554">是 <text:s/></text:span><text:span text:style-name="T555"></text:span><text:span text:style-name="T556">否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選手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<text:span text:style-name="T566"></text:span><text:span text:style-name="T567">是 <text:s/></text:span><text:span text:style-name="T568"></text:span><text:span text:style-name="T569">否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選手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<text:span text:style-name="T579"></text:span><text:span text:style-name="T580">是 <text:s/></text:span><text:span text:style-name="T581"></text:span><text:span text:style-name="T582">否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選手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<text:span text:style-name="T592"></text:span><text:span text:style-name="T593">是 <text:s/></text:span><text:span text:style-name="T594"></text:span><text:span text:style-name="T595">否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選手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<text:span text:style-name="T605"></text:span><text:span text:style-name="T606">是 <text:s/></text:span><text:span text:style-name="T607"></text:span><text:span text:style-name="T608">否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選手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<text:span text:style-name="T618"></text:span><text:span text:style-name="T619">是 <text:s/></text:span><text:span text:style-name="T620"></text:span><text:span text:style-name="T621">否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選手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<text:span text:style-name="T631"></text:span><text:span text:style-name="T632">是 <text:s/></text:span><text:span text:style-name="T633"></text:span><text:span text:style-name="T634">否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選手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<text:span text:style-name="T644"></text:span><text:span text:style-name="T645">是 <text:s/></text:span><text:span text:style-name="T646"></text:span><text:span text:style-name="T647">否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選手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<text:span text:style-name="T657"></text:span><text:span text:style-name="T658">是 <text:s/></text:span><text:span text:style-name="T659"></text:span><text:span text:style-name="T660">否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選手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<text:span text:style-name="T670"></text:span><text:span text:style-name="T671">是 <text:s/></text:span><text:span text:style-name="T672"></text:span><text:span text:style-name="T673">否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選手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<text:span text:style-name="T683"></text:span><text:span text:style-name="T684">是 <text:s/></text:span><text:span text:style-name="T685"></text:span><text:span text:style-name="T686">否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選手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<text:span text:style-name="T696"></text:span><text:span text:style-name="T697">是 <text:s/></text:span><text:span text:style-name="T698"></text:span><text:span text:style-name="T699">否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選手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<text:span text:style-name="T709"></text:span><text:span text:style-name="T710">是 <text:s/></text:span><text:span text:style-name="T711"></text:span><text:span text:style-name="T712">否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選手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<text:span text:style-name="T722"></text:span><text:span text:style-name="T723">是 <text:s/></text:span><text:span text:style-name="T724"></text:span><text:span text:style-name="T725">否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選手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<text:span text:style-name="T735"></text:span><text:span text:style-name="T736">是 <text:s/></text:span><text:span text:style-name="T737"></text:span><text:span text:style-name="T738">否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選手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<text:span text:style-name="T748"></text:span><text:span text:style-name="T749">是 <text:s/></text:span><text:span text:style-name="T750"></text:span><text:span text:style-name="T751">否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選手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<text:span text:style-name="T761"></text:span><text:span text:style-name="T762">是 <text:s/></text:span><text:span text:style-name="T763"></text:span><text:span text:style-name="T764">否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選手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</text:span><text:span text:style-name="T775">是 <text:s/></text:span><text:span text:style-name="T776"></text:span><text:span text:style-name="T777">否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選手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<text:span text:style-name="T787"></text:span><text:span text:style-name="T788">是 <text:s/></text:span><text:span text:style-name="T789"></text:span><text:span text:style-name="T790">否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選手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><text:span text:style-name="T800"></text:span><text:span text:style-name="T801">是 <text:s/></text:span><text:span text:style-name="T802"></text:span><text:span text:style-name="T803">否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選手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<text:span text:style-name="T813"></text:span><text:span text:style-name="T814">是 <text:s/></text:span><text:span text:style-name="T815"></text:span><text:span text:style-name="T816">否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選手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<text:span text:style-name="T826"></text:span><text:span text:style-name="T827">是 <text:s/></text:span><text:span text:style-name="T828"></text:span><text:span text:style-name="T829">否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選手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<text:span text:style-name="T839"></text:span><text:span text:style-name="T840">是 <text:s/></text:span><text:span text:style-name="T841"></text:span><text:span text:style-name="T842">否</text:span></text:p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表格</text:span><text:span text:style-name="T847">不敷使用</text:span><text:span text:style-name="T848">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 fo:language="en" fo:country="US"/>
    </style:style>
    <style:style style:name="WW_CharLFO1LVL2" style:family="text">
      <style:text-properties fo:color="#000000" fo:letter-spacing="-0.0138in" fo:font-size="12pt" style:font-size-asian="12pt" style:font-size-complex="12pt"/>
    </style:style>
    <style:style style:name="WW_CharLFO2LVL1" style:family="text">
      <style:text-properties fo:color="#000000" fo:letter-spacing="-0.0138in" fo:font-size="12pt" style:font-size-asian="12pt" style:font-size-complex="12pt"/>
    </style:style>
    <style:style style:name="WW_CharLFO4LVL1" style:family="text">
      <style:text-properties fo:letter-spacing="-0.0138in"/>
    </style:style>
    <style:style style:name="WW_CharLFO5LVL1" style:family="text">
      <style:text-properties fo:letter-spacing="-0.0138in"/>
    </style:style>
    <style:style style:name="WW_CharLFO6LVL1" style:family="text">
      <style:text-properties fo:color="#000000" fo:letter-spacing="-0.0138in" fo:font-size="12pt" style:font-size-asian="12pt" style:font-size-complex="12pt"/>
    </style:style>
    <style:style style:name="WW_CharLFO6LVL2" style:family="text">
      <style:text-properties fo:color="#000000" fo:letter-spacing="-0.0138in" fo:font-size="12pt" style:font-size-asian="12pt" style:font-size-complex="12pt"/>
    </style:style>
    <style:style style:name="WW_CharLFO7LVL1" style:family="text">
      <style:text-properties fo:color="#000000" fo:letter-spacing="-0.0138in" fo:font-size="12pt" style:font-size-asian="12pt" style:font-size-complex="12pt"/>
    </style:style>
    <style:style style:name="WW_CharLFO8LVL1" style:family="text">
      <style:text-properties fo:color="#000000" fo:letter-spacing="-0.0138in" fo:font-size="12pt" style:font-size-asian="12pt" style:font-size-complex="12pt"/>
    </style:style>
    <style:style style:name="WW_CharLFO9LVL1" style:family="text">
      <style:text-properties fo:color="#000000" fo:letter-spacing="-0.0138in" fo:font-size="12pt" style:font-size-asian="12pt" style:font-size-complex="12pt"/>
    </style:style>
    <style:style style:name="WW_CharLFO10LVL1" style:family="text">
      <style:text-properties fo:color="#000000" fo:letter-spacing="-0.0138in" fo:font-size="12pt" style:font-size-asian="12pt" style:font-size-complex="12pt"/>
    </style:style>
    <style:style style:name="WW_CharLFO11LVL1" style:family="text">
      <style:text-properties fo:letter-spacing="-0.0138in"/>
    </style:style>
    <style:style style:name="WW_CharLFO12LVL1" style:family="text">
      <style:text-properties fo:color="#000000" fo:letter-spacing="-0.0138in" fo:font-size="12pt" style:font-size-asian="12pt" style:font-size-complex="12pt"/>
    </style:style>
    <style:style style:name="WW_CharLFO12LVL2" style:family="text">
      <style:text-properties fo:color="#000000" fo:letter-spacing="-0.0138in" fo:font-size="12pt" style:font-size-asian="12pt" style:font-size-complex="12pt" fo:language="en" fo:country="US"/>
    </style:style>
    <style:style style:name="WW_CharLFO13LVL1" style:family="text">
      <style:text-properties fo:letter-spacing="-0.0138in"/>
    </style:style>
    <style:style style:name="WW_CharLFO14LVL1" style:family="text">
      <style:text-properties fo:color="#000000" fo:letter-spacing="-0.0138in" fo:font-size="12pt" style:font-size-asian="12pt" style:font-size-complex="12pt"/>
    </style:style>
    <style:style style:name="WW_CharLFO16LVL1" style:family="text">
      <style:text-properties fo:color="#000000" fo:letter-spacing="-0.0138in" fo:font-size="12pt" style:font-size-asian="12pt" style:font-size-complex="12pt"/>
    </style:style>
    <style:style style:name="WW_CharLFO17LVL1" style:family="text">
      <style:text-properties fo:color="#000000" fo:letter-spacing="-0.0138in" fo:font-size="12pt" style:font-size-asian="12pt" style:font-size-complex="12pt"/>
    </style:style>
    <style:style style:name="WW_CharLFO18LVL1" style:family="text">
      <style:text-properties fo:letter-spacing="-0.0138in"/>
    </style:style>
    <style:style style:name="WW_CharLFO19LVL1" style:family="text">
      <style:text-properties fo:letter-spacing="-0.0138in"/>
    </style:style>
    <style:style style:name="WW_CharLFO19LVL2" style:family="text">
      <style:text-properties fo:color="#000000" fo:letter-spacing="-0.0138in" fo:font-size="12pt" style:font-size-asian="12pt" style:font-size-complex="12pt"/>
    </style:style>
    <style:style style:name="WW_CharLFO20LVL1" style:family="text">
      <style:text-properties fo:letter-spacing="-0.0138in"/>
    </style:style>
    <style:style style:name="WW_CharLFO21LVL1" style:family="text">
      <style:text-properties fo:color="#000000" fo:letter-spacing="-0.0138in" fo:font-size="12pt" style:font-size-asian="12pt" style:font-size-complex="12pt"/>
    </style:style>
    <style:style style:name="WW_CharLFO23LVL1" style:family="text">
      <style:text-properties fo:color="#000000" fo:letter-spacing="-0.0138in" fo:font-size="12pt" style:font-size-asian="12pt" style:font-size-complex="12pt"/>
    </style:style>
    <style:style style:name="WW_CharLFO23LVL3" style:family="text">
      <style:text-properties fo:color="#000000" fo:letter-spacing="-0.0138in" fo:font-size="12pt" style:font-size-asian="12pt" style:font-size-complex="12pt"/>
    </style:style>
    <style:style style:name="WW_CharLFO24LVL1" style:family="text">
      <style:text-properties fo:letter-spacing="-0.0138in"/>
    </style:style>
    <style:style style:name="WW_CharLFO26LVL1" style:family="text">
      <style:text-properties fo:color="#000000" fo:letter-spacing="-0.0138in" fo:font-size="12pt" style:font-size-asian="12pt" style:font-size-complex="12pt"/>
    </style:style>
    <style:style style:name="WW_CharLFO28LVL1" style:family="text">
      <style:text-properties fo:color="#000000" fo:letter-spacing="-0.0138in" fo:font-size="12pt" style:font-size-asian="12pt" style:font-size-complex="12pt"/>
    </style:style>
    <style:style style:name="WW_CharLFO29LVL1" style:family="text">
      <style:text-properties fo:color="#000000" fo:letter-spacing="-0.0138in" fo:font-size="12pt" style:font-size-asian="12pt" style:font-size-complex="12pt"/>
    </style:style>
    <style:style style:name="WW_CharLFO32LVL1" style:family="text">
      <style:text-properties fo:color="#000000" fo:letter-spacing="-0.0138in" fo:font-size="12pt" style:font-size-asian="12pt" style:font-size-complex="12pt" fo:language="en" fo:country="US"/>
    </style:style>
    <style:style style:name="WW_CharLFO33LVL1" style:family="text">
      <style:text-properties style:font-name="Times New Roman" style:font-name-asian="新細明體" style:font-name-complex="Times New Roman" style:text-scale="99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至偉</meta:initial-creator>
    <dc:creator>User</dc:creator>
    <meta:creation-date>2020-09-07T02:39:00Z</meta:creation-date>
    <dc:date>2020-09-07T02:39:00Z</dc:date>
    <meta:template xlink:href="Normal.dotm" xlink:type="simple"/>
    <meta:editing-cycles>2</meta:editing-cycles>
    <meta:editing-duration>PT0S</meta:editing-duration>
    <meta:document-statistic meta:page-count="6" meta:paragraph-count="7" meta:word-count="557" meta:character-count="3727" meta:row-count="26" meta:non-whitespace-character-count="3177"/>
  </office:meta>
</office:document-meta>
</file>