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361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361in" fo:margin-left="0.3333in" fo:text-indent="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361in" fo:margin-left="0.3333in" fo:text-indent="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361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979in"/>
    </style:style>
    <style:style style:name="TableColumn25" style:family="table-column">
      <style:table-column-properties style:column-width="1.8826in"/>
    </style:style>
    <style:style style:name="TableColumn26" style:family="table-column">
      <style:table-column-properties style:column-width="1.7048in"/>
    </style:style>
    <style:style style:name="TableColumn27" style:family="table-column">
      <style:table-column-properties style:column-width="1.7048in"/>
    </style:style>
    <style:style style:name="Table23" style:family="table">
      <style:table-properties style:width="6.8902in" fo:margin-left="0.37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36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236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清單段落" style:list-style-name="LFO31" style:family="paragraph">
      <style:paragraph-properties fo:line-height="0.2361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36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清單段落" style:list-style-name="LFO3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361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2" style:family="paragraph">
      <style:paragraph-properties fo:line-height="0.2361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0.236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1" style:family="paragraph">
      <style:paragraph-properties fo:line-height="0.2361in" fo:margin-left="1.0229in" fo:text-indent="-0.6291in">
        <style:tab-stops>
          <style:tab-stop style:type="left" style:position="-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1" style:family="paragraph">
      <style:paragraph-properties fo:line-height="0.2361in" fo:margin-left="0.7875in" fo:text-indent="-0.3937in">
        <style:tab-stops>
          <style:tab-stop style:type="left" style:position="-0.7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清單段落" style:list-style-name="LFO21" style:family="paragraph">
      <style:paragraph-properties fo:line-height="0.2361in" fo:margin-left="0.7875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9" style:family="paragraph">
      <style:paragraph-properties fo:line-height="0.2361in" fo:margin-left="1.0229in" fo:text-indent="-1.0229in">
        <style:tab-stops>
          <style:tab-stop style:type="left" style:position="-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3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4" style:parent-style-name="內文" style:list-style-name="LFO19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0" style:parent-style-name="清單段落" style:list-style-name="LFO19" style:family="paragraph">
      <style:paragraph-properties fo:line-height="0.2361in" fo:margin-left="1.0229in" fo:text-indent="-1.0229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44" style:parent-style-name="清單段落" style:list-style-name="LFO19" style:family="paragraph">
      <style:paragraph-properties fo:line-height="0.2361in" fo:margin-left="1.0229in" fo:text-indent="-1.0229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361in" fo:text-indent="0.5888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2.9194in"/>
    </style:style>
    <style:style style:name="TableColumn156" style:family="table-column">
      <style:table-column-properties style:column-width="3.0881in"/>
    </style:style>
    <style:style style:name="Table154" style:family="table">
      <style:table-properties style:width="6.0076in" fo:margin-left="0in" table:align="center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70" style:family="table-row">
      <style:table-row-properties style:min-row-height="0.5902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P2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TableColumn300" style:family="table-column">
      <style:table-column-properties style:column-width="1.3333in"/>
    </style:style>
    <style:style style:name="TableColumn301" style:family="table-column">
      <style:table-column-properties style:column-width="5in"/>
    </style:style>
    <style:style style:name="Table299" style:family="table">
      <style:table-properties style:width="6.3333in" fo:margin-left="0in" table:align="center"/>
    </style:style>
    <style:style style:name="TableRow302" style:family="table-row">
      <style:table-row-properties style:min-row-height="0.564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3194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308" style:family="table-row">
      <style:table-row-properties style:min-row-height="1.489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3472in" fo:margin-left="1.4236in" fo:text-indent="-1.423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1.742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3472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472in" fo:margin-left="1.4236in" fo:text-indent="-1.4166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3472in" fo:margin-left="1.9381in" fo:text-indent="-1.936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1.742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472in" fo:margin-left="1.4236in" fo:text-indent="-1.4166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82" style:family="table-column">
      <style:table-column-properties style:column-width="0.6861in"/>
    </style:style>
    <style:style style:name="TableColumn383" style:family="table-column">
      <style:table-column-properties style:column-width="1.1291in"/>
    </style:style>
    <style:style style:name="TableColumn384" style:family="table-column">
      <style:table-column-properties style:column-width="1.4298in"/>
    </style:style>
    <style:style style:name="TableColumn385" style:family="table-column">
      <style:table-column-properties style:column-width="1.9687in"/>
    </style:style>
    <style:style style:name="TableColumn386" style:family="table-column">
      <style:table-column-properties style:column-width="2.0486in"/>
    </style:style>
    <style:style style:name="Table381" style:family="table">
      <style:table-properties style:width="7.2625in" fo:margin-left="0in" table:align="left"/>
    </style:style>
    <style:style style:name="TableRow387" style:family="table-row">
      <style:table-row-properties style:min-row-height="0.301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01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361in"/>
    </style:style>
    <style:style style:name="T4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12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013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01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361in"/>
    </style:style>
    <style:style style:name="T4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01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361in"/>
    </style:style>
    <style:style style:name="T4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01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361in"/>
    </style:style>
    <style:style style:name="T4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013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361in"/>
    </style:style>
    <style:style style:name="T4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013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361in"/>
    </style:style>
    <style:style style:name="T4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013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013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361in"/>
    </style:style>
    <style:style style:name="T5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3013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361in"/>
    </style:style>
    <style:style style:name="T5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3013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361in"/>
    </style:style>
    <style:style style:name="T5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301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361in"/>
    </style:style>
    <style:style style:name="T5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013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361in"/>
    </style:style>
    <style:style style:name="T5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013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361in"/>
    </style:style>
    <style:style style:name="T5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013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361in"/>
    </style:style>
    <style:style style:name="T5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013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013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2361in"/>
    </style:style>
    <style:style style:name="T6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3013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361in"/>
    </style:style>
    <style:style style:name="T6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3013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2361in"/>
    </style:style>
    <style:style style:name="T6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3013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361in"/>
    </style:style>
    <style:style style:name="T6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3013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361in"/>
    </style:style>
    <style:style style:name="T6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3013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2361in"/>
    </style:style>
    <style:style style:name="T6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301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2361in"/>
    </style:style>
    <style:style style:name="T7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301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361in"/>
    </style:style>
    <style:style style:name="T7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301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361in"/>
    </style:style>
    <style:style style:name="T7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01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361in"/>
    </style:style>
    <style:style style:name="T7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3013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361in"/>
    </style:style>
    <style:style style:name="T7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3013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361in"/>
    </style:style>
    <style:style style:name="T7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301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2361in"/>
    </style:style>
    <style:style style:name="T7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2361in"/>
    </style:style>
    <style:style style:name="T78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size="11pt" style:font-size-asian="11pt" fo:background-color="#FFFFFF"/>
    </style:style>
    <style:style style:name="T78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</office:automatic-styles>
  <office:body>
    <office:text text:use-soft-page-breaks="true">
      <text:p text:style-name="P1">中華民國角力協會</text:p>
      <text:p text:style-name="P2">109年度金德盃全國小學生角力錦標賽</text:p>
      <text:p text:style-name="P3">競賽規程</text:p>
      <text:list text:style-name="LFO1" text:continue-numbering="true">
        <text:list-item>
          <text:p text:style-name="P4">宗 <text:s/>旨：為推展全民體育運動，並廣植角力運動人口，提升角力運動技術水準，</text:p>
        </text:list-item>
      </text:list>
      <text:p text:style-name="P5">以進國民身心健康。</text:p>
      <text:list text:style-name="LFO1" text:continue-numbering="true">
        <text:list-item>
          <text:p text:style-name="P6"><text:span text:style-name="T7">依 <text:s/>據</text:span><text:span text:style-name="T8">：教育部體育署臺教體署競（二）字第</text:span><text:span text:style-name="T9">1090029016</text:span><text:span text:style-name="T10">號函辦理。</text:span></text:p>
        </text:list-item>
        <text:list-item>
          <text:p text:style-name="P11">指導單位：教育部體育署</text:p>
        </text:list-item>
        <text:list-item>
          <text:p text:style-name="P12">偕同指導單位：中華奧林匹克委員會、中華民國體育運動總會</text:p>
        </text:list-item>
        <text:list-item>
          <text:p text:style-name="P13">主辦單位：臺中市政府、中華民國角力協會</text:p>
        </text:list-item>
        <text:list-item>
          <text:p text:style-name="P14">協辦單位：臺中市立后里國中、臺中市立后綜高中、臺中市立豐南國中</text:p>
        </text:list-item>
      </text:list>
      <text:p text:style-name="P15">臺中市立豐原高商、臺中市立豐原國中、臺中市私立新民高中</text:p>
      <text:p text:style-name="P16">國立臺灣體育運動大學</text:p>
      <text:list text:style-name="LFO1" text:continue-numbering="true">
        <text:list-item>
          <text:p text:style-name="P17">報到日期：109年10月05日</text:p>
        </text:list-item>
      </text:list>
      <text:p text:style-name="P18">(各組各式比賽前一天下午1時在比賽場地報到)</text:p>
      <text:list text:style-name="LFO1" text:continue-numbering="true">
        <text:list-item>
          <text:p text:style-name="P19">比賽日期：109年10月05日至07日</text:p>
        </text:list-item>
        <text:list-item>
          <text:p text:style-name="P20">比賽地點：好運來洲際宴會中心（台中市北屯區崇德路三段833號）</text:p>
        </text:list-item>
        <text:list-item>
          <text:p text:style-name="P21">比賽規則：中華民國角力協會所頒佈之最新國際角力比賽規則。</text:p>
        </text:list-item>
        <text:list-item>
          <text:p text:style-name="P22">比賽分組項目及年齡限制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list text:style-name="LFO30" text:continue-numbering="true">
              <text:list-item>
                <text:p text:style-name="P32">國小低年男女混合組</text:p>
              </text:list-item>
            </text:list>
          </table:table-cell>
          <table:table-cell table:style-name="TableCell33">
            <text:list text:style-name="LFO30" text:continue-numbering="true">
              <text:list-item>
                <text:p text:style-name="P34">國小中年級男生組</text:p>
              </text:list-item>
            </text:list>
          </table:table-cell>
          <table:table-cell table:style-name="TableCell35">
            <text:list text:style-name="LFO30" text:continue-numbering="true">
              <text:list-item>
                <text:p text:style-name="P36">國小中年級女生組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list text:style-name="LFO30" text:continue-numbering="true">
              <text:list-item>
                <text:p text:style-name="P41">國小高年級男生組</text:p>
              </text:list-item>
            </text:list>
          </table:table-cell>
          <table:table-cell table:style-name="TableCell42">
            <text:list text:style-name="LFO30" text:continue-numbering="true">
              <text:list-item>
                <text:p text:style-name="P43">國小高年級女生組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比賽年齡限制：</text:p>
          </table:table-cell>
          <table:table-cell table:style-name="TableCell49" table:number-columns-spanned="3">
            <text:p text:style-name="P50"/>
            <text:list text:style-name="LFO31" text:continue-numbering="true">
              <text:list-item>
                <text:p text:style-name="P51">國小高年級組(5、6年級)：12歲-11歲以下(民國96年9月1日以後出生者至民國98年9月1日以前出生者)。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list text:style-name="LFO31" text:continue-numbering="true">
              <text:list-item>
                <text:p text:style-name="P56"><text:span text:style-name="T57">國小中年級組(3、4年級)：10歲-9歲以下(民國98年9月1日以後出生者至民國100年9月1日以前出生者)。</text:span>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list text:style-name="LFO31" text:continue-numbering="true">
              <text:list-item>
                <text:p text:style-name="P62">國小低年級組(1、2年級)：8歲-7歲以下(民國100年9月1日以後出生者至民國102年9月1日以前出生者)。</text:p>
              </text:list-item>
            </text:list>
            <text:p text:style-name="P63"/>
          </table:table-cell>
          <table:covered-table-cell/>
          <table:covered-table-cell/>
        </table:table-row>
      </table:table>
      <text:p text:style-name="P64"/>
      <text:list text:style-name="LFO1" text:continue-numbering="true">
        <text:list-item>
          <text:p text:style-name="P65">報名手續：</text:p>
        </text:list-item>
      </text:list>
      <text:list text:style-name="LFO12" text:continue-numbering="true">
        <text:list-item>
          <text:list>
            <text:list-item>
              <text:p text:style-name="P66">參加109年度金德盃全國小學生角力錦標賽一律採用網路報名</text:p>
            </text:list-item>
            <text:list-item>
              <text:p text:style-name="P67"><text:span text:style-name="T68">報名網址：</text:span><text:a xlink:href="http://35.229.249.188/login?next=/" office:target-frame-name="_top" xlink:show="replace"><text:span text:style-name="超連結">http://35.229.249.188/login?next=/</text:span></text:a><text:s/></text:p>
            </text:list-item>
            <text:list-item>
              <text:p text:style-name="P69">團體會員報名費每人次新台幣400元，請於109年9月20日前將報名費匯</text:p>
            </text:list-item>
          </text:list>
        </text:list-item>
      </text:list>
      <text:p text:style-name="P70">款至以下帳戶:</text:p>
      <text:p text:style-name="P71">匯款金融機構（註明分行）：臺灣銀行臺中分行</text:p>
      <text:p text:style-name="P72">戶 <text:s text:c="3"/>名: 中華民國角力協會</text:p>
      <text:p text:style-name="P73">帳 <text:s text:c="3"/>號：010001009266</text:p>
      <text:p text:style-name="P74">匯款後將收據至Email至:ctwa@ms59.hinet.net。</text:p>
      <text:p text:style-name="P75">(本會不接受現場繳費，逾期之單位或未將繳費收據寄自本會信箱者，將視同<text:soft-page-break/>報名未完成)</text:p>
      <text:list text:style-name="LFO12" text:continue-numbering="true">
        <text:list-item>
          <text:list>
            <text:list-item>
              <text:p text:style-name="P76">請在109年9月20日以前上網報名，本會將於9月20日下午5點關閉報名</text:p>
            </text:list-item>
          </text:list>
        </text:list-item>
      </text:list>
      <text:p text:style-name="P77">網站，請各單位於到期日前完成報名或修改報名資料。</text:p>
      <text:list text:style-name="LFO12" text:continue-numbering="true">
        <text:list-item>
          <text:list>
            <text:list-item>
              <text:p text:style-name="P78">因應防疫需求，請各單位務必填寫中港澳入境記錄，並將檔案於9月20前</text:p>
            </text:list-item>
          </text:list>
        </text:list-item>
      </text:list>
      <text:p text:style-name="P79">寄至本會信箱才算完成報名。未將檔案寄至本會之單位恕無法同意參賽。</text:p>
      <text:list text:style-name="LFO12" text:continue-numbering="true">
        <text:list-item>
          <text:list>
            <text:list-item>
              <text:p text:style-name="P80">更改參賽名單需在報名截止日前，逾期將一律不予受理。</text:p>
            </text:list-item>
            <text:list-item>
              <text:p text:style-name="P81"><text:span text:style-name="T82">選手必須依實際體重報名參加比賽，</text:span><text:span text:style-name="T83">不可越一級參賽</text:span><text:span text:style-name="T84">。</text:span></text:p>
            </text:list-item>
            <text:list-item>
              <text:p text:style-name="P85">各單位之隊職員報名限定如下:</text:p>
            </text:list-item>
          </text:list>
        </text:list-item>
      </text:list>
      <text:p text:style-name="P86">領隊1人</text:p>
      <text:p text:style-name="P87">管理1人</text:p>
      <text:p text:style-name="P88">男子隊教練2人</text:p>
      <text:p text:style-name="P89">女子隊教練2人</text:p>
      <text:p text:style-name="P90">未依上述規定報名者，本會將依順序自行刪除過多之名單</text:p>
      <text:list text:style-name="LFO12" text:continue-numbering="true">
        <text:list-item>
          <text:list>
            <text:list-item>
              <text:p text:style-name="P91">依本會組織章程規定，為健全角力協會組織，請各單位加入團體會員，方可</text:p>
            </text:list-item>
          </text:list>
        </text:list-item>
      </text:list>
      <text:p text:style-name="P92">報名參加比賽，入會費新臺幣貳仟元，常年會費新臺幣壹仟元；若已為團體</text:p>
      <text:p text:style-name="P93">會員者，如未繳交當年度會費亦視同無效資格。</text:p>
      <text:list text:style-name="LFO1" text:continue-numbering="true">
        <text:list-item>
          <text:p text:style-name="P94">注意事項：</text:p>
        </text:list-item>
      </text:list>
      <text:list text:style-name="LFO32" text:continue-numbering="true">
        <text:list-item>
          <text:p text:style-name="P95">男女選手下場比賽需穿著世界角力聯盟規定之新制角力服、角力鞋，角力衣</text:p>
        </text:list-item>
      </text:list>
      <text:p text:style-name="P96">內不可穿短Ｔ。</text:p>
      <text:list text:style-name="LFO32" text:continue-numbering="true">
        <text:list-item>
          <text:p text:style-name="P97">各組各式均依單位參賽人數之獎牌數計算其該單位團體成績。</text:p>
        </text:list-item>
        <text:list-item>
          <text:p text:style-name="P98">各組別參賽選手過磅時請依規定辦理並須全程戴口罩，未依照規定者取消參</text:p>
        </text:list-item>
      </text:list>
      <text:p text:style-name="P99">賽資格及過磅。</text:p>
      <text:list text:style-name="LFO32" text:continue-numbering="true">
        <text:list-item>
          <text:p text:style-name="P100">過磅時以學生證或貼有照片之在學証明書並須加蓋學校鋼印。</text:p>
        </text:list-item>
        <text:list-item>
          <text:p text:style-name="P101">選手必須自備角力衣、鞋及毛巾，指甲修剪整齊，不得塗擦或飲用藥物，出</text:p>
        </text:list-item>
      </text:list>
      <text:p text:style-name="P102">賽選手得著繡有各校代表之角力服。</text:p>
      <text:list text:style-name="LFO32" text:continue-numbering="true">
        <text:list-item>
          <text:p text:style-name="P103">抽籤：109年度金德盃全國小學生角力錦標賽各組各式全部賽程將舉行公開</text:p>
        </text:list-item>
      </text:list>
      <text:p text:style-name="P104">抽籤，公開抽籤各項細節將另行公告。</text:p>
      <text:list text:style-name="LFO32" text:continue-numbering="true">
        <text:list-item>
          <text:p text:style-name="P105">中華民國角力協會將於比賽期間依「全國性體育團體經費補助辦法」規定為</text:p>
        </text:list-item>
      </text:list>
      <text:p text:style-name="P106">每位選手辦理保險。</text:p>
      <text:list text:style-name="LFO32" text:continue-numbering="true">
        <text:list-item>
          <text:p text:style-name="P107">報名後如未參賽，將納入行政管理費用及繳交保險相關費用，不予退費。</text:p>
        </text:list-item>
        <text:list-item>
          <text:p text:style-name="P108">報名資料本會僅使用於本次比賽相關事務。</text:p>
        </text:list-item>
      </text:list>
      <text:list text:style-name="LFO1" text:continue-numbering="true">
        <text:list-item>
          <text:p text:style-name="P109">獎勵：</text:p>
        </text:list-item>
      </text:list>
      <text:list text:style-name="LFO21" text:continue-numbering="true">
        <text:list-item>
          <text:p text:style-name="P110">個人獎：各式各組各級前三名頒發金、銀、銅牌及獎狀。</text:p>
        </text:list-item>
        <text:list-item>
          <text:p text:style-name="P111"><text:span text:style-name="T112">團體獎：依各組</text:span><text:span text:style-name="T113">、各</text:span><text:span text:style-name="T114">式</text:span><text:span text:style-name="T115">、各級之</text:span><text:span text:style-name="T116">個人前三名按</text:span><text:span text:style-name="T117">團體積分</text:span><text:span text:style-name="T118">(</text:span><text:span text:style-name="T119">五</text:span><text:span text:style-name="T120">、二、一、一) 計</text:span><text:span text:style-name="T121">算</text:span><text:span text:style-name="T122">，各組</text:span><text:span text:style-name="T123">、各</text:span><text:span text:style-name="T124">式</text:span><text:span text:style-name="T125">錄</text:span><text:span text:style-name="T126">取前三名，頒給團</text:span><text:span text:style-name="T127">體冠</text:span><text:span text:style-name="T128">軍、亞軍、季軍，獎盃乙座，</text:span><text:span text:style-name="T129">積分相同則依第一名成績依序排列，積分及成績皆相同者則並列名次。</text:span></text:p>
        </text:list-item>
        <text:list-item>
          <text:p text:style-name="P130">教練獎：各式各組前三名之教練，頒授獎狀乙紙。</text:p>
        </text:list-item>
      </text:list>
      <text:list text:style-name="LFO19" text:continue-numbering="true">
        <text:list-item>
          <text:p text:style-name="P131">申訴：</text:p>
          <text:list text:continue-numbering="true">
            <text:list-item>
              <text:p text:style-name="P132">若有議論皆以規程及規則為依據，無明文規定者，以裁判之判決為終決。</text:p>
            </text:list-item>
            <text:list-item>
              <text:p text:style-name="P133">有關選手資格問題，應於領隊會議提出，賽後概不受理。</text:p>
            </text:list-item>
            <text:list-item>
              <text:p text:style-name="P134"><text:span text:style-name="T135">合法之申訴由領隊口頭提出，並於二十分鐘內提出書面附保證金伍仟元，向審判委員會提出，如經審判委員會議決[申訴不成立]時保證金不予退還</text:span><text:span text:style-name="T136">，</text:span><text:span text:style-name="T137">充為獎品費</text:span><text:span text:style-name="T138">。</text:span></text:p>
            </text:list-item>
            <text:list-item>
              <text:p text:style-name="P139">為強化體育競賽及活動性騷擾防治作為，若遇到性騷擾案件，申訴電<text:soft-page-break/>話:02-27731742，傳真:02-27732386，電子信箱:ctwa@ms59.hinet.net</text:p>
            </text:list-item>
          </text:list>
        </text:list-item>
        <text:list-item>
          <text:p text:style-name="P140">因應新型冠狀病毒肺炎（COVID-19）疫情，防疫期間請隨時至衛生福利部疾病</text:p>
        </text:list-item>
      </text:list>
      <text:p text:style-name="P141">管制署全球資訊網(https://www.cdc.gov.tw)之新型冠狀病毒肺炎（COVID-</text:p>
      <text:p text:style-name="P142">19）專區查詢相關資訊，或撥打防疫專線 1922 或 0800-001922洽詢，並請配</text:p>
      <text:p text:style-name="P143">合中央流行疫情指揮中心之防疫政策，落實相關防疫措施。</text:p>
      <text:list text:style-name="LFO19" text:continue-numbering="true">
        <text:list-item>
          <text:p text:style-name="P144">本競賽規程陳報教育部體育署核備後實施，如有未盡事宜得由本會修訂公佈</text:p>
        </text:list-item>
      </text:list>
      <text:p text:style-name="P145">之。</text:p>
      <text:p text:style-name="P146"/>
      <text:p text:style-name="P147"/>
      <text:soft-page-break/>
      <text:p text:style-name="P148"><text:span text:style-name="T149">附件一　</text:span><text:span text:style-name="T150">比</text:span><text:span text:style-name="T151">賽量級表</text:span></text:p>
      <text:p text:style-name="P152"><text:span text:style-name="T153">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國小高年級男生組</text:span></text:p>
          </table:table-cell>
          <table:covered-table-cell/>
        </table:table-row>
        <table:table-row table:style-name="TableRow161">
          <table:table-cell table:style-name="TableCell162">
            <text:p text:style-name="P163">1.第一級：32<text:s/>kg以下</text:p>
          </table:table-cell>
          <table:table-cell table:style-name="TableCell164">
            <text:p text:style-name="P165">7.第七級：59<text:s/>kg以下</text:p>
          </table:table-cell>
        </table:table-row>
        <table:table-row table:style-name="TableRow166">
          <table:table-cell table:style-name="TableCell167">
            <text:p text:style-name="P168">2.第二級：35<text:s/>kg以下</text:p>
          </table:table-cell>
          <table:table-cell table:style-name="TableCell169">
            <text:p text:style-name="P170">8.第八級：66<text:s/>kg以下</text:p>
          </table:table-cell>
        </table:table-row>
        <table:table-row table:style-name="TableRow171">
          <table:table-cell table:style-name="TableCell172">
            <text:p text:style-name="P173">3.第三級：38<text:s/>kg以下</text:p>
          </table:table-cell>
          <table:table-cell table:style-name="TableCell174">
            <text:p text:style-name="P175">9.第九級：73<text:s/>kg以下</text:p>
          </table:table-cell>
        </table:table-row>
        <table:table-row table:style-name="TableRow176">
          <table:table-cell table:style-name="TableCell177">
            <text:p text:style-name="P178">4.第四級：42<text:s/>kg以下</text:p>
          </table:table-cell>
          <table:table-cell table:style-name="TableCell179">
            <text:p text:style-name="P180">10.第十級：85<text:s/>kg以下</text:p>
          </table:table-cell>
        </table:table-row>
        <table:table-row table:style-name="TableRow181">
          <table:table-cell table:style-name="TableCell182">
            <text:p text:style-name="P183">5.第五級：47<text:s/>kg以下</text:p>
          </table:table-cell>
          <table:table-cell table:style-name="TableCell184">
            <text:p text:style-name="P185">11.第十一級：85.1<text:s/>kg以上</text:p>
          </table:table-cell>
        </table:table-row>
        <table:table-row table:style-name="TableRow186">
          <table:table-cell table:style-name="TableCell187">
            <text:p text:style-name="P188">6.第六級：53<text:s/>kg以下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國小高年級女生組</text:p>
          </table:table-cell>
          <table:covered-table-cell/>
        </table:table-row>
        <table:table-row table:style-name="TableRow194">
          <table:table-cell table:style-name="TableCell195">
            <text:p text:style-name="P196">1.第一級：30<text:s/>kg以下</text:p>
          </table:table-cell>
          <table:table-cell table:style-name="TableCell197">
            <text:p text:style-name="P198">7.第七級：48<text:s/>kg以下</text:p>
          </table:table-cell>
        </table:table-row>
        <table:table-row table:style-name="TableRow199">
          <table:table-cell table:style-name="TableCell200">
            <text:p text:style-name="P201">2.第二級：32<text:s/>kg以下</text:p>
          </table:table-cell>
          <table:table-cell table:style-name="TableCell202">
            <text:p text:style-name="P203">8.第八級：52<text:s/>kg以下</text:p>
          </table:table-cell>
        </table:table-row>
        <table:table-row table:style-name="TableRow204">
          <table:table-cell table:style-name="TableCell205">
            <text:p text:style-name="P206">3.第三級：34<text:s/>kg以下</text:p>
          </table:table-cell>
          <table:table-cell table:style-name="TableCell207">
            <text:p text:style-name="P208">9.第九級：57<text:s/>kg以下</text:p>
          </table:table-cell>
        </table:table-row>
        <table:table-row table:style-name="TableRow209">
          <table:table-cell table:style-name="TableCell210">
            <text:p text:style-name="P211">4.第四級：37<text:s/>kg以下</text:p>
          </table:table-cell>
          <table:table-cell table:style-name="TableCell212">
            <text:p text:style-name="P213">10.第十級：62<text:s/>kg以下</text:p>
          </table:table-cell>
        </table:table-row>
        <table:table-row table:style-name="TableRow214">
          <table:table-cell table:style-name="TableCell215">
            <text:p text:style-name="P216">5.第五級：40<text:s/>kg以下</text:p>
          </table:table-cell>
          <table:table-cell table:style-name="TableCell217">
            <text:p text:style-name="P218">11.第十一級：62.1<text:s/>kg以上</text:p>
          </table:table-cell>
        </table:table-row>
        <table:table-row table:style-name="TableRow219">
          <table:table-cell table:style-name="TableCell220">
            <text:p text:style-name="P221">6.第六級：44<text:s/>kg以下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國小中年級男生組</text:p>
          </table:table-cell>
          <table:covered-table-cell/>
        </table:table-row>
        <table:table-row table:style-name="TableRow227">
          <table:table-cell table:style-name="TableCell228">
            <text:p text:style-name="P229">1.第一級：24<text:s/>kg以下</text:p>
          </table:table-cell>
          <table:table-cell table:style-name="TableCell230">
            <text:p text:style-name="P231">5.第五級：35<text:s/>kg以下</text:p>
          </table:table-cell>
        </table:table-row>
        <table:table-row table:style-name="TableRow232">
          <table:table-cell table:style-name="TableCell233">
            <text:p text:style-name="P234">2.第二級：26<text:s/>kg以下</text:p>
          </table:table-cell>
          <table:table-cell table:style-name="TableCell235">
            <text:p text:style-name="P236">6.第六級：39<text:s/>kg以下</text:p>
          </table:table-cell>
        </table:table-row>
        <table:table-row table:style-name="TableRow237">
          <table:table-cell table:style-name="TableCell238">
            <text:p text:style-name="P239">3.第三級：28<text:s/>kg以下</text:p>
          </table:table-cell>
          <table:table-cell table:style-name="TableCell240">
            <text:p text:style-name="P241">7.第七級：45<text:s/>kg以下</text:p>
          </table:table-cell>
        </table:table-row>
        <table:table-row table:style-name="TableRow242">
          <table:table-cell table:style-name="TableCell243">
            <text:p text:style-name="P244">4.第四級：31<text:s/>kg以下</text:p>
          </table:table-cell>
          <table:table-cell table:style-name="TableCell245">
            <text:p text:style-name="P246">8.第八級：45.1<text:s/>kg以上</text:p>
          </table:table-cell>
        </table:table-row>
        <table:table-row table:style-name="TableRow247">
          <table:table-cell table:style-name="TableCell248" table:number-columns-spanned="2">
            <text:p text:style-name="P249">國小中年級女生組</text:p>
          </table:table-cell>
          <table:covered-table-cell/>
        </table:table-row>
        <table:table-row table:style-name="TableRow250">
          <table:table-cell table:style-name="TableCell251">
            <text:p text:style-name="P252">1.第一級：22<text:s/>kg以下</text:p>
          </table:table-cell>
          <table:table-cell table:style-name="TableCell253">
            <text:p text:style-name="P254">5.第五級：32<text:s/>kg以下</text:p>
          </table:table-cell>
        </table:table-row>
        <table:table-row table:style-name="TableRow255">
          <table:table-cell table:style-name="TableCell256">
            <text:p text:style-name="P257">2.第二級：24<text:s/>kg以下</text:p>
          </table:table-cell>
          <table:table-cell table:style-name="TableCell258">
            <text:p text:style-name="P259">6.第六級：36<text:s/>kg以下</text:p>
          </table:table-cell>
        </table:table-row>
        <table:table-row table:style-name="TableRow260">
          <table:table-cell table:style-name="TableCell261">
            <text:p text:style-name="P262">3.第三級：26<text:s/>kg以下</text:p>
          </table:table-cell>
          <table:table-cell table:style-name="TableCell263">
            <text:p text:style-name="P264">7.第七級：36.1<text:s/>kg以上</text:p>
          </table:table-cell>
        </table:table-row>
        <table:table-row table:style-name="TableRow265">
          <table:table-cell table:style-name="TableCell266">
            <text:p text:style-name="P267">4.第四級：29<text:s/>kg以下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 table:number-columns-spanned="2">
            <text:p text:style-name="P272">國小低年級男女混合組</text:p>
          </table:table-cell>
          <table:covered-table-cell/>
        </table:table-row>
        <table:table-row table:style-name="TableRow273">
          <table:table-cell table:style-name="TableCell274">
            <text:p text:style-name="P275">1.第一級：20<text:s/>kg以下</text:p>
          </table:table-cell>
          <table:table-cell table:style-name="TableCell276">
            <text:p text:style-name="P277">5.第五級：28<text:s/>kg以下</text:p>
          </table:table-cell>
        </table:table-row>
        <table:table-row table:style-name="TableRow278">
          <table:table-cell table:style-name="TableCell279">
            <text:p text:style-name="P280">2.第二級：23<text:s/>kg以下</text:p>
          </table:table-cell>
          <table:table-cell table:style-name="TableCell281">
            <text:p text:style-name="P282">6.第六級：30<text:s/>kg以下</text:p>
          </table:table-cell>
        </table:table-row>
        <table:table-row table:style-name="TableRow283">
          <table:table-cell table:style-name="TableCell284">
            <text:p text:style-name="P285">3.第三級：25<text:s/>kg以下</text:p>
          </table:table-cell>
          <table:table-cell table:style-name="TableCell286">
            <text:p text:style-name="P287">7.第七級：30.1<text:s/>kg以上</text:p>
          </table:table-cell>
        </table:table-row>
        <table:table-row table:style-name="TableRow288">
          <table:table-cell table:style-name="TableCell289">
            <text:p text:style-name="P290">4.第四級：26<text:s/>kg以下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soft-page-break/>
      <text:p text:style-name="P296">附件二　</text:p>
      <text:p text:style-name="P297">109年度金德盃全國小學生角力錦標賽</text:p>
      <text:p text:style-name="P298">日程表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時間</text:p>
            <text:p text:style-name="P305">日期</text:p>
          </table:table-cell>
          <table:table-cell table:style-name="TableCell306">
            <text:p text:style-name="P307">日程</text:p>
          </table:table-cell>
        </table:table-row>
        <table:table-row table:style-name="TableRow308">
          <table:table-cell table:style-name="TableCell309">
            <text:p text:style-name="P310">10月05日</text:p>
            <text:p text:style-name="P311">（星期一）</text:p>
          </table:table-cell>
          <table:table-cell table:style-name="TableCell312">
            <text:p text:style-name="P313"><text:span text:style-name="T314">下午：13:00至14:0</text:span><text:span text:style-name="T315">0</text:span><text:span text:style-name="T316">參賽隊伍及裁判</text:span><text:span text:style-name="T317">報到</text:span></text:p>
            <text:p text:style-name="P318">14:00技術會議</text:p>
            <text:p text:style-name="P319"><text:span text:style-name="T320">1</text:span><text:span text:style-name="T321">5</text:span><text:span text:style-name="T322">:</text:span><text:span text:style-name="T323">0</text:span><text:span text:style-name="T324">0</text:span><text:span text:style-name="T325">裁判會議</text:span></text:p>
            <text:p text:style-name="P326"><text:span text:style-name="T327">1</text:span><text:span text:style-name="T328">5</text:span><text:span text:style-name="T329">:</text:span><text:span text:style-name="T330">3</text:span><text:span text:style-name="T331">0至1</text:span><text:span text:style-name="T332">6</text:span><text:span text:style-name="T333">:</text:span><text:span text:style-name="T334">3</text:span><text:span text:style-name="T335">0過磅(</text:span><text:span text:style-name="T336"><text:s/></text:span><text:span text:style-name="T337">國小高年級男生組</text:span><text:span text:style-name="T338">、</text:span><text:span text:style-name="T339">國小高年級女生組</text:span><text:span text:style-name="T340"><text:s/>、</text:span><text:span text:style-name="T341">國小中年級男生組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10月06日</text:p>
            <text:p text:style-name="P346"><text:span text:style-name="T347">（星期</text:span><text:span text:style-name="T348">二</text:span><text:span text:style-name="T349">）</text:span></text:p>
          </table:table-cell>
          <table:table-cell table:style-name="TableCell350">
            <text:p text:style-name="P351">上午09:00開始比賽</text:p>
            <text:p text:style-name="P352">國小高年級男生組1至11級</text:p>
            <text:p text:style-name="P353">國小高年級女生組1至11級</text:p>
            <text:p text:style-name="P354">國小中年級男生組1至8級</text:p>
            <text:p text:style-name="P355">上午11:00 開幕典禮</text:p>
            <text:p text:style-name="P356"><text:span text:style-name="T357">1</text:span><text:span text:style-name="T358">5</text:span><text:span text:style-name="T359">:00至1</text:span><text:span text:style-name="T360">6</text:span><text:span text:style-name="T361">:</text:span><text:span text:style-name="T362">0</text:span><text:span text:style-name="T363">0過磅(</text:span><text:span text:style-name="T364">國小中年級女生組</text:span><text:span text:style-name="T365">、</text:span><text:span text:style-name="T366">國小低年級男女混合組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10月07日</text:p>
            <text:p text:style-name="P371">（星期三）</text:p>
          </table:table-cell>
          <table:table-cell table:style-name="TableCell372">
            <text:p text:style-name="P373">上午09:00開始比賽</text:p>
            <text:p text:style-name="P374">國小中年級女生組1至7級</text:p>
            <text:p text:style-name="P375">國小低年級男女混合組1至7級</text:p>
          </table:table-cell>
        </table:table-row>
      </table:table>
      <text:p text:style-name="P376"/>
      <text:p text:style-name="P377"/>
      <text:soft-page-break/>
      <text:p text:style-name="P378"><text:span text:style-name="T379">附件三　</text:span><text:span text:style-name="T380">中港澳入境紀錄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單位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三個月內是否出入中港澳?</text:p>
          </table:table-cell>
          <table:table-cell table:style-name="TableCell394">
            <text:p text:style-name="P395">如填是者，請填寫確切日期</text:p>
          </table:table-cell>
        </table:table-row>
        <table:table-row table:style-name="TableRow396">
          <table:table-cell table:style-name="TableCell397" table:number-columns-spanned="2">
            <text:p text:style-name="P398">男子隊教練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</text:span><text:span text:style-name="T404">是 <text:s/></text:span><text:span text:style-name="T405"></text:span><text:span text:style-name="T406">否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男子隊教練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<text:span text:style-name="T416"></text:span><text:span text:style-name="T417">是 <text:s/></text:span><text:span text:style-name="T418"></text:span><text:span text:style-name="T419">否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女子隊教練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<text:span text:style-name="T429"></text:span><text:span text:style-name="T430">是 <text:s/></text:span><text:span text:style-name="T431"></text:span><text:span text:style-name="T432">否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女子隊教練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<text:span text:style-name="T442"></text:span><text:span text:style-name="T443">是 <text:s/></text:span><text:span text:style-name="T444"></text:span><text:span text:style-name="T445">否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管理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<text:span text:style-name="T455"></text:span><text:span text:style-name="T456">是 <text:s/></text:span><text:span text:style-name="T457"></text:span><text:span text:style-name="T458">否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選手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<text:span text:style-name="T468"></text:span><text:span text:style-name="T469">是 <text:s/></text:span><text:span text:style-name="T470"></text:span><text:span text:style-name="T471">否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選手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<text:span text:style-name="T481"></text:span><text:span text:style-name="T482">是 <text:s/></text:span><text:span text:style-name="T483"></text:span><text:span text:style-name="T484">否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選手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<text:span text:style-name="T494"></text:span><text:span text:style-name="T495">是 <text:s/></text:span><text:span text:style-name="T496"></text:span><text:span text:style-name="T497">否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選手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</text:span><text:span text:style-name="T508">是 <text:s/></text:span><text:span text:style-name="T509"></text:span><text:span text:style-name="T510">否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選手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pan text:style-name="T520"></text:span><text:span text:style-name="T521">是 <text:s/></text:span><text:span text:style-name="T522"></text:span><text:span text:style-name="T523">否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選手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<text:span text:style-name="T533"></text:span><text:span text:style-name="T534">是 <text:s/></text:span><text:span text:style-name="T535"></text:span><text:span text:style-name="T536">否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選手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<text:span text:style-name="T546"></text:span><text:span text:style-name="T547">是 <text:s/></text:span><text:span text:style-name="T548"></text:span><text:span text:style-name="T549">否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選手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<text:span text:style-name="T559"></text:span><text:span text:style-name="T560">是 <text:s/></text:span><text:span text:style-name="T561"></text:span><text:span text:style-name="T562">否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選手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</text:span><text:span text:style-name="T573">是 <text:s/></text:span><text:span text:style-name="T574"></text:span><text:span text:style-name="T575">否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選手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<text:span text:style-name="T585"></text:span><text:span text:style-name="T586">是 <text:s/></text:span><text:span text:style-name="T587"></text:span><text:span text:style-name="T588">否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選手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><text:span text:style-name="T598"></text:span><text:span text:style-name="T599">是 <text:s/></text:span><text:span text:style-name="T600"></text:span><text:span text:style-name="T601">否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選手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><text:span text:style-name="T611"></text:span><text:span text:style-name="T612">是 <text:s/></text:span><text:span text:style-name="T613"></text:span><text:span text:style-name="T614">否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選手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><text:span text:style-name="T624"></text:span><text:span text:style-name="T625">是 <text:s/></text:span><text:span text:style-name="T626"></text:span><text:span text:style-name="T627">否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選手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<text:span text:style-name="T637"></text:span><text:span text:style-name="T638">是 <text:s/></text:span><text:span text:style-name="T639"></text:span><text:span text:style-name="T640">否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選手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<text:span text:style-name="T650"></text:span><text:span text:style-name="T651">是 <text:s/></text:span><text:span text:style-name="T652"></text:span><text:span text:style-name="T653">否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選手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<text:span text:style-name="T663"></text:span><text:span text:style-name="T664">是 <text:s/></text:span><text:span text:style-name="T665"></text:span><text:span text:style-name="T666">否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選手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<text:span text:style-name="T676"></text:span><text:span text:style-name="T677">是 <text:s/></text:span><text:span text:style-name="T678"></text:span><text:span text:style-name="T679">否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選手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</text:span><text:span text:style-name="T690">是 <text:s/></text:span><text:span text:style-name="T691"></text:span><text:span text:style-name="T692">否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選手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<text:span text:style-name="T702"></text:span><text:span text:style-name="T703">是 <text:s/></text:span><text:span text:style-name="T704"></text:span><text:span text:style-name="T705">否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選手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<text:span text:style-name="T715"></text:span><text:span text:style-name="T716">是 <text:s/></text:span><text:span text:style-name="T717"></text:span><text:span text:style-name="T718">否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選手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<text:span text:style-name="T728"></text:span><text:span text:style-name="T729">是 <text:s/></text:span><text:span text:style-name="T730"></text:span><text:span text:style-name="T731">否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選手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<text:span text:style-name="T741"></text:span><text:span text:style-name="T742">是 <text:s/></text:span><text:span text:style-name="T743"></text:span><text:span text:style-name="T744">否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選手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<text:span text:style-name="T754"></text:span><text:span text:style-name="T755">是 <text:s/></text:span><text:span text:style-name="T756"></text:span><text:span text:style-name="T757">否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選手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<text:span text:style-name="T767"></text:span><text:span text:style-name="T768">是 <text:s/></text:span><text:span text:style-name="T769"></text:span><text:span text:style-name="T770">否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選手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><text:span text:style-name="T780"></text:span><text:span text:style-name="T781">是 <text:s/></text:span><text:span text:style-name="T782"></text:span><text:span text:style-name="T783">否</text:span></text:p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表格</text:span><text:span text:style-name="T788">不敷使用</text:span><text:span text:style-name="T789">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 fo:language="en" fo:country="US"/>
    </style:style>
    <style:style style:name="WW_CharLFO1LVL2" style:family="text">
      <style:text-properties fo:color="#000000" fo:letter-spacing="-0.0138in" fo:font-size="12pt" style:font-size-asian="12pt" style:font-size-complex="12pt"/>
    </style:style>
    <style:style style:name="WW_CharLFO2LVL1" style:family="text">
      <style:text-properties fo:color="#000000" fo:letter-spacing="-0.0138in" fo:font-size="12pt" style:font-size-asian="12pt" style:font-size-complex="12pt"/>
    </style:style>
    <style:style style:name="WW_CharLFO4LVL1" style:family="text">
      <style:text-properties fo:letter-spacing="-0.0138in"/>
    </style:style>
    <style:style style:name="WW_CharLFO5LVL1" style:family="text">
      <style:text-properties fo:letter-spacing="-0.0138in"/>
    </style:style>
    <style:style style:name="WW_CharLFO6LVL1" style:family="text">
      <style:text-properties fo:color="#000000" fo:letter-spacing="-0.0138in" fo:font-size="12pt" style:font-size-asian="12pt" style:font-size-complex="12pt"/>
    </style:style>
    <style:style style:name="WW_CharLFO6LVL2" style:family="text">
      <style:text-properties fo:color="#000000" fo:letter-spacing="-0.0138in" fo:font-size="12pt" style:font-size-asian="12pt" style:font-size-complex="12pt"/>
    </style:style>
    <style:style style:name="WW_CharLFO7LVL1" style:family="text">
      <style:text-properties fo:color="#000000" fo:letter-spacing="-0.0138in" fo:font-size="12pt" style:font-size-asian="12pt" style:font-size-complex="12pt"/>
    </style:style>
    <style:style style:name="WW_CharLFO8LVL1" style:family="text">
      <style:text-properties fo:color="#000000" fo:letter-spacing="-0.0138in" fo:font-size="12pt" style:font-size-asian="12pt" style:font-size-complex="12pt"/>
    </style:style>
    <style:style style:name="WW_CharLFO9LVL1" style:family="text">
      <style:text-properties fo:color="#000000" fo:letter-spacing="-0.0138in" fo:font-size="12pt" style:font-size-asian="12pt" style:font-size-complex="12pt"/>
    </style:style>
    <style:style style:name="WW_CharLFO10LVL1" style:family="text">
      <style:text-properties fo:color="#000000" fo:letter-spacing="-0.0138in" fo:font-size="12pt" style:font-size-asian="12pt" style:font-size-complex="12pt"/>
    </style:style>
    <style:style style:name="WW_CharLFO11LVL1" style:family="text">
      <style:text-properties fo:letter-spacing="-0.0138in"/>
    </style:style>
    <style:style style:name="WW_CharLFO12LVL1" style:family="text">
      <style:text-properties fo:color="#000000" fo:letter-spacing="-0.0138in" fo:font-size="12pt" style:font-size-asian="12pt" style:font-size-complex="12pt" fo:language="en" fo:country="US"/>
    </style:style>
    <style:style style:name="WW_CharLFO12LVL2" style:family="text">
      <style:text-properties fo:color="#000000" fo:letter-spacing="-0.0138in" fo:font-size="12pt" style:font-size-asian="12pt" style:font-size-complex="12pt" fo:language="en" fo:country="US"/>
    </style:style>
    <style:style style:name="WW_CharLFO13LVL1" style:family="text">
      <style:text-properties fo:letter-spacing="-0.0138in"/>
    </style:style>
    <style:style style:name="WW_CharLFO14LVL1" style:family="text">
      <style:text-properties fo:color="#000000" fo:letter-spacing="-0.0138in" fo:font-size="12pt" style:font-size-asian="12pt" style:font-size-complex="12pt"/>
    </style:style>
    <style:style style:name="WW_CharLFO16LVL1" style:family="text">
      <style:text-properties fo:color="#000000" fo:letter-spacing="-0.0138in" fo:font-size="12pt" style:font-size-asian="12pt" style:font-size-complex="12pt"/>
    </style:style>
    <style:style style:name="WW_CharLFO17LVL1" style:family="text">
      <style:text-properties fo:color="#000000" fo:letter-spacing="-0.0138in" fo:font-size="12pt" style:font-size-asian="12pt" style:font-size-complex="12pt"/>
    </style:style>
    <style:style style:name="WW_CharLFO18LVL1" style:family="text">
      <style:text-properties fo:letter-spacing="-0.0138in"/>
    </style:style>
    <style:style style:name="WW_CharLFO19LVL1" style:family="text">
      <style:text-properties fo:letter-spacing="-0.0138in"/>
    </style:style>
    <style:style style:name="WW_CharLFO19LVL2" style:family="text">
      <style:text-properties fo:color="#000000" fo:letter-spacing="-0.0138in" fo:font-size="12pt" style:font-size-asian="12pt" style:font-size-complex="12pt"/>
    </style:style>
    <style:style style:name="WW_CharLFO20LVL1" style:family="text">
      <style:text-properties fo:letter-spacing="-0.0138in"/>
    </style:style>
    <style:style style:name="WW_CharLFO21LVL1" style:family="text">
      <style:text-properties fo:color="#000000" fo:letter-spacing="-0.0138in" fo:font-size="12pt" style:font-size-asian="12pt" style:font-size-complex="12pt"/>
    </style:style>
    <style:style style:name="WW_CharLFO23LVL1" style:family="text">
      <style:text-properties fo:color="#000000" fo:letter-spacing="-0.0138in" fo:font-size="12pt" style:font-size-asian="12pt" style:font-size-complex="12pt"/>
    </style:style>
    <style:style style:name="WW_CharLFO23LVL3" style:family="text">
      <style:text-properties fo:color="#000000" fo:letter-spacing="-0.0138in" fo:font-size="12pt" style:font-size-asian="12pt" style:font-size-complex="12pt"/>
    </style:style>
    <style:style style:name="WW_CharLFO24LVL1" style:family="text">
      <style:text-properties fo:letter-spacing="-0.0138in"/>
    </style:style>
    <style:style style:name="WW_CharLFO26LVL1" style:family="text">
      <style:text-properties fo:color="#000000" fo:letter-spacing="-0.0138in" fo:font-size="12pt" style:font-size-asian="12pt" style:font-size-complex="12pt"/>
    </style:style>
    <style:style style:name="WW_CharLFO28LVL1" style:family="text">
      <style:text-properties fo:color="#000000" fo:letter-spacing="-0.0138in" fo:font-size="12pt" style:font-size-asian="12pt" style:font-size-complex="12pt"/>
    </style:style>
    <style:style style:name="WW_CharLFO29LVL1" style:family="text">
      <style:text-properties fo:color="#000000" fo:letter-spacing="-0.0138in" fo:font-size="12pt" style:font-size-asian="12pt" style:font-size-complex="12pt"/>
    </style:style>
    <style:style style:name="WW_CharLFO32LVL1" style:family="text">
      <style:text-properties fo:color="#000000" fo:letter-spacing="-0.0138in" fo:font-size="12pt" style:font-size-asian="12pt" style:font-size-complex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至偉</meta:initial-creator>
    <dc:creator>User</dc:creator>
    <meta:creation-date>2020-09-07T02:51:00Z</meta:creation-date>
    <dc:date>2020-09-07T02:51:00Z</dc:date>
    <meta:print-date>2020-08-21T13:4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8" meta:character-count="3668" meta:row-count="26" meta:non-whitespace-character-count="3127"/>
  </office:meta>
</office:document-meta>
</file>