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9.36625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99520833333333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6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P33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2" table:default-cell-style-name="ce2"/>
        <table:table-row table:style-name="ro1">
          <table:table-cell office:value-type="string" table:number-columns-spanned="16" table:number-rows-spanned="1" table:style-name="ce32">
            <text:p>109年全國自由車公路錦標賽暨菁英選拔賽-報名表</text:p>
          </table:table-cell>
          <table:covered-table-cell table:number-columns-repeated="15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<text:span text:style-name="T6">(11個數字,如沒有請填"無" 或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1">
            <text:p/>
            <text:p>組別Category<text:s/></text:p>
            <text:p>(男菁,女菁,</text:p>
            <text:p>男青,女青)</text:p>
          </table:table-cell>
          <table:table-cell office:value-type="string" table:style-name="ce31">
            <text:p/>
            <text:p>計時賽</text:p>
          </table:table-cell>
          <table:table-cell office:value-type="string" table:style-name="ce31">
            <text:p/>
            <text:p>公路賽</text:p>
          </table:table-cell>
          <table:table-cell office:value-type="string" table:style-name="ce31">
            <text:p>費用</text:p>
          </table:table-cell>
          <table:table-cell office:value-type="string" table:style-name="ce31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1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3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61" table:style-name="ce21"/>
        </table:table-row>
        <table:table-row table:style-name="ro3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5" table:style-name="ce9"/>
          <table:table-cell office:value-type="float" office:value="0" table:formula="msoxl:=SUM(M3:M22)" table:style-name="ce11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style-name="ro5">
          <table:table-cell table:style-name="ce3"/>
          <table:table-cell office:value-type="string" table:number-columns-spanned="12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109年全國自由車公路錦標賽暨菁英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1"/>
          <table:table-cell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0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2" table:style-name="ce3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2" table:number-rows-spanned="1" table:style-name="ce34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1"/>
          <table:table-cell table:style-name="ce12"/>
          <table:table-cell table:number-columns-repeated="16370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70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0-09-09T07:37:47Z</dc:date>
    <meta:print-date>2020-05-28T03:29:36Z</meta:print-date>
  </office:meta>
</office:document-meta>
</file>