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694in" fo:margin-bottom="0.0694in"/>
      <style:text-properties fo:color="#000000"/>
    </style:style>
    <style:style style:name="P2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52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Default" style:family="paragraph">
      <style:paragraph-properties fo:margin-right="-0.2368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line-height="0.52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52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Default" style:family="paragraph">
      <style:text-properties fo:font-size="14pt" style:font-size-asian="14pt" style:font-size-complex="14pt"/>
    </style:style>
    <style:style style:name="P24" style:parent-style-name="Default" style:family="paragraph">
      <style:text-properties fo:font-size="14pt" style:font-size-asian="14pt" style:font-size-complex="14pt"/>
    </style:style>
    <style:style style:name="P25" style:parent-style-name="Default" style:family="paragraph">
      <style:text-properties fo:font-size="14pt" style:font-size-asian="14pt" style:font-size-complex="14pt"/>
    </style:style>
    <style:style style:name="P26" style:parent-style-name="Default" style:family="paragraph">
      <style:text-properties fo:font-size="14pt" style:font-size-asian="14pt" style:font-size-complex="14pt"/>
    </style:style>
    <style:style style:name="P27" style:parent-style-name="內文" style:family="paragraph">
      <style:paragraph-properties fo:text-align="center" fo:line-height="0.625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家長同意書</text:p>
      <text:p text:style-name="P3"><text:span text:style-name="T4">立同意書人</text:span><text:span text:style-name="T5"><text:s text:c="16"/></text:span><text:span text:style-name="T6">（身分證字號：</text:span><text:span text:style-name="T7">　　　 <text:s/>　　</text:span><text:span text:style-name="T8">）</text:span></text:p>
      <text:p text:style-name="P9"><text:span text:style-name="T10">為未成年人</text:span><text:span text:style-name="T11"><text:s text:c="16"/></text:span><text:span text:style-name="T12">（身分證字號：</text:span><text:span text:style-name="T13">　　　 <text:s/>　　</text:span><text:span text:style-name="T14"><text:s text:c="2"/>出生： <text:s text:c="3"/>年 <text:s text:c="5"/>月 <text:s text:c="4"/>日）</text:span></text:p>
      <text:p text:style-name="P15"><text:span text:style-name="T16">之法定代理人，同意其參加</text:span><text:span text:style-name="T17">109年 11月 3日至 11月6日</text:span><text:span text:style-name="T18">『</text:span><text:span text:style-name="T19">109年全國衝刺划船錦標賽</text:span><text:span text:style-name="T20">』，本人已詳閱競賽規程之規定，願遵守大會之規定。特立此書為憑</text:span></text:p>
      <text:p text:style-name="P21"/>
      <text:p text:style-name="P22">立同意書人(家長/監護人)：　　　　　 <text:s text:c="4"/>　 (簽章)</text:p>
      <text:p text:style-name="P23">運動員簽名： <text:s text:c="30"/>(簽章)</text:p>
      <text:p text:style-name="P24">教練簽名： <text:s text:c="32"/>(簽章)</text:p>
      <text:p text:style-name="P25"/>
      <text:p text:style-name="P26">學校核章：<text:s/></text:p>
      <text:p text:style-name="P27"><text:span text:style-name="T28">中　華　民　國 <text:s text:c="6"/>年 <text:s text:c="7"/>月 <text:s text:c="9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0-09-26T01:23:00Z</meta:creation-date>
    <dc:date>2020-09-26T01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