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1.732cm"/>
    </style:style>
    <style:style style:name="表格1.F" style:family="table-column">
      <style:table-column-properties style:column-width="4.184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cm" fo:keep-together="always"/>
    </style:style>
    <style:style style:name="表格1.4" style:family="table-row">
      <style:table-row-properties style:min-row-height="1.388cm" fo:keep-together="always"/>
    </style:style>
    <style:style style:name="表格1.5" style:family="table-row">
      <style:table-row-properties style:min-row-height="2.104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63cm" fo:keep-together="always"/>
    </style:style>
    <style:style style:name="表格1.8" style:family="table-row">
      <style:table-row-properties style:min-row-height="0.808cm" fo:keep-together="always"/>
    </style:style>
    <style:style style:name="表格1.9" style:family="table-row">
      <style:table-row-properties style:min-row-height="0.806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76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811cm" fo:orphans="2" fo:widows="2" fo:break-before="pag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>
        <style:tab-stops>
          <style:tab-stop style:position="1.3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>
        <style:tab-stops>
          <style:tab-stop style:position="1.325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494cm" fo:margin-right="0cm" fo:line-height="0.811cm" fo:text-align="justify" style:justify-single-word="false" fo:text-indent="-0.49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1.501cm" fo:margin-right="0cm" fo:line-height="0.811cm" fo:text-align="justify" style:justify-single-word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99cm" fo:margin-right="0cm" fo:line-height="0.811cm" fo:text-align="justify" style:justify-single-word="false" fo:text-indent="0.501cm" style:auto-text-indent="false">
        <style:tab-stops>
          <style:tab-stop style:position="0.002cm"/>
          <style:tab-stop style:position="0.081cm"/>
          <style:tab-stop style:position="0.37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-0.49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99cm" fo:margin-right="0cm" fo:line-height="0.811cm" fo:text-align="justify" style:justify-single-word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99cm" fo:margin-right="0cm" fo:line-height="0.811cm" fo:text-align="justify" style:justify-single-word="false" fo:text-indent="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498cm" fo:margin-right="0cm" fo:line-height="0.811cm" fo:text-align="justify" style:justify-single-word="false" fo:text-indent="-1.501cm" style:auto-text-indent="false">
        <style:tab-stops>
          <style:tab-stop style:position="0.00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503cm" fo:margin-right="0cm" fo:line-height="0.811cm" fo:text-align="justify" style:justify-single-word="false" fo:text-indent="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99cm" fo:margin-right="0cm" fo:line-height="0.811cm" fo:text-align="justify" style:justify-single-word="false" fo:text-indent="-1.496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247cm" fo:margin-right="0cm" fo:line-height="0.811cm" fo:text-align="justify" style:justify-single-word="false" fo:text-indent="-0.494cm" style:auto-text-indent="false">
        <style:tab-stops>
          <style:tab-stop style:position="0.004cm"/>
          <style:tab-stop style:position="0.25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499cm" fo:margin-right="0cm" fo:line-height="0.811cm" fo:text-align="justify" style:justify-single-word="false" fo:text-indent="0.711cm" style:auto-text-indent="false">
        <style:tab-stops>
          <style:tab-stop style:position="0.205cm"/>
          <style:tab-stop style:position="1.00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95cm" fo:margin-right="0cm" fo:line-height="0.811cm" fo:text-align="justify" style:justify-single-word="false" fo:text-indent="-1.995cm" style:auto-text-indent="false">
        <style:tab-stops>
          <style:tab-stop style:position="-0.6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998cm" fo:margin-right="0cm" fo:line-height="0.811cm" fo:text-align="justify" style:justify-single-word="false" fo:text-indent="0.002cm" style:auto-text-indent="false">
        <style:tab-stops>
          <style:tab-stop style:position="-0.67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997cm" fo:margin-right="0cm" fo:line-height="0.811cm" fo:text-align="justify" style:justify-single-word="false" fo:text-indent="-2cm" style:auto-text-indent="false">
        <style:tab-stops>
          <style:tab-stop style:position="1.25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997cm" fo:margin-right="0cm" fo:line-height="0.811cm" fo:text-align="justify" style:justify-single-word="false" fo:text-indent="-2cm" style:auto-text-indent="false">
        <style:tab-stops>
          <style:tab-stop style:position="-0.67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>
          <style:tab-stop style:position="-0.499cm"/>
          <style:tab-stop style:position="0.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>
          <style:tab-stop style:position="-0.67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>
          <style:tab-stop style:position="-1.499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98cm" fo:margin-right="0cm" fo:line-height="0.811cm" fo:text-align="justify" style:justify-single-word="false" fo:text-indent="0.998cm" style:auto-text-indent="false">
        <style:tab-stops>
          <style:tab-stop style:position="-0.67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8cm" fo:margin-right="0cm" fo:line-height="0.811cm" fo:text-align="justify" style:justify-single-word="false" fo:text-indent="1.037cm" style:auto-text-indent="false">
        <style:tab-stops>
          <style:tab-stop style:position="-0.59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466cm" fo:margin-right="0cm" fo:line-height="0.811cm" fo:text-align="justify" style:justify-single-word="false" fo:text-indent="-2.445cm" style:auto-text-indent="false">
        <style:tab-stops>
          <style:tab-stop style:position="-0.787cm"/>
          <style:tab-stop style:position="0.596cm"/>
          <style:tab-stop style:position="0.84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.464cm" fo:margin-right="0cm" fo:line-height="0.811cm" fo:text-align="justify" style:justify-single-word="false" fo:text-indent="0.919cm" style:auto-text-indent="false">
        <style:tab-stops>
          <style:tab-stop style:position="-0.78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499cm" fo:margin-right="0cm" fo:line-height="0.811cm" fo:text-align="justify" style:justify-single-word="false" fo:text-indent="-0.988cm" style:auto-text-indent="false">
        <style:tab-stops>
          <style:tab-stop style:position="-0.721cm"/>
          <style:tab-stop style:position="-0.64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443cm" fo:margin-right="0cm" fo:line-height="0.811cm" fo:text-align="justify" style:justify-single-word="false" fo:text-indent="-2.519cm" style:auto-text-indent="false">
        <style:tab-stops>
          <style:tab-stop style:position="0.17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505cm" fo:margin-right="0cm" fo:line-height="0.811cm" fo:text-align="justify" style:justify-single-word="false" fo:text-indent="-2.505cm" style:auto-text-indent="false">
        <style:tab-stops>
          <style:tab-stop style:position="-1.254cm"/>
          <style:tab-stop style:position="1.051cm"/>
          <style:tab-stop style:position="1.101cm"/>
          <style:tab-stop style:position="1.59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2.501cm" fo:margin-right="0cm" fo:line-height="0.811cm" fo:text-align="justify" style:justify-single-word="false" fo:text-indent="0.993cm" style:auto-text-indent="false">
        <style:tab-stops>
          <style:tab-stop style:position="-1.251cm"/>
          <style:tab-stop style:position="1.055cm"/>
          <style:tab-stop style:position="1.104cm"/>
          <style:tab-stop style:position="1.598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499cm" fo:margin-right="0cm" fo:line-height="0.811cm" fo:text-align="justify" style:justify-single-word="false" fo:text-indent="-2.499cm" style:auto-text-indent="false">
        <style:tab-stops>
          <style:tab-stop style:position="0.00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499cm" fo:margin-right="0cm" fo:line-height="0.811cm" fo:text-align="justify" style:justify-single-word="false" fo:text-indent="-2.499cm" style:auto-text-indent="false">
        <style:tab-stops>
          <style:tab-stop style:position="0.002cm"/>
        </style:tab-stops>
      </style:paragraph-properties>
      <style:text-properties style:font-name="Times New Roman" fo:font-size="14pt" officeooo:paragraph-rsid="0008d578" style:font-name-asian="標楷體" style:font-size-asian="14pt" style:font-size-complex="14pt"/>
    </style:style>
    <style:style style:name="P36" style:family="paragraph" style:parent-style-name="Text_20_body">
      <style:paragraph-properties fo:margin-left="2.499cm" fo:margin-right="0cm" fo:line-height="0.811cm" fo:text-align="justify" style:justify-single-word="false" fo:text-indent="-2.499cm" style:auto-text-indent="false">
        <style:tab-stops>
          <style:tab-stop style:position="-1.17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7" style:family="paragraph" style:parent-style-name="清單段落">
      <style:paragraph-properties fo:margin-left="2.498cm" fo:margin-right="0cm" fo:line-height="0.811cm" fo:text-align="justify" style:justify-single-word="false" fo:text-indent="0.998cm" style:auto-text-indent="false">
        <style:tab-stops>
          <style:tab-stop style:position="-0.3cm"/>
          <style:tab-stop style:position="1.254cm"/>
          <style:tab-stop style:position="1.503cm"/>
          <style:tab-stop style:position="2.00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2.498cm" fo:margin-right="0cm" fo:line-height="0.811cm" fo:text-align="justify" style:justify-single-word="false" fo:text-indent="0.252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本文">
      <style:paragraph-properties fo:margin-left="-0.011cm" fo:margin-right="0cm" fo:line-height="0.811cm" fo:text-indent="-0.035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0.353cm" fo:margin-right="0cm" fo:line-height="0.811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本文">
      <style:paragraph-properties fo:margin-left="0.353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本文">
      <style:paragraph-properties fo:margin-left="0.35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本文">
      <style:paragraph-properties fo:margin-left="0.353cm" fo:margin-right="0cm" fo:line-height="0.811cm" fo:text-indent="0cm" style:auto-text-indent="false" style:snap-to-layout-grid="false">
        <style:tab-stops/>
      </style:paragraph-properties>
    </style:style>
    <style:style style:name="P44" style:family="paragraph" style:parent-style-name="本文">
      <style:paragraph-properties fo:margin-left="0.353cm" fo:margin-right="0cm" fo:line-height="0.811cm" fo:text-indent="0cm" style:auto-text-indent="false" style:snap-to-layout-grid="false">
        <style:tab-stops/>
      </style:paragraph-properties>
      <style:text-properties officeooo:paragraph-rsid="000a623e"/>
    </style:style>
    <style:style style:name="P45" style:family="paragraph" style:parent-style-name="本文">
      <style:paragraph-properties fo:margin-left="0.353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本文">
      <style:paragraph-properties fo:margin-left="0.353cm" fo:margin-right="-0.046cm" fo:line-height="0.811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本文">
      <style:paragraph-properties fo:line-height="0.811cm" style:snap-to-layout-grid="false"/>
    </style:style>
    <style:style style:name="P48" style:family="paragraph" style:parent-style-name="Text_20_body">
      <style:paragraph-properties fo:margin-left="0cm" fo:margin-right="0cm" fo:line-height="0.811cm" fo:text-align="justify" style:justify-single-word="false" fo:text-indent="2.999cm" style:auto-text-indent="false">
        <style:tab-stops>
          <style:tab-stop style:position="1.325cm"/>
        </style:tab-stops>
      </style:paragraph-properties>
      <style:text-properties style:font-name="Times New Roman" fo:font-size="14pt" officeooo:paragraph-rsid="000399b2" style:font-name-asian="標楷體" style:font-size-asian="14pt" style:font-size-complex="14pt"/>
    </style:style>
    <style:style style:name="P49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50" style:family="paragraph" style:parent-style-name="清單段落" style:list-style-name="L1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2.251cm"/>
          <style:tab-stop style:position="0cm"/>
          <style:tab-stop style:position="0.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1" style:family="paragraph" style:parent-style-name="清單段落" style:list-style-name="L3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.452cm"/>
          <style:tab-stop style:position="-0.501cm"/>
          <style:tab-stop style:position="0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2" style:family="paragraph" style:parent-style-name="清單段落" style:list-style-name="L4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cm"/>
          <style:tab-stop style:position="-0.501cm"/>
          <style:tab-stop style:position="0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3" style:family="paragraph" style:parent-style-name="清單段落" style:list-style-name="L8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0.501cm"/>
          <style:tab-stop style:position="0cm"/>
          <style:tab-stop style:position="0.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4" style:family="paragraph" style:parent-style-name="清單段落" style:list-style-name="L2">
      <style:paragraph-properties fo:margin-left="4.251cm" fo:margin-right="0cm" fo:line-height="0.811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5" style:family="paragraph" style:parent-style-name="清單段落" style:list-style-name="L3">
      <style:paragraph-properties fo:margin-left="1.309cm" fo:margin-right="0cm" fo:line-height="0.811cm" fo:text-align="justify" style:justify-single-word="false" fo:text-indent="1.192cm" style:auto-text-indent="false">
        <style:tab-stops>
          <style:tab-stop style:position="0.741cm"/>
          <style:tab-stop style:position="1.692cm"/>
          <style:tab-stop style:position="2.19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6" style:family="paragraph" style:parent-style-name="清單段落" style:list-style-name="L4">
      <style:paragraph-properties fo:margin-left="2.251cm" fo:margin-right="0cm" fo:line-height="0.811cm" fo:text-align="justify" style:justify-single-word="false" fo:text-indent="0.25cm" style:auto-text-indent="false">
        <style:tab-stops>
          <style:tab-stop style:position="0.25cm"/>
          <style:tab-stop style:position="0.75cm"/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7" style:family="paragraph" style:parent-style-name="清單段落" style:list-style-name="L5">
      <style:paragraph-properties fo:margin-left="1.524cm" fo:margin-right="0cm" fo:line-height="0.811cm" fo:text-align="justify" style:justify-single-word="false" fo:text-indent="0.974cm" style:auto-text-indent="false">
        <style:tab-stops>
          <style:tab-stop style:position="1.97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清單段落" style:list-style-name="L6">
      <style:paragraph-properties fo:margin-left="1.399cm" fo:margin-right="0cm" fo:line-height="0.811cm" fo:text-align="justify" style:justify-single-word="false" fo:text-indent="1.102cm" style:auto-text-indent="false">
        <style:tab-stops>
          <style:tab-stop style:position="-0.399cm"/>
          <style:tab-stop style:position="1.852cm"/>
          <style:tab-stop style:position="2.10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9" style:family="paragraph" style:parent-style-name="清單段落" style:list-style-name="L7">
      <style:paragraph-properties fo:margin-left="1.448cm" fo:margin-right="0cm" fo:line-height="0.811cm" fo:text-align="justify" style:justify-single-word="false" fo:text-indent="1.053cm" style:auto-text-indent="false">
        <style:tab-stops>
          <style:tab-stop style:position="0.053cm"/>
          <style:tab-stop style:position="2.05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0" style:family="paragraph" style:parent-style-name="清單段落" style:list-style-name="L7">
      <style:paragraph-properties fo:margin-left="3.482cm" fo:margin-right="0cm" fo:line-height="0.811cm" fo:text-align="justify" style:justify-single-word="false" fo:text-indent="-0.988cm" style:auto-text-indent="false">
        <style:tab-stops>
          <style:tab-stop style:position="0.019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清單段落" style:list-style-name="L8">
      <style:paragraph-properties fo:margin-left="3.556cm" fo:margin-right="0cm" fo:line-height="0.811cm" fo:text-align="justify" style:justify-single-word="false" fo:text-indent="-1.037cm" style:auto-text-indent="false">
        <style:tab-stops>
          <style:tab-stop style:position="-0.556cm"/>
          <style:tab-stop style:position="-0.198cm"/>
          <style:tab-stop style:position="-0.05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清單段落" style:list-style-name="L9">
      <style:paragraph-properties fo:margin-left="1.355cm" fo:margin-right="0cm" fo:line-height="0.811cm" fo:text-align="justify" style:justify-single-word="false" fo:text-indent="1.147cm" style:auto-text-indent="false" style:snap-to-layout-grid="false">
        <style:tab-stops>
          <style:tab-stop style:position="-0.03cm"/>
          <style:tab-stop style:position="0.044cm"/>
          <style:tab-stop style:position="0.176cm"/>
          <style:tab-stop style:position="2.14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清單段落" style:list-style-name="L10" style:master-page-name="">
      <loext:graphic-properties draw:fill="none"/>
      <style:paragraph-properties fo:margin-left="0.9cm" fo:margin-right="0cm" fo:line-height="0.811cm" fo:text-align="justify" style:justify-single-word="false" fo:orphans="0" fo:widows="0" fo:hyphenation-ladder-count="no-limit" fo:text-indent="2.101cm" style:auto-text-indent="false" style:page-number="auto" fo:background-color="transparent">
        <style:tab-stops>
          <style:tab-stop style:position="0.931cm"/>
          <style:tab-stop style:position="3.154cm"/>
        </style:tab-stops>
      </style:paragraph-properties>
      <style:text-properties fo:hyphenate="false"/>
    </style:style>
    <style:style style:name="P64" style:family="paragraph" style:parent-style-name="清單段落" style:list-style-name="L11">
      <style:paragraph-properties fo:margin-left="4.752cm" fo:margin-right="0cm" fo:line-height="0.811cm" fo:text-align="justify" style:justify-single-word="false" fo:text-indent="-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5" style:family="paragraph" style:parent-style-name="清單段落" style:list-style-name="L10">
      <style:paragraph-properties fo:margin-left="4.001cm" fo:margin-right="0cm" fo:line-height="0.811cm" fo:text-align="justify" style:justify-single-word="false" fo:text-indent="-1cm" style:auto-text-indent="false">
        <style:tab-stops>
          <style:tab-stop style:position="-0.249cm"/>
          <style:tab-stop style:position="0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6" style:family="paragraph" style:parent-style-name="清單段落" style:list-style-name="L15">
      <style:paragraph-properties fo:margin-left="4.001cm" fo:margin-right="0cm" fo:line-height="0.811cm" fo:text-align="justify" style:justify-single-word="false" fo:text-indent="-1cm" style:auto-text-indent="false">
        <style:tab-stops>
          <style:tab-stop style:position="-2.223cm"/>
          <style:tab-stop style:position="0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7" style:family="paragraph" style:parent-style-name="清單段落" style:list-style-name="L12">
      <style:paragraph-properties fo:margin-left="4.378cm" fo:margin-right="0cm" fo:line-height="0.811cm" fo:text-align="justify" style:justify-single-word="false" fo:text-indent="-1.415cm" style:auto-text-indent="false">
        <style:tab-stops>
          <style:tab-stop style:position="-3.053cm"/>
          <style:tab-stop style:position="-2.477cm"/>
          <style:tab-stop style:position="-0.822cm"/>
          <style:tab-stop style:position="-0.575cm"/>
          <style:tab-stop style:position="-0.40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8" style:family="paragraph" style:parent-style-name="清單段落" style:list-style-name="L12">
      <style:paragraph-properties fo:margin-left="4.05cm" fo:margin-right="0cm" fo:line-height="0.811cm" fo:text-align="justify" style:justify-single-word="false" fo:text-indent="-1.062cm" style:auto-text-indent="false">
        <style:tab-stops>
          <style:tab-stop style:position="-2.725cm"/>
          <style:tab-stop style:position="-2.148cm"/>
          <style:tab-stop style:position="-0.494cm"/>
          <style:tab-stop style:position="-0.247cm"/>
          <style:tab-stop style:position="-0.07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9" style:family="paragraph" style:parent-style-name="清單段落" style:list-style-name="L13">
      <style:paragraph-properties fo:margin-left="0.847cm" fo:margin-right="0cm" fo:line-height="0.811cm" fo:text-align="justify" style:justify-single-word="false" fo:text-indent="2.154cm" style:auto-text-indent="false">
        <style:tab-stops>
          <style:tab-stop style:position="0.478cm"/>
          <style:tab-stop style:position="0.931cm"/>
          <style:tab-stop style:position="3.15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0" style:family="paragraph" style:parent-style-name="清單段落" style:list-style-name="L13">
      <style:paragraph-properties fo:margin-left="0.847cm" fo:margin-right="0cm" fo:line-height="0.811cm" fo:text-align="justify" style:justify-single-word="false" fo:text-indent="2.154cm" style:auto-text-indent="false">
        <style:tab-stops>
          <style:tab-stop style:position="0.981cm"/>
          <style:tab-stop style:position="3.15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清單段落" style:list-style-name="L15">
      <style:paragraph-properties fo:margin-left="0.847cm" fo:margin-right="0cm" fo:line-height="0.811cm" fo:text-align="justify" style:justify-single-word="false" fo:text-indent="2.154cm" style:auto-text-indent="false">
        <style:tab-stops>
          <style:tab-stop style:position="0.931cm"/>
          <style:tab-stop style:position="3.15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清單段落" style:list-style-name="L14" style:master-page-name="">
      <loext:graphic-properties draw:fill="none"/>
      <style:paragraph-properties fo:margin-left="3.6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937cm"/>
        </style:tab-stops>
      </style:paragraph-properties>
      <style:text-properties style:font-name="Times New Roman" fo:font-size="14pt" officeooo:paragraph-rsid="000399b2" style:font-name-asian="標楷體" style:font-size-asian="14pt" style:font-size-complex="14pt" fo:hyphenate="false"/>
    </style:style>
    <style:style style:name="P73" style:family="paragraph" style:parent-style-name="清單段落" style:list-style-name="L14" style:master-page-name="">
      <loext:graphic-properties draw:fill="none"/>
      <style:paragraph-properties fo:margin-left="4.5cm" fo:margin-right="0cm" fo:line-height="0.811cm" fo:text-align="justify" style:justify-single-word="false" fo:orphans="0" fo:widows="0" fo:hyphenation-ladder-count="no-limit" fo:text-indent="-0.9cm" style:auto-text-indent="false" style:page-number="auto" fo:background-color="transparent">
        <style:tab-stops/>
      </style:paragraph-properties>
      <style:text-properties style:font-name="Times New Roman" fo:font-size="14pt" officeooo:paragraph-rsid="000399b2" style:font-name-asian="標楷體" style:font-size-asian="14pt" style:font-size-complex="14pt" fo:hyphenate="false"/>
    </style:style>
    <style:style style:name="P74" style:family="paragraph" style:parent-style-name="清單段落" style:list-style-name="L16">
      <style:paragraph-properties fo:margin-left="3.995cm" fo:margin-right="0cm" fo:line-height="0.811cm" fo:text-align="justify" style:justify-single-word="false" fo:text-indent="-0.993cm" style:auto-text-indent="false">
        <style:tab-stops>
          <style:tab-stop style:position="-2.168cm"/>
          <style:tab-stop style:position="-2.09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5" style:family="paragraph" style:parent-style-name="清單段落" style:list-style-name="L17">
      <style:paragraph-properties fo:margin-left="0cm" fo:margin-right="0cm" fo:line-height="0.811cm" fo:text-align="justify" style:justify-single-word="false" fo:text-indent="0cm" style:auto-text-indent="false">
        <style:tab-stops>
          <style:tab-stop style:position="-2.528cm"/>
          <style:tab-stop style:position="-1.951cm"/>
          <style:tab-stop style:position="-0.247cm"/>
          <style:tab-stop style:position="0.198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6" style:family="paragraph" style:parent-style-name="清單段落" style:list-style-name="L17">
      <style:paragraph-properties fo:margin-left="0cm" fo:margin-right="0cm" fo:line-height="0.811cm" fo:text-align="justify" style:justify-single-word="false" fo:text-indent="0cm" style:auto-text-indent="false">
        <style:tab-stops>
          <style:tab-stop style:position="-2.528cm"/>
          <style:tab-stop style:position="-1.951cm"/>
          <style:tab-stop style:position="-0.247cm"/>
          <style:tab-stop style:position="0.198cm"/>
        </style:tab-stops>
      </style:paragraph-properties>
      <style:text-properties style:font-name="Times New Roman" fo:font-size="14pt" officeooo:paragraph-rsid="000399b2" style:font-name-asian="標楷體" style:font-size-asian="14pt" style:font-size-complex="14pt"/>
    </style:style>
    <style:style style:name="P77" style:family="paragraph" style:parent-style-name="清單段落" style:list-style-name="L18">
      <style:paragraph-properties fo:margin-left="3.995cm" fo:margin-right="0cm" fo:line-height="0.811cm" fo:text-align="justify" style:justify-single-word="false" fo:text-indent="-1.007cm" style:auto-text-indent="false">
        <style:tab-stops>
          <style:tab-stop style:position="-2.671cm"/>
          <style:tab-stop style:position="0.005cm"/>
          <style:tab-stop style:position="0.25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8" style:family="paragraph" style:parent-style-name="清單段落" style:list-style-name="L19" style:master-page-name="">
      <loext:graphic-properties draw:fill="none"/>
      <style:paragraph-properties fo:margin-left="3.09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946cm"/>
          <style:tab-stop style:position="-0.538cm"/>
          <style:tab-stop style:position="-0.464cm"/>
          <style:tab-stop style:position="0.228cm"/>
          <style:tab-stop style:position="1.099cm"/>
        </style:tab-stops>
      </style:paragraph-properties>
      <style:text-properties style:font-name="Times New Roman" fo:font-size="14pt" officeooo:paragraph-rsid="000399b2" style:font-name-asian="標楷體" style:font-size-asian="14pt" style:font-size-complex="14pt" fo:hyphenate="false"/>
    </style:style>
    <style:style style:name="P79" style:family="paragraph" style:parent-style-name="清單段落" style:list-style-name="L19">
      <loext:graphic-properties draw:fill="none"/>
      <style:paragraph-properties fo:margin-left="3.09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1.946cm"/>
          <style:tab-stop style:position="-0.538cm"/>
          <style:tab-stop style:position="-0.464cm"/>
          <style:tab-stop style:position="0.228cm"/>
          <style:tab-stop style:position="1.099cm"/>
        </style:tab-stops>
      </style:paragraph-properties>
      <style:text-properties style:font-name="Times New Roman" fo:font-size="14pt" officeooo:paragraph-rsid="000399b2" style:font-name-asian="標楷體" style:font-size-asian="14pt" style:font-size-complex="14pt" fo:hyphenate="false"/>
    </style:style>
    <style:style style:name="P80" style:family="paragraph" style:parent-style-name="清單段落" style:list-style-name="L20">
      <style:paragraph-properties fo:margin-left="4.501cm" fo:margin-right="0cm" fo:line-height="0.811cm" fo:text-align="justify" style:justify-single-word="false" fo:text-indent="-1cm" style:auto-text-indent="false">
        <style:tab-stops>
          <style:tab-stop style:position="-2.723cm"/>
          <style:tab-stop style:position="-0.056cm"/>
          <style:tab-stop style:position="0.018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81" style:family="paragraph" style:parent-style-name="清單段落" style:list-style-name="L21">
      <style:paragraph-properties fo:margin-left="4.501cm" fo:margin-right="0cm" fo:line-height="0.811cm" fo:text-align="justify" style:justify-single-word="false" fo:text-indent="-1cm" style:auto-text-indent="false">
        <style:tab-stops>
          <style:tab-stop style:position="-2.304cm"/>
          <style:tab-stop style:position="-0.75cm"/>
          <style:tab-stop style:position="-0.501cm"/>
          <style:tab-stop style:position="-0.229cm"/>
          <style:tab-stop style:position="0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none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6" style:family="text">
      <style:text-properties style:font-name="新細明體" fo:font-size="14pt" style:font-name-asian="新細明體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救生員資格檢定辦法修正條文</text:span></text:span></text:p>
      <text:p text:style-name="P2">第一條 <text:s text:c="3"/>本辦法依國民體育法第十條第二項規定訂定之。</text:p>
      <text:p text:style-name="P7">第二條 <text:s text:c="3"/>本辦法用詞，定義如下︰</text:p>
      <text:list xml:id="list4034366156" text:style-name="L1">
        <text:list-item>
          <text:p text:style-name="P50">救生員：指經檢定合格，具備救生基礎知識及能力，擔任水域救生工作之體育專業人員。</text:p>
        </text:list-item>
        <text:list-item>
          <text:p text:style-name="P50">水域︰指下列游泳池及開放性水域:</text:p>
        </text:list-item>
      </text:list>
      <text:list xml:id="list205075920" text:style-name="L2">
        <text:list-item>
          <text:p text:style-name="P54">游泳池︰指具備二十五公尺水道或水池總面積達五十平方公尺以上，供游泳運動、水上運動或訓練之封閉型運動場地。</text:p>
        </text:list-item>
        <text:list-item>
          <text:p text:style-name="P54">開放性水域︰指前目游泳池以外之其他溪、河、湖、海動態水域及靜態水域。</text:p>
        </text:list-item>
        <text:list-item>
          <text:p text:style-name="P54">訓練機構：指經教育部(以下簡稱本部)認定，從事救生員專業訓練之機構。</text:p>
        </text:list-item>
      </text:list>
      <text:p text:style-name="P7">第三條 <text:s text:c="3"/>救生員執行業務之範圍如下：</text:p>
      <text:list xml:id="list2093317913" text:style-name="L3">
        <text:list-item>
          <text:p text:style-name="P55">觀察水域活動者身心狀態或情緒反應，並作適當處理。</text:p>
        </text:list-item>
        <text:list-item>
          <text:p text:style-name="P51">觀察水域有無發生危及水域活動者身心安全之情況，並立即處理。</text:p>
        </text:list-item>
        <text:list-item>
          <text:p text:style-name="P51">水域活動者發生事故時，立即予以救助；必要時，給予必要之急救。</text:p>
        </text:list-item>
        <text:list-item>
          <text:p text:style-name="P51">其他保護或救助水域活動者身心安全之工作。</text:p>
        </text:list-item>
      </text:list>
      <text:p text:style-name="P3">第四條 <text:s text:c="3"/>經訓練機構訓練合格者，始得申請救生員資格檢定。</text:p>
      <text:p text:style-name="P7">第五條 <text:s text:c="3"/>申請救生員資格檢定，應符合下列規定：</text:p>
      <text:list xml:id="list2780025558" text:style-name="L4">
        <text:list-item>
          <text:p text:style-name="P56">年滿十八歲；其未成年者，並徵得法定代理人同意。</text:p>
        </text:list-item>
        <text:list-item>
          <text:p text:style-name="P52"><text:soft-page-break/>接受訓練機構訓練合格，並取得訓練機構核發之訓練合格證明文件。</text:p>
        </text:list-item>
        <text:list-item>
          <text:p text:style-name="P52">接受基本救命術訓練八小時以上，並取得證明文件。</text:p>
        </text:list-item>
      </text:list>
      <text:p text:style-name="P8">前項第二款訓練已包括基本救命術八小時以上者，免檢附前項第三款證明文件。</text:p>
      <text:p text:style-name="P9"><text:s text:c="2"/>本辦法中華民國一百零七年七月十一日修正施行後，依修正前規定取得游泳池救生員證書者，仍得依原規定展延其證書之有效期間，並以於游泳池擔任救生員工作為限。</text:p>
      <text:p text:style-name="P10">第六條 <text:s text:c="3"/>有下列情形之一，且經判刑確定，不得擔任救生員；已取得救生員資格者，撤銷之：</text:p>
      <text:list xml:id="list3855354628" text:style-name="L5">
        <text:list-item>
          <text:p text:style-name="P57">犯刑法妨害風化罪章之罪。</text:p>
        </text:list-item>
        <text:list-item>
          <text:p text:style-name="P57">犯刑法殺人罪章之罪。</text:p>
        </text:list-item>
        <text:list-item>
          <text:p text:style-name="P57">犯刑法傷害罪章之罪。但不包括過失犯。</text:p>
        </text:list-item>
        <text:list-item>
          <text:p text:style-name="P57">犯刑法第二百九十四條之遺棄罪。</text:p>
        </text:list-item>
        <text:list-item>
          <text:p text:style-name="P57">犯刑法妨害自由罪章之罪。</text:p>
        </text:list-item>
        <text:list-item>
          <text:p text:style-name="P57">犯性侵害犯罪防治法第二條第一項之性侵害犯罪。</text:p>
        </text:list-item>
        <text:list-item>
          <text:p text:style-name="P57">犯毒品危害防制條例之罪。 <text:s text:c="10"/></text:p>
        </text:list-item>
      </text:list>
      <text:p text:style-name="P8">犯前項第六款以外各款之罪，而有下列情形之一，於申請救生員資格檢定前十二年以內，未再受前項各款罪刑之宣告或執行，不受前項規定之限制：</text:p>
      <text:list xml:id="list3363555650" text:style-name="L6">
        <text:list-item>
          <text:p text:style-name="P58">緩刑期滿，而緩刑之宣告未經撤銷。</text:p>
        </text:list-item>
        <text:list-item>
          <text:p text:style-name="P58">受有期徒刑之宣告，經執行完畢或赦免。</text:p>
        </text:list-item>
      </text:list>
      <text:p text:style-name="P11">第七條 <text:s text:c="3"/>申請救生員資格檢定，應填具申請書，並檢附下列文件，向<text:soft-page-break/>本部提出：</text:p>
      <text:list xml:id="list14425489" text:style-name="L7">
        <text:list-item>
          <text:p text:style-name="P59">國民身分證、護照或其他身分證明文件。</text:p>
        </text:list-item>
        <text:list-item>
          <text:p text:style-name="P60">符合第五條第一項第二款及第三款資格規定之證明文件。</text:p>
        </text:list-item>
        <text:list-item>
          <text:p text:style-name="P59">申請檢定前最近三個月內之警察刑事紀錄證明。</text:p>
        </text:list-item>
      </text:list>
      <text:p text:style-name="P7">第八條 <text:s text:c="3"/>前條申請，應依下列規定繳交費用：</text:p>
      <text:list xml:id="list711757613" text:style-name="L8">
        <text:list-item>
          <text:p text:style-name="P61">檢定費用：學科測驗，新臺幣五百元；術科測驗，一千元。</text:p>
        </text:list-item>
        <text:list-item>
          <text:p text:style-name="P53">證書費用：初發或展延者，每件新臺幣二百元；補發者，每件五百元。 </text:p>
        </text:list-item>
      </text:list>
      <text:p text:style-name="P13">辦理救生員資格檢定應投保公共意外責任保險，其保險範圍及最低保險金額如下：</text:p>
      <text:list xml:id="list779656876" text:style-name="L9">
        <text:list-item>
          <text:p text:style-name="P62">每一個人身體傷亡：新臺幣三百萬元。</text:p>
        </text:list-item>
        <text:list-item>
          <text:p text:style-name="P62">每一事故身體傷亡：新臺幣一千五百萬元。</text:p>
        </text:list-item>
        <text:list-item>
          <text:p text:style-name="P62">每一事故財物損失：新臺幣二百萬元。</text:p>
        </text:list-item>
        <text:list-item>
          <text:p text:style-name="P62">保險期間內總保險金額：新臺幣三千四百萬元。</text:p>
        </text:list-item>
      </text:list>
      <text:p text:style-name="P14">第九條 <text:s text:c="3"/>申請救生員資格檢定者，經審查合格，始得參加學科測驗；學科成績達七十分以上者，始得參加術科測驗；術科成績達七十分以上者，發給救生員證書。</text:p>
      <text:p text:style-name="P15">前項學科、術科測驗之科目、方式及評分基準，由本部公告之。</text:p>
      <text:p text:style-name="P12">第一項術科成績未達七十分者，得申請自檢定日起保留合格之學科成績一年。</text:p>
      <text:p text:style-name="P4"><text:s text:c="10"/>第一項救生員證書格式，規定如附件。</text:p>
      <text:p text:style-name="P16">第十條 <text:s text:c="3"/>救生員證書有效期間為四年；經累計十六小時以上複訓合格，<text:soft-page-break/>並於證書有效期間內取得第十一條第二款參加安全講習活動證明者，於效期屆滿一個月前至六個月內，得向本部申請展延證書效期，每次展延期間為四年。</text:p>
      <text:p text:style-name="P17"><text:s text:c="7"/>前項複訓項目、方式及評分基準，由本部公告之。</text:p>
      <text:p text:style-name="P12">發生天災、疫情等不可抗力事故者，本部得視情形展延救生員證書之有效期間；其範圍、內容及相關措施，由本部公告之。</text:p>
      <text:p text:style-name="P18"><text:s/>本辦法中華民國一百零九年十月七日修正施行前，持有效期間三年之救生員證書且未逾期者，其有效期間延長一年。</text:p>
      <text:p text:style-name="P3">第十一條 <text:s text:c="3"/>救生員應遵守下列事項：</text:p>
      <text:list xml:id="list655206348" text:style-name="L10">
        <text:list-header>
          <text:p text:style-name="P63"><text:span text:style-name="T2"><text:s text:c="9"/></text:span><text:span text:style-name="T3">一、</text:span><text:span text:style-name="T2">工作倫理規範：</text:span></text:p>
        </text:list-header>
      </text:list>
      <text:list xml:id="list2003148261" text:style-name="L11">
        <text:list-item>
          <text:p text:style-name="P64">於執行救生員工作時段，應專職執行水域救護救生工作，不得於同時間有執行其他工作情形。</text:p>
        </text:list-item>
        <text:list-item>
          <text:p text:style-name="P64">隨時觀察水域活動者身心狀況及情緒反應，作妥適處理。</text:p>
        </text:list-item>
        <text:list-item>
          <text:p text:style-name="P64">對水域活動者不得有性騷擾疑慮之行為。 </text:p>
        </text:list-item>
      </text:list>
      <text:list xml:id="list102148065022997" text:style-name="L10">
        <text:list-item>
          <text:p text:style-name="P65">證書有效期間內，至少參加十八小時與救生員業務相關安全講習活動。</text:p>
        </text:list-item>
        <text:list-item>
          <text:p text:style-name="P65">水域活動者發生重傷、失蹤或死亡事故時，應立即為必要之處理，並於事故發生後三小時內通報事故發生地之直轄市、縣（市）主管機關。</text:p>
        </text:list-item>
      </text:list>
      <text:p text:style-name="P3">第十二條 <text:s text:c="3"/>救生員有下列情形之一者，應廢止其資格：</text:p>
      <text:list xml:id="list2855696905" text:style-name="L12">
        <text:list-item>
          <text:p text:style-name="P67">取得救生員資格後，有第六條第一項規定情形之一。</text:p>
        </text:list-item>
        <text:list-item>
          <text:p text:style-name="P67">擔任救生員，怠忽職守致水域活動者失蹤或死亡。</text:p>
        </text:list-item>
        <text:list-item>
          <text:p text:style-name="P67"><text:soft-page-break/>轉讓、出借或出租救生員證書予他人使用。</text:p>
        </text:list-item>
        <text:list-item>
          <text:p text:style-name="P67">違反前條規定，且情節重大。</text:p>
        </text:list-item>
        <text:list-item>
          <text:p text:style-name="P68">有客觀事實足認其身心狀況有傷害水域活動者之虞，經本部邀請相關專家學者組成審查小組認定不能執行職務。</text:p>
        </text:list-item>
      </text:list>
      <text:p text:style-name="P19">第十三條 <text:s text:c="3"/>救生員資格經撤銷或廢止者，本部應通知其限期繳回救生員證書；屆期未繳回者，註銷之。</text:p>
      <text:p text:style-name="P20"><text:s text:c="4"/>救生員經依前條第二款至第四款規定經廢止資格者，自廢止之日起三年後，或因第五款規定經廢止資格者，於原因消失後，得依本辦法規定申請資格之檢定。</text:p>
      <text:p text:style-name="P3">第十四條 <text:s text:c="3"/>具備下列各款條件者，得申請認定為訓練機構：</text:p>
      <text:list xml:id="list2054727228" text:style-name="L13">
        <text:list-header>
          <text:p text:style-name="P69"><text:s text:c="9"/>一、符合下列條件之一：</text:p>
        </text:list-header>
      </text:list>
      <text:list xml:id="list1596978481" text:style-name="L14">
        <text:list-item>
          <text:p text:style-name="P72">政府機關(構)或行政法人。</text:p>
        </text:list-item>
        <text:list-item>
          <text:p text:style-name="P73">依法立案或登記，並以從事救生員訓練或水域救護 <text:s/>救生為任務之法人、團體或機構。</text:p>
        </text:list-item>
        <text:list-item>
          <text:p text:style-name="P73">開設救生員訓練正式課程，並實施救生技能實務教學之專科以上學校。</text:p>
        </text:list-item>
      </text:list>
      <text:list xml:id="list102147337343500" text:style-name="L13">
        <text:list-item>
          <text:p text:style-name="P70">聘有具救生教練資格之師資。</text:p>
        </text:list-item>
        <text:list-item>
          <text:p text:style-name="P70">具備可供訓練之場地、設施及設備。</text:p>
        </text:list-item>
        <text:list-item>
          <text:p text:style-name="P70">完備之訓練課程規劃。</text:p>
        </text:list-item>
      </text:list>
      <text:p text:style-name="P21">第十五條 <text:s text:c="3"/>申請認定為訓練機構者，應填具申請書，並檢具下列文件、資料及繳交新臺幣三千元審查費，向本部提出：</text:p>
      <text:list xml:id="list15826385" text:style-name="L15">
        <text:list-item>
          <text:p text:style-name="P71">符合前條規定之證明文件。</text:p>
        </text:list-item>
        <text:list-item>
          <text:p text:style-name="P66"><text:soft-page-break/>申請人為法人或團體者，並應檢具章程；機構或學校者，應檢具救生員課程大綱。</text:p>
        </text:list-item>
        <text:list-item>
          <text:p text:style-name="P66">其他經本部公告應檢附之文件、資料。</text:p>
        </text:list-item>
      </text:list>
      <text:p text:style-name="P23">第十六條 <text:s text:c="3"/>前條申請經本部審查通過，並簽訂約定事項者，由本部發給訓練機構證書。</text:p>
      <text:p text:style-name="P26">前項訓練機構證書有效期間為四年；期限屆滿有展延之必要者，應於期限屆滿一個月前至六個月內申請展延，並繳交審查費新臺幣二千元。每次展延期間為四年，必要時，得縮短之。</text:p>
      <text:p text:style-name="P3">第十七條 <text:s text:c="3"/>訓練機構應遵行下列事項：</text:p>
      <text:list xml:id="list1720992913" text:style-name="L16">
        <text:list-item>
          <text:p text:style-name="P74">對報名者之健康予以瞭解、篩選，並要求其提供報名前三個月內體格檢查證明。</text:p>
        </text:list-item>
        <text:list-item>
          <text:p text:style-name="P74">與報名者訂定訓練契約；未成年者，並徵得法定代理人同意。</text:p>
        </text:list-item>
        <text:list-item>
          <text:p text:style-name="P74">訂定緊急救護應變計畫。</text:p>
        </text:list-item>
        <text:list-item>
          <text:p text:style-name="P74">訂定收退費基準及服務規定，並據以執行。</text:p>
        </text:list-item>
        <text:list-item>
          <text:p text:style-name="P74">投保公共意外責任保險。</text:p>
        </text:list-item>
        <text:list-item>
          <text:p text:style-name="P74">其他經本部規定之事項。</text:p>
        </text:list-item>
      </text:list>
      <text:p text:style-name="P48">前項第五款保險範圍及最低保險金額如下：</text:p>
      <text:list xml:id="list3322522159" text:style-name="L17">
        <text:list-header>
          <text:p text:style-name="P76"><text:s text:c="12"/>一、每一個人身體傷亡：新臺幣三百萬元。</text:p>
          <text:p text:style-name="P75"><text:s text:c="12"/>二、每一事故身體傷亡：新臺幣一千五百萬元。</text:p>
          <text:p text:style-name="P75"><text:s text:c="12"/>三、每一事故財物損失：新臺幣二百萬元。</text:p>
          <text:p text:style-name="P75"><text:s text:c="12"/>四、保險期間內總保險金額：新臺幣三千四百萬元。</text:p>
        </text:list-header>
      </text:list>
      <text:p text:style-name="P22">第十八條 <text:s text:c="3"/>本部得至訓練機構查核其業務，並得要求提供相關文件、<text:soft-page-break/>資料；訓練機構不得規避、妨礙或拒絕。</text:p>
      <text:p text:style-name="P26">前項查核結果，發現訓練機構有違反本辦法或水域、森林、國家公園、風景特定區、消費者保護及其他相關法規之規定者，除其他法規另有規定外，本部得命其限期改善；必要時，得命其停止訓練。</text:p>
      <text:p text:style-name="P24">第十九條 <text:s text:c="3"/>訓練機構有下列情形之一者，本部得廢止其認定；並自廢止之日起四年內，不受理其申請認定：</text:p>
      <text:list xml:id="list4200034819" text:style-name="L18">
        <text:list-item>
          <text:p text:style-name="P77">違反前條第一項規定，規避、妨礙或拒絕查核，或拒絕提供相關文件、資料。</text:p>
        </text:list-item>
        <text:list-item>
          <text:p text:style-name="P77">違反前條第二項規定，經通知限期改善，而屆期未改善，或命其停止訓練而未停止。</text:p>
        </text:list-item>
        <text:list-item>
          <text:p text:style-name="P77">違反前條第二項所定其他法規規定，經目的事業主管機關處罰，且情節重大。</text:p>
        </text:list-item>
      </text:list>
      <text:p text:style-name="P25">第二十條 <text:s text:c="3"/>本部得將本辦法所定救生員資格檢定及複訓工作，委由受認可之訓練機構（以下簡稱受認可機構）辦理。 </text:p>
      <text:p text:style-name="P27">申請前項認可者，應填具申請書，檢具訓練機構證書及實施計畫，並繳交審查費新臺幣三千元後，向本部申請。</text:p>
      <text:p text:style-name="P27">前項實施計畫，應載明下列事項： </text:p>
      <text:list xml:id="list1303584418" text:style-name="L19">
        <text:list-item>
          <text:p text:style-name="P78">檢定與複訓實施章則及程序。</text:p>
        </text:list-item>
        <text:list-item>
          <text:p text:style-name="P79">工作人員名冊及工作分配表。</text:p>
        </text:list-item>
        <text:list-item>
          <text:p text:style-name="P79">場地設施、設備及器材。</text:p>
        </text:list-item>
        <text:list-item>
          <text:p text:style-name="P79">推廣水域救護救生業務實績。</text:p>
        </text:list-item>
        <text:list-item>
          <text:p text:style-name="P79">其他經本部公告應載明之事項。</text:p>
        </text:list-item>
      </text:list>
      <text:p text:style-name="P28"><text:soft-page-break/>第二十一條 <text:s text:c="3"/>前條第二項申請經審查合格，並經本部核定簽定約定事項者，發給認可證書。</text:p>
      <text:p text:style-name="P29">前項認可證書有效期間為四年；期限屆滿有展延之必要者，應於屆滿一個月前至六個月內申請展延，並繳交審查費新臺幣三千元。每次展延期間為四年，必要時，得縮短之。</text:p>
      <text:p text:style-name="P30"><text:s text:c="8"/>本部得至受認可機構查核其業務，並得要求提供相關文件、資料；該機構不得規避、妨礙或拒絕。</text:p>
      <text:p text:style-name="P31">第二十二條 <text:s text:c="3"/>受認可機構有下列情形之一，經通知限期改善，屆期未改善者，廢止其認可，並自廢止之日起四年內，停止受理該機構申請認可：</text:p>
      <text:list xml:id="list525261689" text:style-name="L20">
        <text:list-item>
          <text:p text:style-name="P80">違反本辦法、水域、森林、國家公園、風景特定區、消費者保護等有關法令。</text:p>
        </text:list-item>
        <text:list-item>
          <text:p text:style-name="P80">違反本部與受認可機構之約定事項，且情節重大。</text:p>
        </text:list-item>
        <text:list-item>
          <text:p text:style-name="P80">未依第八條第二項規定投保，或超收費用。</text:p>
        </text:list-item>
        <text:list-item>
          <text:p text:style-name="P80">未依第二十條第三項所定之實施計畫執行。</text:p>
        </text:list-item>
        <text:list-item>
          <text:p text:style-name="P80">違反前條第三項規定，規避、妨礙或拒絕查核，或提供相關文件、資料。</text:p>
        </text:list-item>
      </text:list>
      <text:p text:style-name="P32">第二十三條 <text:s text:c="3"/>本部為審查第十五條、第十六條第二項、第二十條第二項、第二十一條第二項之申請、第十九條及前條之廢止，得組成審議小組；小組置委員九人，其中一人為召集人，均由本部就學者專家、社會公正人士及機關代表聘（派）兼之。 <text:s/></text:p>
      <text:p text:style-name="P33">前項審議小組委員，任一性別委員人數不得少於委員總數三分之一。</text:p>
      <text:p text:style-name="P35"><text:soft-page-break/>第二十四條 <text:s text:c="3"/>本辦法中華民國一百零九年十月七日修正施行前，持有逾期之救生員證書或證明且完成基本救命術訓練八小時以上者，得依下列方式之一，取得救生員證書：</text:p>
      <text:list xml:id="list1353321335" text:style-name="L21">
        <text:list-item>
          <text:p text:style-name="P81">以救生員證書或證明取代第五條第一項第二款訓練合格證明文件，申請檢定合格。</text:p>
        </text:list-item>
        <text:list-item>
          <text:p text:style-name="P81">準用第十條規定完成十六小時複訓合格。</text:p>
        </text:list-item>
      </text:list>
      <text:p text:style-name="P37">前項救生員證明，指救生員證書遺失後，由本部補發或受認可機構補發之證明文件。</text:p>
      <text:p text:style-name="P38"><text:s text:c="3"/>曾持有游泳池救生員證書，並依第一項規定取得救生員證書者，以於游泳池擔任救生員工作為限。</text:p>
      <text:p text:style-name="P36">第二十五條 <text:s text:c="3"/>本辦法所定本部應辦理之事項，得委任教育部體育署為之。</text:p>
      <text:p text:style-name="P34">第二十六條 <text:s text:c="3"/>救生員於開放性水域執行業務，得由該水域管理者視需要對救生員施以教育或訓練。</text:p>
      <text:p text:style-name="P3">第二十七條 <text:s text:c="3"/>本辦法自發布日施行。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9"><text:span text:style-name="預設段落字型"><text:span text:style-name="T4">救生員證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0">救生員證書類別</text:p>
          </table:table-cell>
          <table:covered-table-cell/>
          <table:table-cell table:style-name="表格1.A1" office:value-type="string">
            <text:p text:style-name="P40">救生員(或游泳池救生員)</text:p>
          </table:table-cell>
          <table:table-cell table:style-name="表格1.A1" office:value-type="string">
            <text:p text:style-name="P40">證書編號</text:p>
          </table:table-cell>
          <table:table-cell table:style-name="表格1.A1" table:number-columns-spanned="2" office:value-type="string">
            <text:p text:style-name="P43"><text:span text:style-name="預設段落字型"><text:span text:style-name="T5">〇〇</text:span></text:span><text:span text:style-name="預設段落字型"><text:span text:style-name="T7">字第</text:span></text:span><text:span text:style-name="預設段落字型"><text:span text:style-name="T4">0000號</text:span>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40">救生員</text:p>
          </table:table-cell>
          <table:table-cell table:style-name="表格1.A1" office:value-type="string">
            <text:p text:style-name="P40">姓名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>性 <text:s text:c="3"/>別</text:p>
          </table:table-cell>
          <table:table-cell table:style-name="表格1.A1" office:value-type="string">
            <text:p text:style-name="P40"/>
          </table:table-cell>
          <table:table-cell table:style-name="表格1.A1" table:number-rows-spanned="3" office:value-type="string">
            <text:p text:style-name="P40">照片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0">出生</text:p>
            <text:p text:style-name="P40">日期</text:p>
          </table:table-cell>
          <table:table-cell table:style-name="表格1.A1" table:number-columns-spanned="3" office:value-type="string">
            <text:p text:style-name="P43"><text:span text:style-name="預設段落字型"><text:span text:style-name="T4">中華民國</text:span></text:span><text:span text:style-name="預設段落字型"><text:span text:style-name="T5">〇〇</text:span></text:span><text:span text:style-name="預設段落字型"><text:span text:style-name="T4">年</text:span></text:span><text:span text:style-name="預設段落字型"><text:span text:style-name="T5">〇</text:span></text:span><text:span text:style-name="預設段落字型"><text:span text:style-name="T4">月</text:span></text:span><text:span text:style-name="預設段落字型"><text:span text:style-name="T5">〇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6">國民身分證統一編號或護照號碼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0">有效期間</text:p>
          </table:table-cell>
          <table:covered-table-cell/>
          <table:table-cell table:style-name="表格1.A1" table:number-columns-spanned="4" office:value-type="string">
            <text:p text:style-name="P47"><text:span text:style-name="預設段落字型"><text:span text:style-name="T5">〇〇</text:span></text:span><text:span text:style-name="預設段落字型"><text:span text:style-name="T4">年</text:span></text:span><text:span text:style-name="預設段落字型"><text:span text:style-name="T5">〇</text:span></text:span><text:span text:style-name="預設段落字型"><text:span text:style-name="T4">月</text:span></text:span><text:span text:style-name="預設段落字型"><text:span text:style-name="T5">〇</text:span></text:span><text:span text:style-name="預設段落字型"><text:span text:style-name="T4">日至</text:span></text:span><text:span text:style-name="預設段落字型"><text:span text:style-name="T5">〇〇</text:span></text:span><text:span text:style-name="預設段落字型"><text:span text:style-name="T4">年</text:span></text:span><text:span text:style-name="預設段落字型"><text:span text:style-name="T5">〇</text:span></text:span><text:span text:style-name="預設段落字型"><text:span text:style-name="T4">月</text:span></text:span><text:span text:style-name="預設段落字型"><text:span text:style-name="T5">〇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1">在職專業訓練日期及時數</text:p>
          </table:table-cell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42">效期展延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2">其他記載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45"><text:span text:style-name="預設段落字型"><text:span text:style-name="T4">救生員資格檢定辦法第十條第一項：</text:span></text:span><text:span text:style-name="預設段落字型"><text:span text:style-name="T6">「</text:span></text:span><text:span text:style-name="預設段落字型"><text:span text:style-name="T4">救生員證書有效期間為四年，經累計十六小時以上複訓合格，及於證書有效期間內取得第十一條第二款參加安全講習活動證明者，於效期屆滿一個月前至六個月內，得申請證書效期之展延，每次展延期間為四年。</text:span></text:span><text:span text:style-name="預設段落字型"><text:span text:style-name="T6">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4"><text:span text:style-name="預設段落字型"><text:span text:style-name="T4">中華民國</text:span></text:span><text:span text:style-name="預設段落字型"><text:span text:style-name="T5">〇〇</text:span></text:span><text:span text:style-name="預設段落字型"><text:span text:style-name="T4">年</text:span></text:span><text:span text:style-name="預設段落字型"><text:span text:style-name="T5">〇</text:span></text:span><text:span text:style-name="預設段落字型"><text:span text:style-name="T4">月</text:span></text:span><text:span text:style-name="預設段落字型"><text:span text:style-name="T5">〇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1" draw:name="文字方塊 307" text:anchor-type="paragraph" svg:x="-0.75cm" svg:y="-18.997cm" svg:width="1.958cm" style:rel-width="scale" svg:height="0.926cm" style:rel-height="scale" draw:z-index="0"><draw:text-box><text:p text:style-name="P6">附件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2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style:text-underline-style="non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全民組 李聯康</meta:initial-creator>
    <meta:creation-date>2020-09-24T02:21:00Z</meta:creation-date>
    <dc:date>2020-09-30T13:54:32.640000000</dc:date>
    <meta:editing-cycles>8</meta:editing-cycles>
    <meta:editing-duration>PT14M11S</meta:editing-duration>
    <meta:document-statistic meta:table-count="1" meta:image-count="0" meta:object-count="0" meta:page-count="10" meta:paragraph-count="146" meta:word-count="4188" meta:character-count="4423" meta:non-whitespace-character-count="4191"/>
    <meta:template xlink:type="simple" xlink:actuate="onRequest" xlink:title="" xlink:href="Normal"/>
  </office:meta>
</office:document-meta>
</file>