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prefix="(" style:num-suffix=")" style:num-format="A" style:num-letter-sync="true">
        <style:list-level-properties text:space-before="1.4763in" text:min-label-width="0.7875in"/>
      </text:list-level-style-number>
      <text:list-level-style-number text:level="7" style:num-suffix="." style:num-format="a" style:num-letter-sync="true">
        <style:list-level-properties text:space-before="1.7715in" text:min-label-width="0.8861in"/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○○(简), ..." text:start-value="12">
        <style:list-level-properties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5">
      <text:list-level-style-number text:level="1" style:num-suffix="." style:num-format="1" text:start-value="6">
        <style:list-level-properties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689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7LVL5" style:num-prefix="(" style:num-suffix=")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222in" text:min-label-width="0.3333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)" style:num-format="1">
        <style:list-level-properties fo:text-align="end"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letter-kerning="false" fo:font-size="16pt" style:font-size-asian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1pt" style:font-size-asian="11pt"/>
    </style:style>
    <style:style style:name="P5" style:parent-style-name="清單段落1" style:family="paragraph">
      <style:paragraph-properties style:snap-to-layout-grid="false" fo:line-height="0.3333in" fo:margin-left="0.4916in" fo:margin-right="-0.0236in" fo:text-indent="-0.4916in">
        <style:tab-stops>
          <style:tab-stop style:type="left" style:position="0.000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Segoe UI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1" style:family="paragraph">
      <style:paragraph-properties style:snap-to-layout-grid="false" fo:line-height="0.3333in" fo:margin-left="0.4916in" fo:margin-right="-0.0236in" fo:text-indent="0.984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1" style:family="paragraph">
      <style:paragraph-properties style:snap-to-layout-grid="false" fo:line-height="0.3333in" fo:margin-left="0.4902in" fo:margin-right="-0.0236in" fo:text-indent="-0.4916in">
        <style:tab-stops>
          <style:tab-stop style:type="left" style:position="-0.1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1" style:family="paragraph">
      <style:paragraph-properties style:snap-to-layout-grid="false" fo:line-height="0.3333in" fo:margin-left="0.4902in" fo:margin-right="-0.0236in" fo:text-indent="0.9861in">
        <style:tab-stops>
          <style:tab-stop style:type="left" style:position="-0.1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1" style:family="paragraph">
      <style:paragraph-properties style:snap-to-layout-grid="false" fo:line-height="0.3333in" fo:margin-left="0.4902in" fo:margin-right="-0.0236in" fo:text-indent="0.9861in">
        <style:tab-stops>
          <style:tab-stop style:type="left" style:position="-0.1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1" style:family="paragraph">
      <style:paragraph-properties style:snap-to-layout-grid="false" fo:line-height="0.3333in" fo:margin-left="0.5in" fo:margin-right="-0.0236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1" style:family="paragraph">
      <style:paragraph-properties style:snap-to-layout-grid="false" fo:line-height="0.3333in" fo:margin-left="0in" fo:margin-right="-0.0236in" fo:text-indent="1.475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1" style:family="paragraph">
      <style:paragraph-properties style:snap-to-layout-grid="false" fo:line-height="0.3333in" fo:margin-left="0.5in" fo:margin-right="-0.0236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1" style:family="paragraph">
      <style:paragraph-properties style:snap-to-layout-grid="false" fo:line-height="0.3333in" fo:margin-left="0.5in" fo:margin-right="-0.0236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1" style:family="paragraph">
      <style:paragraph-properties style:snap-to-layout-grid="false" fo:line-height="0.3333in" fo:margin-left="0.5in" fo:margin-right="-0.0236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1" style:family="paragraph">
      <style:paragraph-properties style:snap-to-layout-grid="false" fo:line-height="0.3333in" fo:margin-left="0.5in" fo:margin-right="-0.0236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1" style:family="paragraph">
      <style:paragraph-properties style:snap-to-layout-grid="false" fo:line-height="0.3333in" fo:margin-left="1.0909in" fo:margin-right="-0.0236in">
        <style:tab-stops>
          <style:tab-stop style:type="left" style:position="-0.7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1" style:family="paragraph">
      <style:paragraph-properties style:snap-to-layout-grid="false" fo:line-height="0.3333in" fo:margin-left="1.0909in" fo:margin-right="-0.0236in">
        <style:tab-stops>
          <style:tab-stop style:type="left" style:position="-0.7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1" style:family="paragraph">
      <style:paragraph-properties style:snap-to-layout-grid="false" fo:line-height="0.3333in" fo:margin-left="0.5in" fo:margin-right="-0.0236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1" style:family="paragraph">
      <style:paragraph-properties style:snap-to-layout-grid="false" fo:line-height="0.3333in" fo:margin-left="0.5in" fo:margin-right="-0.0236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1.1958in" style:use-optimal-column-width="false"/>
    </style:style>
    <style:style style:name="TableColumn32" style:family="table-column">
      <style:table-column-properties style:column-width="5.2979in" style:use-optimal-column-width="false"/>
    </style:style>
    <style:style style:name="Table30" style:family="table">
      <style:table-properties style:width="6.4937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清單段落1" style:family="paragraph">
      <style:paragraph-properties style:snap-to-layout-grid="false" fo:text-align="center" fo:line-height="0.3333in" fo:margin-left="0in" fo:margin-right="-0.023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清單段落1" style:family="paragraph">
      <style:paragraph-properties style:snap-to-layout-grid="false" fo:text-align="center" fo:line-height="0.3333in" fo:margin-left="0in" fo:margin-right="-0.023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1" style:family="paragraph">
      <style:paragraph-properties style:snap-to-layout-grid="false" fo:text-align="center" fo:line-height="0.3333in" fo:margin-left="0in" fo:margin-right="-0.023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清單段落1" style:family="paragraph">
      <style:paragraph-properties style:snap-to-layout-grid="false" fo:text-align="justify" fo:line-height="0.3333in" fo:margin-left="0in" fo:margin-right="-0.023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1" style:family="paragraph">
      <style:paragraph-properties style:snap-to-layout-grid="false" fo:text-align="justify" fo:line-height="0.3333in" fo:margin-left="0in" fo:margin-right="-0.023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1" style:family="paragraph">
      <style:paragraph-properties style:snap-to-layout-grid="false" fo:text-align="justify" fo:line-height="0.3333in" fo:margin-left="0in" fo:margin-right="-0.023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清單段落1" style:family="paragraph">
      <style:paragraph-properties style:snap-to-layout-grid="false" fo:text-align="center" fo:line-height="0.3333in" fo:margin-left="0in" fo:margin-right="-0.023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清單段落1" style:family="paragraph">
      <style:paragraph-properties style:snap-to-layout-grid="false" fo:text-align="justify" fo:line-height="0.3333in" fo:margin-left="0in" fo:margin-right="-0.023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1" style:family="paragraph">
      <style:paragraph-properties style:snap-to-layout-grid="false" fo:text-align="justify" fo:line-height="0.3333in" fo:margin-left="0in" fo:margin-right="-0.023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1" style:family="paragraph">
      <style:paragraph-properties style:snap-to-layout-grid="false" fo:text-align="justify" fo:line-height="0.3333in" fo:margin-left="0in" fo:margin-right="-0.023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1" style:family="paragraph">
      <style:paragraph-properties style:snap-to-layout-grid="false" fo:text-align="justify" fo:line-height="0.3333in" fo:margin-left="0in" fo:margin-right="-0.023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清單段落1" style:family="paragraph">
      <style:paragraph-properties style:snap-to-layout-grid="false" fo:text-align="center" fo:line-height="0.3333in" fo:margin-left="0in" fo:margin-right="-0.023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1" style:family="paragraph">
      <style:paragraph-properties style:snap-to-layout-grid="false" fo:text-align="center" fo:line-height="0.3333in" fo:margin-left="0in" fo:margin-right="-0.023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清單段落1" style:family="paragraph">
      <style:paragraph-properties style:snap-to-layout-grid="false" fo:text-align="justify" fo:line-height="0.3333in" fo:margin-left="0in" fo:margin-right="-0.0236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清單段落1" style:family="paragraph">
      <style:paragraph-properties style:snap-to-layout-grid="false" fo:text-align="justify" fo:line-height="0.3333in" fo:margin-left="0in" fo:margin-right="-0.0236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清單段落1" style:family="paragraph">
      <style:paragraph-properties style:snap-to-layout-grid="false" fo:text-align="justify" fo:line-height="0.3333in" fo:margin-left="0in" fo:margin-right="-0.0236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清單段落1" style:family="paragraph">
      <style:paragraph-properties style:snap-to-layout-grid="false" fo:text-align="center" fo:line-height="0.3333in" fo:margin-left="0in" fo:margin-right="-0.023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清單段落1" style:family="paragraph">
      <style:paragraph-properties style:snap-to-layout-grid="false" fo:text-align="justify" fo:line-height="0.3333in" fo:margin-left="0in" fo:margin-right="-0.0236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清單段落1" style:family="paragraph">
      <style:paragraph-properties style:snap-to-layout-grid="false" fo:line-height="0.3333in" fo:margin-left="0.5in" fo:margin-right="-0.0236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1" style:family="paragraph">
      <style:paragraph-properties style:snap-to-layout-grid="false" fo:line-height="0.3333in" fo:margin-left="1.0909in" fo:margin-right="-0.0236in">
        <style:tab-stops>
          <style:tab-stop style:type="left" style:position="-0.7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1" style:family="paragraph">
      <style:paragraph-properties style:snap-to-layout-grid="false" fo:line-height="0.3333in" fo:margin-left="1.0909in" fo:margin-right="-0.0236in">
        <style:tab-stops>
          <style:tab-stop style:type="left" style:position="-0.7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1" style:family="paragraph">
      <style:paragraph-properties style:snap-to-layout-grid="false" fo:line-height="0.3333in" fo:margin-left="1.0909in" fo:margin-right="-0.0236in">
        <style:tab-stops>
          <style:tab-stop style:type="left" style:position="-0.7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1" style:family="paragraph">
      <style:paragraph-properties style:snap-to-layout-grid="false" fo:line-height="0.3333in" fo:margin-left="1.0909in" fo:margin-right="-0.0236in">
        <style:tab-stops>
          <style:tab-stop style:type="left" style:position="-0.7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1" style:family="paragraph">
      <style:paragraph-properties style:snap-to-layout-grid="false" fo:line-height="0.3333in" fo:margin-left="1.3194in" fo:margin-right="-0.0236in" fo:text-indent="-0.3347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1" style:family="paragraph">
      <style:paragraph-properties style:snap-to-layout-grid="false" fo:line-height="0.3333in" fo:margin-left="1.3194in" fo:margin-right="-0.0236in" fo:text-indent="-0.3347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1" style:family="paragraph">
      <style:paragraph-properties style:snap-to-layout-grid="false" fo:line-height="0.3333in" fo:margin-left="1.0909in" fo:margin-right="-0.0236in">
        <style:tab-stops>
          <style:tab-stop style:type="left" style:position="-0.7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1" style:family="paragraph">
      <style:paragraph-properties style:snap-to-layout-grid="false" fo:line-height="0.3333in" fo:margin-left="1.3194in" fo:margin-right="-0.0236in" fo:text-indent="-0.3347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1" style:family="paragraph">
      <style:paragraph-properties style:snap-to-layout-grid="false" fo:line-height="0.3333in" fo:margin-left="1.3194in" fo:margin-right="-0.0236in" fo:text-indent="-0.3347in">
        <style:tab-stops>
          <style:tab-stop style:type="left" style:position="-0.9444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1" style:family="paragraph">
      <style:paragraph-properties style:snap-to-layout-grid="false" fo:line-height="0.3333in" fo:margin-left="0.6888in" fo:margin-right="-0.0236in" fo:text-indent="0.2625in">
        <style:tab-stops>
          <style:tab-stop style:type="left" style:position="-0.313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清單段落1" style:family="paragraph">
      <style:paragraph-properties style:snap-to-layout-grid="false" fo:line-height="0.3333in" fo:margin-left="0.5in" fo:margin-right="-0.0236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3" style:family="table-column">
      <style:table-column-properties style:column-width="1.0041in" style:use-optimal-column-width="false"/>
    </style:style>
    <style:style style:name="TableColumn84" style:family="table-column">
      <style:table-column-properties style:column-width="1.4534in" style:use-optimal-column-width="false"/>
    </style:style>
    <style:style style:name="TableColumn85" style:family="table-column">
      <style:table-column-properties style:column-width="1.4763in" style:use-optimal-column-width="false"/>
    </style:style>
    <style:style style:name="TableColumn86" style:family="table-column">
      <style:table-column-properties style:column-width="1.1444in" style:use-optimal-column-width="false"/>
    </style:style>
    <style:style style:name="Table82" style:family="table">
      <style:table-properties style:width="5.0784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1472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清單段落1" style:family="paragraph">
      <style:paragraph-properties style:snap-to-layout-grid="false" fo:text-align="center" fo:line-height="0.3333in" fo:margin-left="0in" fo:margin-right="-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清單段落1" style:family="paragraph">
      <style:paragraph-properties style:snap-to-layout-grid="false" fo:line-height="0.3333in" fo:margin-left="0in" fo:margin-righ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1" style:family="paragraph">
      <style:paragraph-properties style:snap-to-layout-grid="false" fo:line-height="0.3333in" fo:margin-left="0in" fo:margin-righ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1" style:family="paragraph">
      <style:paragraph-properties style:snap-to-layout-grid="false" fo:line-height="0.3333in" fo:margin-left="0in" fo:margin-righ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1" style:family="paragraph">
      <style:paragraph-properties style:snap-to-layout-grid="false" fo:line-height="0.3333in" fo:margin-left="0in" fo:margin-righ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清單段落1" style:family="paragraph">
      <style:paragraph-properties style:snap-to-layout-grid="false" fo:line-height="0.3333in" fo:margin-left="0in" fo:margin-righ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1" style:family="paragraph">
      <style:paragraph-properties style:snap-to-layout-grid="false" fo:line-height="0.3333in" fo:margin-left="0in" fo:margin-righ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1" style:family="paragraph">
      <style:paragraph-properties style:snap-to-layout-grid="false" fo:line-height="0.3333in" fo:margin-left="0.5in" fo:margin-right="-0.0236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TableColumn178" style:family="table-column">
      <style:table-column-properties style:column-width="1.0798in" style:use-optimal-column-width="false"/>
    </style:style>
    <style:style style:name="TableColumn179" style:family="table-column">
      <style:table-column-properties style:column-width="1.4763in" style:use-optimal-column-width="false"/>
    </style:style>
    <style:style style:name="TableColumn180" style:family="table-column">
      <style:table-column-properties style:column-width="1.2798in" style:use-optimal-column-width="false"/>
    </style:style>
    <style:style style:name="TableColumn181" style:family="table-column">
      <style:table-column-properties style:column-width="1.3777in" style:use-optimal-column-width="false"/>
    </style:style>
    <style:style style:name="TableColumn182" style:family="table-column">
      <style:table-column-properties style:column-width="1.2798in" style:use-optimal-column-width="false"/>
    </style:style>
    <style:style style:name="Table177" style:family="table">
      <style:table-properties style:width="6.4937in" fo:margin-left="0in" table: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0" style:parent-style-name="清單段落1" style:family="paragraph">
      <style:paragraph-properties style:snap-to-layout-grid="false" fo:line-height="0.3333in" fo:margin-left="0.5909in" fo:margin-right="-0.0236in" fo:text-indent="-0.5909in">
        <style:tab-stops>
          <style:tab-stop style:type="left" style:position="-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清單段落1" style:family="paragraph">
      <style:paragraph-properties style:snap-to-layout-grid="false" fo:line-height="0.3333in" fo:margin-left="0.5in" fo:margin-right="-0.0236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73" style:family="table-column">
      <style:table-column-properties style:column-width="1.525in" style:use-optimal-column-width="false"/>
    </style:style>
    <style:style style:name="TableColumn374" style:family="table-column">
      <style:table-column-properties style:column-width="0.9416in" style:use-optimal-column-width="false"/>
    </style:style>
    <style:style style:name="TableColumn375" style:family="table-column">
      <style:table-column-properties style:column-width="1.1361in" style:use-optimal-column-width="false"/>
    </style:style>
    <style:style style:name="TableColumn376" style:family="table-column">
      <style:table-column-properties style:column-width="0.9416in" style:use-optimal-column-width="false"/>
    </style:style>
    <style:style style:name="TableColumn377" style:family="table-column">
      <style:table-column-properties style:column-width="2.2479in" style:use-optimal-column-width="false"/>
    </style:style>
    <style:style style:name="Table372" style:family="table">
      <style:table-properties style:width="6.7923in" fo:margin-left="0in" table: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3201in" style:use-optimal-row-height="false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4333in" style:use-optimal-row-height="false"/>
    </style:style>
    <style:style style:name="P41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4333in" style:use-optimal-row-height="false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4333in" style:use-optimal-row-height="false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4333in" style:use-optimal-row-height="false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453" style:parent-style-name="清單段落1" style:family="paragraph">
      <style:paragraph-properties style:snap-to-layout-grid="false" fo:line-height="0.3333in" fo:margin-left="0.5in" fo:margin-right="-0.0236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清單段落2" style:family="paragraph">
      <style:paragraph-properties style:snap-to-layout-grid="false" fo:line-height="0.3333in" fo:margin-left="0.7951in" fo:margin-righ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5" style:parent-style-name="清單段落2" style:family="paragraph">
      <style:paragraph-properties style:snap-to-layout-grid="false" fo:line-height="0.3333in" fo:margin-left="0.7951in" fo:margin-righ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清單段落2" style:family="paragraph">
      <style:paragraph-properties style:snap-to-layout-grid="false" fo:line-height="0.3333in" fo:margin-left="0.7951in" fo:margin-righ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清單段落1" style:family="paragraph">
      <style:paragraph-properties style:snap-to-layout-grid="false" fo:line-height="0.3333in" fo:margin-left="0.6666in" fo:margin-right="-0.023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清單段落1" style:family="paragraph">
      <style:paragraph-properties style:snap-to-layout-grid="false" fo:line-height="0.3333in" fo:margin-left="0.6666in" fo:margin-righ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清單段落1" style:family="paragraph">
      <style:paragraph-properties style:snap-to-layout-grid="false" fo:line-height="0.3333in" fo:margin-left="0.5in" fo:margin-right="-0.0236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清單段落2" style:family="paragraph">
      <style:paragraph-properties style:snap-to-layout-grid="false" fo:line-height="0.3333in" fo:margin-left="0.7951in" fo:margin-righ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清單段落2" style:family="paragraph">
      <style:paragraph-properties style:snap-to-layout-grid="false" fo:line-height="0.3333in" fo:margin-left="0.7951in" fo:margin-righ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清單段落2" style:family="paragraph">
      <style:paragraph-properties style:snap-to-layout-grid="false" fo:line-height="0.3333in" fo:margin-left="0.7951in" fo:margin-righ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清單段落2" style:family="paragraph">
      <style:paragraph-properties style:snap-to-layout-grid="false" fo:line-height="0.3333in" fo:margin-left="0.7951in" fo:margin-righ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5" style:parent-style-name="清單段落2" style:family="paragraph">
      <style:paragraph-properties style:snap-to-layout-grid="false" fo:line-height="0.3333in" fo:margin-left="0.7951in" fo:margin-righ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清單段落2" style:family="paragraph">
      <style:paragraph-properties style:snap-to-layout-grid="false" fo:line-height="0.3333in" fo:margin-left="0.7951in" fo:margin-right="-0.0236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3" style:parent-style-name="清單段落2" style:family="paragraph">
      <style:paragraph-properties style:snap-to-layout-grid="false" fo:line-height="0.3333in" fo:margin-left="0.7951in" fo:margin-righ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清單段落1" style:family="paragraph">
      <style:paragraph-properties style:snap-to-layout-grid="false" fo:line-height="0.3333in" fo:margin-left="0.9256in" fo:margin-right="-0.0236in" fo:text-indent="-0.3347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6" style:parent-style-name="清單段落1" style:family="paragraph">
      <style:paragraph-properties style:snap-to-layout-grid="false" fo:line-height="0.3333in" fo:margin-left="0.9256in" fo:margin-right="-0.0236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清單段落1" style:family="paragraph">
      <style:paragraph-properties style:snap-to-layout-grid="false" fo:line-height="0.3333in" fo:margin-left="0.9256in" fo:margin-right="-0.0236in" fo:text-indent="-0.3347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6" style:parent-style-name="清單段落1" style:family="paragraph">
      <style:paragraph-properties style:snap-to-layout-grid="false" fo:line-height="0.3333in" fo:margin-left="0.5923in" fo:margin-right="-0.0236in" fo:text-indent="0.3333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8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519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520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521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522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523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P524" style:parent-style-name="清單段落1" style:family="paragraph">
      <style:paragraph-properties style:snap-to-layout-grid="false" fo:line-height="0.3333in" fo:margin-left="0.9256in" fo:margin-right="-0.0236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5" style:parent-style-name="清單段落1" style:family="paragraph">
      <style:paragraph-properties style:snap-to-layout-grid="false" fo:line-height="0.3333in" fo:margin-left="0.9256in" fo:margin-right="-0.0236in" fo:text-indent="-0.3347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0" style:parent-style-name="清單段落1" style:family="paragraph">
      <style:paragraph-properties style:snap-to-layout-grid="false" fo:line-height="0.3333in" fo:margin-left="1.5069in" fo:margin-right="-0.0236in" fo:text-indent="-0.583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9" style:parent-style-name="清單段落1" style:family="paragraph">
      <style:paragraph-properties style:snap-to-layout-grid="false" fo:line-height="0.3333in" fo:margin-left="0.5in" fo:margin-right="-0.0236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0" style:parent-style-name="清單段落2" style:family="paragraph">
      <style:paragraph-properties style:snap-to-layout-grid="false" fo:line-height="0.3333in" fo:margin-left="0.7951in" fo:margin-righ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1" style:parent-style-name="清單段落2" style:family="paragraph">
      <style:paragraph-properties style:snap-to-layout-grid="false" fo:line-height="0.3333in" fo:margin-left="0.7951in" fo:margin-righ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2" style:parent-style-name="清單段落2" style:family="paragraph">
      <style:paragraph-properties style:snap-to-layout-grid="false" fo:line-height="0.3333in" fo:margin-left="0.7951in" fo:margin-right="-0.023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1" style:parent-style-name="清單段落2" style:family="paragraph">
      <style:paragraph-properties style:snap-to-layout-grid="false" fo:line-height="0.3333in" fo:margin-left="0.7951in" fo:margin-right="-0.0236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4" style:parent-style-name="清單段落2" style:family="paragraph">
      <style:paragraph-properties style:snap-to-layout-grid="false" fo:line-height="0.3333in" fo:margin-left="0.7951in" fo:margin-right="-0.023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1" style:parent-style-name="清單段落1" style:family="paragraph">
      <style:paragraph-properties style:snap-to-layout-grid="false" fo:line-height="0.3333in" fo:margin-left="0.5in" fo:margin-right="-0.0236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2" style:parent-style-name="清單段落1" style:family="paragraph">
      <style:paragraph-properties style:snap-to-layout-grid="false" fo:line-height="0.3333in" fo:margin-left="0.5in" fo:margin-right="-0.0236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清單段落1" style:family="paragraph">
      <style:paragraph-properties style:snap-to-layout-grid="false" fo:line-height="0.3333in" fo:margin-left="0.7951in" fo:margin-right="-0.0236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9" style:parent-style-name="清單段落1" style:family="paragraph">
      <style:paragraph-properties style:snap-to-layout-grid="false" fo:line-height="0.3333in" fo:margin-left="0.7951in" fo:margin-righ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清單段落" style:family="paragraph">
      <style:paragraph-properties style:snap-to-layout-grid="false" fo:line-height="0.3333in" fo:margin-left="0.7798in" fo:margin-right="-0.023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1" style:parent-style-name="清單段落" style:family="paragraph">
      <style:paragraph-properties style:snap-to-layout-grid="false" fo:line-height="0.3333in" fo:margin-left="0.7798in" fo:margin-right="-0.023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2" style:parent-style-name="清單段落1" style:family="paragraph">
      <style:paragraph-properties style:snap-to-layout-grid="false" fo:line-height="0.3333in" fo:margin-left="-0.002in" fo:margin-right="-0.023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3" style:parent-style-name="清單段落" style:family="paragraph">
      <style:paragraph-properties style:snap-to-layout-grid="false" fo:line-height="0.3333in" fo:margin-left="0.7798in" fo:margin-right="-0.023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0.3333in" fo:margin-left="0.7798in" fo:margin-right="-0.023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清單段落1" style:family="paragraph">
      <style:paragraph-properties style:snap-to-layout-grid="false" fo:line-height="0.3333in" fo:margin-left="0.3333in" fo:margin-right="-0.023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6" style:parent-style-name="清單段落1" style:family="paragraph">
      <style:paragraph-properties style:snap-to-layout-grid="false" fo:line-height="0.3333in" fo:margin-left="0.3333in" fo:margin-right="-0.023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清單段落1" style:family="paragraph">
      <style:paragraph-properties style:snap-to-layout-grid="false" fo:line-height="0.3333in" fo:margin-left="0.0006in" fo:margin-right="-0.0236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清單段落1" style:family="paragraph">
      <style:paragraph-properties style:snap-to-layout-grid="false" fo:line-height="0.3333in" fo:margin-left="0.3333in" fo:margin-right="-0.023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9" style:parent-style-name="清單段落1" style:family="paragraph">
      <style:paragraph-properties style:snap-to-layout-grid="false" fo:line-height="0.3333in" fo:margin-left="0.3333in" fo:margin-right="-0.023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0" style:parent-style-name="清單段落1" style:family="paragraph">
      <style:paragraph-properties style:snap-to-layout-grid="false" fo:line-height="0.3333in" fo:margin-left="0.7951in" fo:margin-righ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1" style:parent-style-name="清單段落" style:family="paragraph">
      <style:paragraph-properties style:snap-to-layout-grid="false" fo:line-height="0.3333in" fo:margin-left="0.9256in" fo:margin-right="-0.0236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2" style:parent-style-name="清單段落" style:family="paragraph">
      <style:paragraph-properties style:snap-to-layout-grid="false" fo:line-height="0.3333in" fo:margin-left="0.9256in" fo:margin-right="-0.0236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清單段落" style:family="paragraph">
      <style:paragraph-properties style:snap-to-layout-grid="false" fo:line-height="0.3333in" fo:margin-left="0.9256in" fo:margin-right="-0.0236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清單段落" style:family="paragraph">
      <style:paragraph-properties style:snap-to-layout-grid="false" fo:line-height="0.3333in" fo:margin-left="0.9256in" fo:margin-right="-0.0236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清單段落" style:family="paragraph">
      <style:paragraph-properties style:snap-to-layout-grid="false" fo:line-height="0.3333in" fo:margin-left="0.9256in" fo:margin-right="-0.0236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6" style:parent-style-name="清單段落" style:family="paragraph">
      <style:paragraph-properties style:snap-to-layout-grid="false" fo:line-height="0.3333in" fo:margin-left="0.9256in" fo:margin-right="-0.0236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清單段落" style:family="paragraph">
      <style:paragraph-properties style:snap-to-layout-grid="false" fo:line-height="0.3333in" fo:margin-left="0.9256in" fo:margin-right="-0.0236in" fo:text-indent="-0.3347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8" style:parent-style-name="清單段落1" style:family="paragraph">
      <style:paragraph-properties style:snap-to-layout-grid="false" fo:line-height="0.3333in" fo:margin-left="0.5in" fo:margin-right="-0.0236in">
        <style:tab-stops>
          <style:tab-stop style:type="left" style:position="-0.1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9" style:parent-style-name="清單段落1" style:family="paragraph">
      <style:paragraph-properties style:snap-to-layout-grid="false" fo:line-height="0.3333in" fo:margin-left="0.7951in" fo:margin-right="-0.023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10" style:parent-style-name="清單段落1" style:family="paragraph">
      <style:paragraph-properties style:snap-to-layout-grid="false" fo:line-height="0.3333in" fo:margin-left="0.7951in" fo:margin-right="-0.023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11" style:parent-style-name="清單段落1" style:family="paragraph">
      <style:paragraph-properties style:snap-to-layout-grid="false" fo:line-height="0.3333in" fo:margin-left="0.7951in" fo:margin-right="-0.023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12" style:parent-style-name="清單段落1" style:family="paragraph">
      <style:paragraph-properties style:snap-to-layout-grid="false" fo:line-height="0.3333in" fo:margin-left="0.7951in" fo:margin-right="-0.0236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17" style:parent-style-name="清單段落1" style:family="paragraph">
      <style:paragraph-properties style:snap-to-layout-grid="false" fo:line-height="0.3333in" fo:margin-left="0.7951in" fo:margin-right="-0.0236in" fo:text-indent="0.2048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1" style:parent-style-name="清單段落1" style:family="paragraph">
      <style:paragraph-properties style:snap-to-layout-grid="false" fo:line-height="0.3333in" fo:margin-left="0.7951in" fo:margin-right="-0.0236in" fo:text-indent="0.2048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25" style:parent-style-name="清單段落1" style:family="paragraph">
      <style:paragraph-properties style:snap-to-layout-grid="false" fo:line-height="0.3333in" fo:margin-left="0.5in" fo:margin-right="-0.0236in">
        <style:tab-stops>
          <style:tab-stop style:type="left" style:position="-0.1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6" style:parent-style-name="清單段落1" style:family="paragraph">
      <style:paragraph-properties style:snap-to-layout-grid="false" fo:line-height="0.3333in" fo:margin-left="0.7951in" fo:margin-right="-0.211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27" style:parent-style-name="清單段落1" style:family="paragraph">
      <style:paragraph-properties style:snap-to-layout-grid="false" fo:line-height="0.3333in" fo:margin-left="0.7951in" fo:margin-right="-0.023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28" style:parent-style-name="清單段落" style:family="paragraph">
      <style:paragraph-properties style:snap-to-layout-grid="false" fo:line-height="0.3333in" fo:margin-left="0.9256in" fo:margin-right="-0.0236in" fo:text-indent="-0.334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29" style:parent-style-name="清單段落" style:family="paragraph">
      <style:paragraph-properties style:snap-to-layout-grid="false" fo:line-height="0.3333in" fo:margin-left="0.9256in" fo:margin-right="-0.023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30" style:parent-style-name="清單段落" style:family="paragraph">
      <style:paragraph-properties style:snap-to-layout-grid="false" fo:line-height="0.3333in" fo:margin-left="0.9256in" fo:margin-right="-0.0236in" fo:text-indent="-0.334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7" style:parent-style-name="清單段落" style:family="paragraph">
      <style:paragraph-properties style:snap-to-layout-grid="false" fo:line-height="0.3333in" fo:margin-left="0.9256in" fo:margin-right="-0.0236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640" style:parent-style-name="預設段落字型" style:family="text">
      <style:text-properties style:font-name="標楷體" style:font-name-asian="標楷體"/>
    </style:style>
    <style:style style:name="P641" style:parent-style-name="清單段落1" style:family="paragraph">
      <style:paragraph-properties style:snap-to-layout-grid="false" fo:line-height="0.3333in" fo:margin-left="0.5in" fo:margin-right="-0.0236in">
        <style:tab-stops>
          <style:tab-stop style:type="left" style:position="-0.1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2" style:parent-style-name="清單段落1" style:family="paragraph">
      <style:paragraph-properties style:snap-to-layout-grid="false" fo:line-height="0.3333in" fo:margin-left="0.7951in" fo:margin-righ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3" style:parent-style-name="清單段落1" style:family="paragraph">
      <style:paragraph-properties style:snap-to-layout-grid="false" fo:line-height="0.3333in" fo:margin-left="0.7951in" fo:margin-righ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清單段落1" style:family="paragraph">
      <style:paragraph-properties style:snap-to-layout-grid="false" fo:line-height="0.3333in" fo:margin-left="0.7951in" fo:margin-righ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清單段落1" style:family="paragraph">
      <style:paragraph-properties style:snap-to-layout-grid="false" fo:line-height="0.3333in" fo:margin-left="0.7875in" fo:margin-right="-0.0236in" fo:text-indent="-0.7875in">
        <style:tab-stops>
          <style:tab-stop style:type="left" style:position="-0.4125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1" style:parent-style-name="內文" style:family="paragraph">
      <style:paragraph-properties style:snap-to-layout-grid="false" fo:line-height="0.3333in" fo:margin-right="-0.0236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style:snap-to-layout-grid="false" fo:line-height="0.3333in" fo:margin-right="-0.0236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65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5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5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6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9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6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6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6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68" style:parent-style-name="內文" style:family="paragraph">
      <style:paragraph-properties fo:text-indent="3.1944in"/>
      <style:text-properties style:font-name="標楷體" style:font-name-asian="標楷體" fo:font-size="20pt" style:font-size-asian="20pt" style:font-size-complex="20pt"/>
    </style:style>
    <style:style style:name="P669" style:parent-style-name="內文" style:family="paragraph">
      <style:paragraph-properties fo:text-indent="3.1944in"/>
      <style:text-properties style:font-name="標楷體" style:font-name-asian="標楷體" fo:font-size="20pt" style:font-size-asian="20pt" style:font-size-complex="20pt"/>
    </style:style>
    <style:style style:name="P670" style:parent-style-name="內文" style:family="paragraph">
      <style:paragraph-properties>
        <style:tab-stops>
          <style:tab-stop style:type="left" style:position="2.87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671" style:parent-style-name="內文" style:family="paragraph">
      <style:paragraph-properties fo:text-indent="2.9166in"/>
      <style:text-properties style:font-name="標楷體" style:font-name-asian="標楷體" fo:font-size="20pt" style:font-size-asian="20pt" style:font-size-complex="20pt"/>
    </style:style>
    <style:style style:name="P6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7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7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7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76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77" style:parent-style-name="內文" style:family="paragraph">
      <style:paragraph-properties style:snap-to-layout-grid="false" fo:line-height="0.3333in" fo:margin-right="-0.023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403659402"/>中華民國109年總統盃全國拳擊錦標賽競賽規程<text:bookmark-end text:name="_Toc403659402"/></text:p>
      <text:p text:style-name="P4"><text:s/><text:s text:c="11"/><text:s text:c="29"/>本會選訓委員會109年00月00日第12屆00次通過實施<text:s text:c="34"/><text:s text:c="44"/></text:p>
      <text:list text:style-name="LFO7" text:continue-numbering="true">
        <text:list-item>
          <text:p text:style-name="P5"><text:span text:style-name="T6">依 <text:s text:c="3"/>據：教育部體育署</text:span><text:span text:style-name="T7">10</text:span><text:span text:style-name="T8">9</text:span><text:span text:style-name="T9">年0</text:span><text:span text:style-name="T10">9</text:span><text:span text:style-name="T11">月</text:span><text:span text:style-name="T12">3</text:span><text:span text:style-name="T13">0日臺教體署競(二)字第</text:span><text:span text:style-name="T14">1090032539</text:span><text:span text:style-name="T15">號</text:span></text:p>
        </text:list-item>
      </text:list>
      <text:p text:style-name="P16">函辦理。</text:p>
      <text:list text:style-name="LFO7" text:continue-numbering="true">
        <text:list-item>
          <text:p text:style-name="P17">主 <text:s text:c="3"/>旨：提倡全民體育運動，提升社會、學校拳擊運動社團參與人口，從訓</text:p>
        </text:list-item>
      </text:list>
      <text:p text:style-name="P18">練活動中選材，在競賽中培育參賽選手實戰技能，有計畫培訓成為</text:p>
      <text:p text:style-name="P19">國家優質的運動員。</text:p>
      <text:list text:style-name="LFO7" text:continue-numbering="true">
        <text:list-item>
          <text:p text:style-name="P20">指導單位：教育部、教育部體育署、臺中市政府、中華奧林匹克委員會、</text:p>
        </text:list-item>
      </text:list>
      <text:p text:style-name="P21">中華民國體育運動總會。</text:p>
      <text:list text:style-name="LFO7" text:continue-numbering="true">
        <text:list-item>
          <text:p text:style-name="P22">主辦單位：中華民國拳擊協會、國立臺灣體育運動大學。</text:p>
        </text:list-item>
        <text:list-item>
          <text:p text:style-name="P23">協辦單位：臺中市政府體育運動局、國立臺灣體育運動大學拳擊志工團。</text:p>
        </text:list-item>
        <text:list-item>
          <text:p text:style-name="P24">贊助單位：(暫定)</text:p>
        </text:list-item>
        <text:list-item>
          <text:p text:style-name="P25">比賽日期：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國中組、高中組：109年11月24日至11月29日，共6天。</text:p>
                        </text:list-item>
                        <text:list-item>
                          <text:p text:style-name="P27">社會組：109年11月25日至11月28日，共4天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8">比賽地點：國立臺灣體育運動大學體育館《404臺中市北區雙十路一段16號》。</text:p>
        </text:list-item>
        <text:list-item>
          <text:p text:style-name="P29">賽事期程表：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日期</text:p>
          </table:table-cell>
          <table:table-cell table:style-name="TableCell36">
            <text:p text:style-name="P37">時間/活動項目</text:p>
          </table:table-cell>
        </table:table-row>
        <table:table-row table:style-name="TableRow38">
          <table:table-cell table:style-name="TableCell39">
            <text:p text:style-name="P40">11/23(一)</text:p>
          </table:table-cell>
          <table:table-cell table:style-name="TableCell41">
            <text:p text:style-name="P42">15：00舉行109年中華民國拳擊協會-會員大會。</text:p>
            <text:p text:style-name="P43">17：00所有組別(含社會組)賽程抽籤及教練技術會議</text:p>
            <text:p text:style-name="P44">地點：國立臺灣體育運動大學體育館</text:p>
          </table:table-cell>
        </table:table-row>
        <table:table-row table:style-name="TableRow45">
          <table:table-cell table:style-name="TableCell46">
            <text:p text:style-name="P47">11/24(二)</text:p>
          </table:table-cell>
          <table:table-cell table:style-name="TableCell48">
            <text:p text:style-name="P49">08：00-09：00國、高中組體檢過磅(當日比賽選手)</text:p>
            <text:p text:style-name="P50">10：30裁判會議</text:p>
            <text:p text:style-name="P51">11：00開幕典禮</text:p>
            <text:p text:style-name="P52">12：00開始比賽</text:p>
          </table:table-cell>
        </table:table-row>
        <table:table-row table:style-name="TableRow53">
          <table:table-cell table:style-name="TableCell54">
            <text:p text:style-name="P55">11/24(二)</text:p>
            <text:p text:style-name="P56">11/29(日)</text:p>
          </table:table-cell>
          <table:table-cell table:style-name="TableCell57">
            <text:p text:style-name="P58">08：00-09：00體檢過磅(含11/25起社會組)等當日比賽選手。</text:p>
            <text:p text:style-name="P59">11/28社會組決賽頒獎典禮將隨同賽程一併進行。</text:p>
            <text:p text:style-name="P60">註：社會組大會視參賽人數，得提前或延後一日決賽。</text:p>
          </table:table-cell>
        </table:table-row>
        <table:table-row table:style-name="TableRow61">
          <table:table-cell table:style-name="TableCell62">
            <text:p text:style-name="P63">備註</text:p>
          </table:table-cell>
          <table:table-cell table:style-name="TableCell64">
            <text:p text:style-name="P65">社會男子組、女子組若報名人數超過預期人數時，本會將預定比賽日期提前至11/24舉行，其比賽是否提前之訊息，在報名截止後於本會官網公告之。</text:p>
          </table:table-cell>
        </table:table-row>
      </table:table>
      <text:list text:style-name="LFO7" text:continue-numbering="true">
        <text:list-item>
          <text:p text:style-name="P66">參賽資格：限中華民國國籍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7">學籍規定：高中組(含同等學歷及五專專一至專三)和國中組運動員，以109學年度當學期完成註冊，在學且設有學籍之學生為限。</text:p>
                        </text:list-item>
                        <text:list-item>
                          <text:p text:style-name="P68">年齡規定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9">社會組：民國69年至民國90年出生者為限。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0">選<text:s/>手<text:s/>證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凡經中華民國拳擊協會審查合格，並領有中華民國拳擊協會所發之拳擊選手手冊者，始可報名參賽；未領有手冊及過期者，應於賽前即早辦理，最後受理日為109年11月13日，逾期恕不受理申請。</text:p>
                    </text:list-item>
                    <text:list-item>
                      <text:p text:style-name="P72">手冊過期、借用或自行塗改變造者、經檢舉或裁判員發現立即報請裁判長核准取消競賽資格，並送本會紀律委員會辦理。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3">會員資格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7" text:continue-numbering="true">
        <text:list-item>
          <text:p text:style-name="P74"><text:s/>參賽單位、選手須為本會團體或個人會員，教練須為本會個人會員。</text:p>
        </text:list-item>
        <text:list-item>
          <text:p text:style-name="P75"><text:span text:style-name="T76"><text:s/></text:span><text:span text:style-name="T77">個人會員、團體會員須完成當年度本會會員年費，若未完成不具參賽</text:span></text:p>
        </text:list-item>
      </text:list>
      <text:p text:style-name="P78"><text:span text:style-name="T79"><text:s text:c="5"/></text:span><text:span text:style-name="T80">資格。</text:span></text:p>
      <text:list text:style-name="LFO7" text:continue-numbering="true">
        <text:list-item>
          <text:p text:style-name="P81">社會組量級：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組別/量級</text:p>
          </table:table-cell>
          <table:table-cell table:style-name="TableCell90">
            <text:p text:style-name="P91">社會男子組</text:p>
          </table:table-cell>
          <table:table-cell table:style-name="TableCell92">
            <text:p text:style-name="P93">社會女子組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>
            <text:p text:style-name="P98">第一量級</text:p>
          </table:table-cell>
          <table:table-cell table:style-name="TableCell99">
            <text:p text:style-name="P100"><text:span text:style-name="T101">48-52kg</text:span></text:p>
          </table:table-cell>
          <table:table-cell table:style-name="TableCell102">
            <text:p text:style-name="P103">46-48kg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第二量級</text:p>
          </table:table-cell>
          <table:table-cell table:style-name="TableCell109">
            <text:p text:style-name="P110"><text:span text:style-name="T111">52.01-57kg</text:span></text:p>
          </table:table-cell>
          <table:table-cell table:style-name="TableCell112">
            <text:p text:style-name="P113">48.01-51kg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第三量級</text:p>
          </table:table-cell>
          <table:table-cell table:style-name="TableCell119">
            <text:p text:style-name="P120">57.01-63kg</text:p>
          </table:table-cell>
          <table:table-cell table:style-name="TableCell121">
            <text:p text:style-name="P122">51.01-54kg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第四量級</text:p>
          </table:table-cell>
          <table:table-cell table:style-name="TableCell128">
            <text:p text:style-name="P129">63.01-69kg</text:p>
          </table:table-cell>
          <table:table-cell table:style-name="TableCell130">
            <text:p text:style-name="P131">54.01-57kg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第五量級</text:p>
          </table:table-cell>
          <table:table-cell table:style-name="TableCell137">
            <text:p text:style-name="P138">69.01-75kg</text:p>
          </table:table-cell>
          <table:table-cell table:style-name="TableCell139">
            <text:p text:style-name="P140">57.01-60kg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第六量級</text:p>
          </table:table-cell>
          <table:table-cell table:style-name="TableCell146">
            <text:p text:style-name="P147">75.01-81kg</text:p>
          </table:table-cell>
          <table:table-cell table:style-name="TableCell148">
            <text:p text:style-name="P149">60.01-64kg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第七量級</text:p>
          </table:table-cell>
          <table:table-cell table:style-name="TableCell155">
            <text:p text:style-name="P156">81.01-91kg</text:p>
          </table:table-cell>
          <table:table-cell table:style-name="TableCell157">
            <text:p text:style-name="P158">64.01-69kg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第八量級</text:p>
          </table:table-cell>
          <table:table-cell table:style-name="TableCell164">
            <text:p text:style-name="P165">91kg+</text:p>
          </table:table-cell>
          <table:table-cell table:style-name="TableCell166">
            <text:p text:style-name="P167">69.01-75kg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/>
      <text:p text:style-name="P173"/>
      <text:p text:style-name="P174"/>
      <text:p text:style-name="P175"/>
      <text:soft-page-break/>
      <text:list text:style-name="LFO7" text:continue-numbering="true">
        <text:list-item>
          <text:p text:style-name="P176">競賽量級：推廣量級不列入110年全國中等學校運動會拳擊參賽資格</text:p>
        </text:list-item>
      </text:list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編號</text:p>
          </table:table-cell>
          <table:table-cell table:style-name="TableCell186">
            <text:p text:style-name="P187">國中男子組</text:p>
          </table:table-cell>
          <table:table-cell table:style-name="TableCell188">
            <text:p text:style-name="P189">高中男子組</text:p>
          </table:table-cell>
          <table:table-cell table:style-name="TableCell190">
            <text:p text:style-name="P191">國中女子組</text:p>
          </table:table-cell>
          <table:table-cell table:style-name="TableCell192">
            <text:p text:style-name="P193">高中女子組</text:p>
          </table:table-cell>
        </table:table-row>
        <table:table-row table:style-name="TableRow194">
          <table:table-cell table:style-name="TableCell195">
            <text:p text:style-name="P196">推廣量級</text:p>
          </table:table-cell>
          <table:table-cell table:style-name="TableCell197">
            <text:p text:style-name="P198">37-40kg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37-40kg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推廣量級</text:p>
          </table:table-cell>
          <table:table-cell table:style-name="TableCell208">
            <text:p text:style-name="P209">40.01-42㎏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40.01-42㎏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推廣量級</text:p>
          </table:table-cell>
          <table:table-cell table:style-name="TableCell219">
            <text:p text:style-name="P220">42.01-44㎏</text:p>
          </table:table-cell>
          <table:table-cell table:style-name="TableCell221">
            <text:p text:style-name="P222">43-46kg</text:p>
          </table:table-cell>
          <table:table-cell table:style-name="TableCell223">
            <text:p text:style-name="P224">42.01-44㎏</text:p>
          </table:table-cell>
          <table:table-cell table:style-name="TableCell225">
            <text:p text:style-name="P226">42-45㎏</text:p>
          </table:table-cell>
        </table:table-row>
        <table:table-row table:style-name="TableRow227">
          <table:table-cell table:style-name="TableCell228">
            <text:p text:style-name="P229">第一量級</text:p>
          </table:table-cell>
          <table:table-cell table:style-name="TableCell230">
            <text:p text:style-name="P231">44.01-46㎏</text:p>
          </table:table-cell>
          <table:table-cell table:style-name="TableCell232">
            <text:p text:style-name="P233">46.01-49kg</text:p>
          </table:table-cell>
          <table:table-cell table:style-name="TableCell234">
            <text:p text:style-name="P235">44.01-46㎏</text:p>
          </table:table-cell>
          <table:table-cell table:style-name="TableCell236">
            <text:p text:style-name="P237">45.01-48㎏</text:p>
          </table:table-cell>
        </table:table-row>
        <table:table-row table:style-name="TableRow238">
          <table:table-cell table:style-name="TableCell239">
            <text:p text:style-name="P240">第二量級</text:p>
          </table:table-cell>
          <table:table-cell table:style-name="TableCell241">
            <text:p text:style-name="P242">46.01-48㎏</text:p>
          </table:table-cell>
          <table:table-cell table:style-name="TableCell243">
            <text:p text:style-name="P244">49.01-52kg</text:p>
          </table:table-cell>
          <table:table-cell table:style-name="TableCell245">
            <text:p text:style-name="P246">46.01-48㎏</text:p>
          </table:table-cell>
          <table:table-cell table:style-name="TableCell247">
            <text:p text:style-name="P248">48.01-51㎏</text:p>
          </table:table-cell>
        </table:table-row>
        <table:table-row table:style-name="TableRow249">
          <table:table-cell table:style-name="TableCell250">
            <text:p text:style-name="P251">第三量級</text:p>
          </table:table-cell>
          <table:table-cell table:style-name="TableCell252">
            <text:p text:style-name="P253">48.01-50㎏</text:p>
          </table:table-cell>
          <table:table-cell table:style-name="TableCell254">
            <text:p text:style-name="P255">52.01-56kg</text:p>
          </table:table-cell>
          <table:table-cell table:style-name="TableCell256">
            <text:p text:style-name="P257">48.01-50㎏</text:p>
          </table:table-cell>
          <table:table-cell table:style-name="TableCell258">
            <text:p text:style-name="P259">51.01-54㎏</text:p>
          </table:table-cell>
        </table:table-row>
        <table:table-row table:style-name="TableRow260">
          <table:table-cell table:style-name="TableCell261">
            <text:p text:style-name="P262">第四量級</text:p>
          </table:table-cell>
          <table:table-cell table:style-name="TableCell263">
            <text:p text:style-name="P264">50.01-52㎏</text:p>
          </table:table-cell>
          <table:table-cell table:style-name="TableCell265">
            <text:p text:style-name="P266">56.01-60kg</text:p>
          </table:table-cell>
          <table:table-cell table:style-name="TableCell267">
            <text:p text:style-name="P268">50.01-52㎏</text:p>
          </table:table-cell>
          <table:table-cell table:style-name="TableCell269">
            <text:p text:style-name="P270">54.01-57㎏</text:p>
          </table:table-cell>
        </table:table-row>
        <table:table-row table:style-name="TableRow271">
          <table:table-cell table:style-name="TableCell272">
            <text:p text:style-name="P273">第五量級</text:p>
          </table:table-cell>
          <table:table-cell table:style-name="TableCell274">
            <text:p text:style-name="P275">52.01-54㎏</text:p>
          </table:table-cell>
          <table:table-cell table:style-name="TableCell276">
            <text:p text:style-name="P277">60.01-64kg</text:p>
          </table:table-cell>
          <table:table-cell table:style-name="TableCell278">
            <text:p text:style-name="P279">52.01-54㎏</text:p>
          </table:table-cell>
          <table:table-cell table:style-name="TableCell280">
            <text:p text:style-name="P281">57.01-60㎏</text:p>
          </table:table-cell>
        </table:table-row>
        <table:table-row table:style-name="TableRow282">
          <table:table-cell table:style-name="TableCell283">
            <text:p text:style-name="P284">第六量級</text:p>
          </table:table-cell>
          <table:table-cell table:style-name="TableCell285">
            <text:p text:style-name="P286">54.01-57㎏</text:p>
          </table:table-cell>
          <table:table-cell table:style-name="TableCell287">
            <text:p text:style-name="P288">64.01-69kg</text:p>
          </table:table-cell>
          <table:table-cell table:style-name="TableCell289">
            <text:p text:style-name="P290">54.01-57㎏</text:p>
          </table:table-cell>
          <table:table-cell table:style-name="TableCell291">
            <text:p text:style-name="P292">60.01-64㎏</text:p>
          </table:table-cell>
        </table:table-row>
        <table:table-row table:style-name="TableRow293">
          <table:table-cell table:style-name="TableCell294">
            <text:p text:style-name="P295">第七量級</text:p>
          </table:table-cell>
          <table:table-cell table:style-name="TableCell296">
            <text:p text:style-name="P297">57.01-60㎏</text:p>
          </table:table-cell>
          <table:table-cell table:style-name="TableCell298">
            <text:p text:style-name="P299">69.01-75kg</text:p>
          </table:table-cell>
          <table:table-cell table:style-name="TableCell300">
            <text:p text:style-name="P301">57.01-60㎏</text:p>
          </table:table-cell>
          <table:table-cell table:style-name="TableCell302">
            <text:p text:style-name="P303">64.01-69㎏</text:p>
          </table:table-cell>
        </table:table-row>
        <table:table-row table:style-name="TableRow304">
          <table:table-cell table:style-name="TableCell305">
            <text:p text:style-name="P306">第八量級</text:p>
          </table:table-cell>
          <table:table-cell table:style-name="TableCell307">
            <text:p text:style-name="P308">60.01-63㎏</text:p>
          </table:table-cell>
          <table:table-cell table:style-name="TableCell309">
            <text:p text:style-name="P310">75.01-81kg</text:p>
          </table:table-cell>
          <table:table-cell table:style-name="TableCell311">
            <text:p text:style-name="P312">60.01-63㎏</text:p>
          </table:table-cell>
          <table:table-cell table:style-name="TableCell313">
            <text:p text:style-name="P314">69.01-75㎏</text:p>
          </table:table-cell>
        </table:table-row>
        <table:table-row table:style-name="TableRow315">
          <table:table-cell table:style-name="TableCell316">
            <text:p text:style-name="P317">第九量級</text:p>
          </table:table-cell>
          <table:table-cell table:style-name="TableCell318">
            <text:p text:style-name="P319">63.01-66㎏</text:p>
          </table:table-cell>
          <table:table-cell table:style-name="TableCell320">
            <text:p text:style-name="P321">81.01-91kg</text:p>
          </table:table-cell>
          <table:table-cell table:style-name="TableCell322">
            <text:p text:style-name="P323">63.01-66㎏</text:p>
          </table:table-cell>
          <table:table-cell table:style-name="TableCell324">
            <text:p text:style-name="P325">75.01-81kg</text:p>
          </table:table-cell>
        </table:table-row>
        <table:table-row table:style-name="TableRow326">
          <table:table-cell table:style-name="TableCell327">
            <text:p text:style-name="P328">第十量級</text:p>
          </table:table-cell>
          <table:table-cell table:style-name="TableCell329">
            <text:p text:style-name="P330">66.01-70㎏</text:p>
          </table:table-cell>
          <table:table-cell table:style-name="TableCell331">
            <text:p text:style-name="P332">91kg+</text:p>
          </table:table-cell>
          <table:table-cell table:style-name="TableCell333">
            <text:p text:style-name="P334">66.01-70㎏</text:p>
          </table:table-cell>
          <table:table-cell table:style-name="TableCell335">
            <text:p text:style-name="P336">81kg+</text:p>
          </table:table-cell>
        </table:table-row>
        <table:table-row table:style-name="TableRow337">
          <table:table-cell table:style-name="TableCell338">
            <text:p text:style-name="P339">第十一量級</text:p>
          </table:table-cell>
          <table:table-cell table:style-name="TableCell340">
            <text:p text:style-name="P341">70.01-75kg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70.01-75kg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第十二量級</text:p>
          </table:table-cell>
          <table:table-cell table:style-name="TableCell351">
            <text:p text:style-name="P352">75.01-80kg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75.01-80kg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第十三量級</text:p>
          </table:table-cell>
          <table:table-cell table:style-name="TableCell362">
            <text:p text:style-name="P363">80kg+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80+kg</text:p>
          </table:table-cell>
          <table:table-cell table:style-name="TableCell368">
            <text:p text:style-name="P369"/>
          </table:table-cell>
        </table:table-row>
      </table:table>
      <text:list text:style-name="LFO7" text:continue-numbering="true">
        <text:list-item>
          <text:p text:style-name="P370">規則依據：依國際拳擊總會(AIBA)競賽條例2017年修訂實施之規則，如有未盡事宜，由技術暨裁判委員會解釋之(2019年修訂版暫緩實施)。</text:p>
        </text:list-item>
        <text:list-item>
          <text:p text:style-name="P371">各組比賽回合及拳套重量：</text:p>
        </text:list-item>
      </text:list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組別</text:p>
          </table:table-cell>
          <table:table-cell table:style-name="TableCell381">
            <text:p text:style-name="P382">比賽回合</text:p>
          </table:table-cell>
          <table:table-cell table:style-name="TableCell383">
            <text:p text:style-name="P384">每回合時間</text:p>
          </table:table-cell>
          <table:table-cell table:style-name="TableCell385">
            <text:p text:style-name="P386">中間休息</text:p>
          </table:table-cell>
          <table:table-cell table:style-name="TableCell387">
            <text:p text:style-name="P388">比賽拳套﹙盎司﹚</text:p>
          </table:table-cell>
        </table:table-row>
        <table:table-row table:style-name="TableRow389">
          <table:table-cell table:style-name="TableCell390">
            <text:p text:style-name="P391">國中男子組</text:p>
          </table:table-cell>
          <table:table-cell table:style-name="TableCell392" table:number-rows-spanned="7">
            <text:p text:style-name="P393">3回合</text:p>
          </table:table-cell>
          <table:table-cell table:style-name="TableCell394">
            <text:p text:style-name="P395">2分</text:p>
          </table:table-cell>
          <table:table-cell table:style-name="TableCell396" table:number-rows-spanned="7">
            <text:p text:style-name="P397">1分</text:p>
          </table:table-cell>
          <table:table-cell table:style-name="TableCell398" table:number-rows-spanned="2">
            <text:p text:style-name="P399">10盎司</text:p>
          </table:table-cell>
        </table:table-row>
        <table:table-row table:style-name="TableRow400">
          <table:table-cell table:style-name="TableCell401">
            <text:p text:style-name="P402">高中男子組</text:p>
          </table:table-cell>
          <table:covered-table-cell>
            <text:p text:style-name="P403"/>
          </table:covered-table-cell>
          <table:table-cell table:style-name="TableCell404">
            <text:p text:style-name="P405">3分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 table:number-rows-spanned="2">
            <text:p text:style-name="P410">社會男子組</text:p>
            <text:p text:style-name="P411">(不戴護頭)</text:p>
          </table:table-cell>
          <table:covered-table-cell>
            <text:p text:style-name="P412"/>
          </table:covered-table-cell>
          <table:table-cell table:style-name="TableCell413" table:number-rows-spanned="2">
            <text:p text:style-name="P414">3分</text:p>
          </table:table-cell>
          <table:covered-table-cell>
            <text:p text:style-name="P415"/>
          </table:covered-table-cell>
          <table:table-cell table:style-name="TableCell416">
            <text:p text:style-name="P417">10盎司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12盎司</text:p>
            <text:p text:style-name="P425">【69公斤級以上(含)】</text:p>
          </table:table-cell>
        </table:table-row>
        <table:table-row table:style-name="TableRow426">
          <table:table-cell table:style-name="TableCell427">
            <text:p text:style-name="P428">國中女子組</text:p>
          </table:table-cell>
          <table:covered-table-cell>
            <text:p text:style-name="P429"/>
          </table:covered-table-cell>
          <table:table-cell table:style-name="TableCell430">
            <text:p text:style-name="P431">2分</text:p>
          </table:table-cell>
          <table:covered-table-cell>
            <text:p text:style-name="P432"/>
          </table:covered-table-cell>
          <table:table-cell table:style-name="TableCell433">
            <text:p text:style-name="P434">10盎司</text:p>
          </table:table-cell>
        </table:table-row>
        <table:table-row table:style-name="TableRow435">
          <table:table-cell table:style-name="TableCell436">
            <text:p text:style-name="P437">高中女子組</text:p>
          </table:table-cell>
          <table:covered-table-cell>
            <text:p text:style-name="P438"/>
          </table:covered-table-cell>
          <table:table-cell table:style-name="TableCell439">
            <text:p text:style-name="P440">3分</text:p>
          </table:table-cell>
          <table:covered-table-cell>
            <text:p text:style-name="P441"/>
          </table:covered-table-cell>
          <table:table-cell table:style-name="TableCell442">
            <text:p text:style-name="P443">10盎司</text:p>
          </table:table-cell>
        </table:table-row>
        <table:table-row table:style-name="TableRow444">
          <table:table-cell table:style-name="TableCell445">
            <text:p text:style-name="P446">社會女子組</text:p>
          </table:table-cell>
          <table:covered-table-cell>
            <text:p text:style-name="P447"/>
          </table:covered-table-cell>
          <table:table-cell table:style-name="TableCell448">
            <text:p text:style-name="P449">3分</text:p>
          </table:table-cell>
          <table:covered-table-cell>
            <text:p text:style-name="P450"/>
          </table:covered-table-cell>
          <table:table-cell table:style-name="TableCell451">
            <text:p text:style-name="P452">10盎司</text:p>
          </table:table-cell>
        </table:table-row>
      </table:table>
      <text:soft-page-break/>
      <text:list text:style-name="LFO7" text:continue-numbering="true">
        <text:list-item>
          <text:p text:style-name="P453">參賽細則：</text:p>
        </text:list-item>
      </text:list>
      <text:list text:style-name="LFO3" text:continue-numbering="true">
        <text:list-item>
          <text:p text:style-name="P454">選手應自備護檔、繃帶、牙墊、及紅藍色比賽服裝各乙套(賽服上不得有黏貼物)，裝備不齊者，大會有權取消其比賽資格。</text:p>
        </text:list-item>
        <text:list-item>
          <text:p text:style-name="P455">參賽期間選手膳、宿、交通及安全均自行負責。</text:p>
        </text:list-item>
        <text:list-item>
          <text:p text:style-name="P456">教練技術會議暨賽程抽籤事宜：</text:p>
        </text:list-item>
      </text:list>
      <text:list text:style-name="LFO20" text:continue-numbering="true">
        <text:list-item>
          <text:p text:style-name="P457"><text:span text:style-name="T458">時間：</text:span><text:span text:style-name="T459">10</text:span><text:span text:style-name="T460">9</text:span><text:span text:style-name="T461">年1</text:span><text:span text:style-name="T462">1</text:span><text:span text:style-name="T463">月</text:span><text:span text:style-name="T464">2</text:span><text:span text:style-name="T465">3</text:span><text:span text:style-name="T466">日(星期</text:span><text:span text:style-name="T467">一</text:span><text:span text:style-name="T468">)，下午</text:span><text:span text:style-name="T469">17:00</text:span><text:span text:style-name="T470">時召開</text:span><text:span text:style-name="T471">，並進行所有組別賽程抽籤；</text:span><text:span text:style-name="T472">各隊</text:span><text:span text:style-name="T473">請派員</text:span><text:span text:style-name="T474">參</text:span><text:span text:style-name="T475">加</text:span><text:span text:style-name="T476">，</text:span><text:span text:style-name="T477">避免選手權益受損。</text:span><text:span text:style-name="T478">(未準時出席者由大會代抽，不得異議；各教練應注意有無選手遺漏登記，否則自行負責，不予重新抽籤)。</text:span></text:p>
        </text:list-item>
        <text:list-item>
          <text:p text:style-name="P479">地點：國立臺灣體育運動大學體育館。(404臺中市北區雙十路一段16號)</text:p>
        </text:list-item>
      </text:list>
      <text:list text:style-name="LFO7" text:continue-numbering="true">
        <text:list-item>
          <text:p text:style-name="P480">報名事宜：</text:p>
        </text:list-item>
      </text:list>
      <text:list text:style-name="LFO21" text:continue-numbering="true">
        <text:list-item>
          <text:p text:style-name="P481">高中組和國中組以學校為單位報名，不得跨校組隊，各量級限報名一人，社會組可自由組隊報名，各量級限報名兩人，若有違反取消該單位，該量級參賽資格。</text:p>
        </text:list-item>
        <text:list-item>
          <text:p text:style-name="P482">以團體會員方式報名者，請確實註記代表團體單位名稱；高中組和國中組現以學校為單位，若有違反，取消該單位該量級報名資格。</text:p>
        </text:list-item>
        <text:list-item>
          <text:p text:style-name="P483">大學校院組隊報名同列社會組參賽。</text:p>
        </text:list-item>
        <text:list-item>
          <text:p text:style-name="P484">社會組個人報名選手必須註記單位名稱，且不得兼任領隊、管理、教練等職<text:s text:c="4"/>務。＊(範例)單位名稱：1.現職公司行號、2.戶籍所在地縣市。須有個人會員資格，該單位則無須加入團體會員。</text:p>
        </text:list-item>
        <text:list-item>
          <text:p text:style-name="P485">報名即確定比賽量級不得變更，變更以失格論；若經查確為資格不符，大會<text:s text:c="4"/>將保有權利取消選手報名資格；欲參賽之隊伍請確實填寫選手報名資料，避<text:s text:c="4"/>免失格，影響選手相關權益。</text:p>
        </text:list-item>
        <text:list-item>
          <text:p text:style-name="P486"><text:span text:style-name="T487">報名方式</text:span><text:span text:style-name="T488">：</text:span><text:span text:style-name="T489">採線上報名，請參賽單位至本會官網首頁連結進行報名登入作業</text:span><text:span text:style-name="T490">，</text:span><text:span text:style-name="T491">(http：//www.boxing.org.tw)</text:span><text:span text:style-name="T492">。</text:span></text:p>
        </text:list-item>
        <text:list-item>
          <text:p text:style-name="P493">報名費繳交事宜：</text:p>
        </text:list-item>
      </text:list>
      <text:list text:style-name="LFO22" text:continue-numbering="true">
        <text:list-item>
          <text:p text:style-name="P494"><text:span text:style-name="T495">每人新臺幣陸佰</text:span><text:span text:style-name="T496">元整，</text:span><text:span text:style-name="T497">「</text:span><text:span text:style-name="T498">如未於報名截止日前繳交完畢</text:span><text:span text:style-name="T499">，</text:span><text:span text:style-name="T500">視同未完成報名手續</text:span><text:span text:style-name="T501">」</text:span><text:span text:style-name="T502">。</text:span><text:span text:style-name="T503">(保險費由協會統一辦理，因保險法將十多項競技運動(含拳擊)</text:span><text:span text:style-name="T504">列入排外責任，保險費用依保險公司規定收取，並將保險費反映</text:span><text:span text:style-name="T505">於報名費上)。</text:span></text:p>
        </text:list-item>
        <text:list-item>
          <text:p text:style-name="P506">收費方式：透過線上報名系統進行繳費。</text:p>
        </text:list-item>
        <text:list-item>
          <text:p text:style-name="P507"><text:span text:style-name="T508">本會電話</text:span><text:span text:style-name="T509">：</text:span><text:span text:style-name="T510">02-8771-1467</text:span><text:span text:style-name="T511"><text:s text:c="2"/></text:span><text:span text:style-name="T512"><text:s text:c="2"/></text:span><text:span text:style-name="T513">傳真</text:span><text:span text:style-name="T514">：</text:span><text:span text:style-name="T515">02-2751-141</text:span></text:p>
        </text:list-item>
      </text:list>
      <text:p text:style-name="P516"><text:span text:style-name="T517">本會E-mail：</text:span><text:a xlink:href="mailto:b3402@ms32.hinet.net" office:target-frame-name="_top" xlink:show="replace"><text:span text:style-name="T518">b3402@ms32.hinet.net</text:span></text:a><text:span text:style-name="T519"><text:s text:c="3"/></text:span><text:span text:style-name="T520">本會官方LI</text:span><text:span text:style-name="T521">NE</text:span><text:span text:style-name="T522">@：@053</text:span><text:span text:style-name="T523">zrkvy</text:span></text:p>
      <text:soft-page-break/>
      <text:list text:style-name="LFO22" text:continue-numbering="true">
        <text:list-item>
          <text:p text:style-name="P524">報名退費：選手完成報名手續繳費後，除天災、傷病(需醫院證明)及不可抗拒因素外(扣除必要費用後可申請退回)，其他因素經協會投保後概不受理退費申請。</text:p>
        </text:list-item>
        <text:list-item>
          <text:p text:style-name="P525"><text:span text:style-name="T526">報名截止日</text:span><text:span text:style-name="T527">：</text:span><text:span text:style-name="T528">自即日起至10</text:span><text:span text:style-name="T529">9</text:span><text:span text:style-name="T530">年</text:span><text:span text:style-name="T531">1</text:span><text:span text:style-name="T532">0</text:span><text:span text:style-name="T533">月</text:span><text:span text:style-name="T534">30</text:span><text:span text:style-name="T535">日止(</text:span><text:span text:style-name="T536">星期</text:span><text:span text:style-name="T537">五</text:span><text:span text:style-name="T538">)</text:span><text:span text:style-name="T539">。</text:span></text:p>
        </text:list-item>
      </text:list>
      <text:p text:style-name="P540"><text:span text:style-name="T541">備註</text:span><text:span text:style-name="T542">：</text:span><text:span text:style-name="T543">如用ATM匯款，匯款後請來電</text:span><text:span text:style-name="T544">或官方Line@訊息</text:span><text:span text:style-name="T545">通知協會以利對帳</text:span><text:span text:style-name="T546">，如未通知「</text:span><text:span text:style-name="T547">視同未完成報名手續</text:span><text:span text:style-name="T548">」。</text:span></text:p>
      <text:list text:style-name="LFO7" text:continue-numbering="true">
        <text:list-item>
          <text:p text:style-name="P549">體檢過磅需知：</text:p>
        </text:list-item>
      </text:list>
      <text:list text:style-name="LFO23" text:continue-numbering="true">
        <text:list-item>
          <text:p text:style-name="P550">每日均為上午8時至9時僅當日有賽事之選手方需進行例行體檢過磅事宜。</text:p>
        </text:list-item>
        <text:list-item>
          <text:p text:style-name="P551">依規則過磅，男子可穿內褲上秤、女子可穿內衣褲，上秤過磅時不得邊吃東西或飲料，體檢過磅及格者，始得參與比賽。</text:p>
        </text:list-item>
        <text:list-item>
          <text:p text:style-name="P552"><text:span text:style-name="T553">經大會要求必須提出證件(高中組和國中組-</text:span><text:span text:style-name="T554">已蓋</text:span><text:span text:style-name="T555">10</text:span><text:span text:style-name="T556">9</text:span><text:span text:style-name="T557">學年度</text:span><text:span text:style-name="T558">上學期註冊章之學生證、就學證明，社會組-身份證)證明學籍及年齡時，不得拒絕，拒提出上述</text:span><text:span text:style-name="T559">證明文件</text:span><text:span text:style-name="T560">者，大會得禁止其參賽。</text:span></text:p>
        </text:list-item>
        <text:list-item>
          <text:p text:style-name="P561"><text:span text:style-name="T562">體檢</text:span><text:span text:style-name="T563">過磅選手需攜帶中華民國拳擊協會核發之選手證，未攜帶者不得參加體檢過磅。</text:span></text:p>
        </text:list-item>
        <text:list-item>
          <text:p text:style-name="P564"><text:span text:style-name="T565">女子組選手需由選手及教練</text:span><text:span text:style-name="T566">於賽前填具</text:span><text:span text:style-name="T567">未懷孕證明書</text:span><text:span text:style-name="T568">，並於</text:span><text:span text:style-name="T569">體檢時</text:span><text:span text:style-name="T570">送交大會備查始可參賽。</text:span></text:p>
        </text:list-item>
      </text:list>
      <text:list text:style-name="LFO7" text:continue-numbering="true">
        <text:list-item>
          <text:p text:style-name="P571">比賽制度：採單淘汰制</text:p>
        </text:list-item>
        <text:list-item>
          <text:p text:style-name="P572">錦標與獎勵：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73"><text:span text:style-name="T574">個人錦標：每量級錄取第一名1人，第二名1人，第三名2人，各頒發獎牌及獎狀鼓勵。各組各量級實際參賽人數達9人以內取各組前4名(第三名並列)，10至11人取各組前5名，12至13人取各組前6名(第五名並列)，14至15人取各組前7名(第五名並列)，16人以上取各組前8名(第五名並列)，各頒發獎狀鼓勵之</text:span><text:span text:style-name="T575">，第五名並列得獎選手</text:span><text:span text:style-name="T576">請自行至獎典組領取獎狀，</text:span><text:span text:style-name="T577">如未領取者，請自付郵資由協會代寄</text:span><text:span text:style-name="T578">。</text:span></text:p>
                        </text:list-item>
                        <text:list-item>
                          <text:p text:style-name="P579">團體錦標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0">以各校實際參賽級數如下列：高中和國中男子組五量級以上(含五量級)，<text:s text:c="12"/>高中和國中女子組三量級以上(含三量級)，列為團體競賽單位。</text:p>
                    </text:list-item>
                    <text:list-item>
                      <text:p text:style-name="P581">高男組和國男組錄取前六名，高女組及國女組錄取前四名，各頒發獎盃及</text:p>
                    </text:list-item>
                  </text:list>
                </text:list-item>
              </text:list>
            </text:list-item>
          </text:list>
        </text:list-item>
      </text:list>
      <text:p text:style-name="P582"><text:s text:c="9"/><text:s/>獎狀以茲鼓勵。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3">社會組不設團體錦標。</text:p>
                    </text:list-item>
                    <text:list-item>
                      <text:p text:style-name="P584">團體成績名次計算：</text:p>
                    </text:list-item>
                  </text:list>
                </text:list-item>
              </text:list>
            </text:list-item>
          </text:list>
        </text:list-item>
      </text:list>
      <text:p text:style-name="P585">A.依獎牌金、銀、銅得獎數排名，若獎牌數相同則以5名得獎人數排名。</text:p>
      <text:p text:style-name="P586">B.獎牌數相同，則以積分制計算，預賽(初、複賽)勝一場得1分，準決賽</text:p>
      <text:p text:style-name="P587"><text:s text:c="13"/>勝一場得2分，決賽勝一場得3分累計總分排名次。</text:p>
      <text:p text:style-name="P588">C.若獎牌數與積分均相同則並列之。</text:p>
      <text:p text:style-name="P589">D.惟參賽量級一人報名，無法進行比賽則不列入團體錦標成績計算。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90">獎勵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1">「最佳教練獎」-由高男組、高女組、國男組、國女組，團體錦標第一名隊伍之教練獲得。</text:p>
                    </text:list-item>
                    <text:list-item>
                      <text:p text:style-name="P592">「優秀教練獎」-由高男組、高女組、國男組、國女組，團體錦標第二名隊<text:s/>伍之教練獲得。</text:p>
                    </text:list-item>
                    <text:list-item>
                      <text:p text:style-name="P593">「最佳技術獎」-由社男組、社女組、高男組、高女組、國男組、國女組，經裁判及技術委員從各組別第一名選手中票選產生。</text:p>
                    </text:list-item>
                    <text:list-item>
                      <text:p text:style-name="P594">「最佳精神獎」-由社男組、社女組、高男組、高女組、國男組、國女組，<text:s/>經裁判及技術委員從各組別第二名選手中票選產生。</text:p>
                    </text:list-item>
                    <text:list-item>
                      <text:p text:style-name="P595">本賽事各組各量級前三名選手，具有本會辦理年度國際錦標賽國家代表隊遴選報名資格。<text:bookmark-start text:name="_Hlk15410658"/></text:p>
                    </text:list-item>
                    <text:list-item>
                      <text:p text:style-name="P596"><text:bookmark-end text:name="_Hlk15410658"/>109年總統盃全國拳擊錦標賽榮獲國、高中組參賽量級冠軍選手，將推薦110年教育部體育署培育優秀或具潛力運動選手培訓計畫遴選資格。</text:p>
                    </text:list-item>
                    <text:list-item>
                      <text:p text:style-name="P597"><text:span text:style-name="T598">大會頒發獎狀內容誤植，</text:span><text:span text:style-name="T599">請於比賽閉幕起30天內，</text:span><text:span text:style-name="T600">將</text:span><text:span text:style-name="T601">誤植獎狀以掛號郵寄</text:span><text:span text:style-name="T602">本</text:span><text:span text:style-name="T603">會行政組更正</text:span><text:span text:style-name="T604">。</text:span><text:span text:style-name="T605">如超過審視期限則依協會申請補件程序並繳交相關費用</text:span><text:span text:style-name="T606">辦</text:span><text:span text:style-name="T607">理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608">運動禁藥管制：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9">依全國中學運動會競賽規程第十七條規定辦理。</text:p>
                        </text:list-item>
                        <text:list-item>
                          <text:p text:style-name="P610">依據中華奧林匹克委員會108年8月15日<text:s/>華奧國藥字第1081001102號函辦理。</text:p>
                        </text:list-item>
                        <text:list-item>
                          <text:p text:style-name="P611">參賽選手有接受運動禁藥檢測之義務，拒絕接受檢測或經檢測證實違規用藥者，除依運動禁藥管制辦法相關規定處理外，取消其參賽成績及所得之獎勵。</text:p>
                        </text:list-item>
                        <text:list-item>
                          <text:p text:style-name="P612"><text:span text:style-name="T613">參賽選手如須使用禁用清單所列藥物作為治療用途者，請依中華奧會運動禁藥管制治療用途豁免申請及審查作業要點辦理</text:span><text:span text:style-name="T614">，於賽會舉辦1個月前向中華奧會提出「</text:span><text:span text:style-name="T615">治療用途豁免</text:span><text:span text:style-name="T616">」申請，相關訊息可參考：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617"><text:span text:style-name="T618">年度禁用清單　</text:span><text:a xlink:href="https://www.antidoping.org.tw/prohibitedlist/" office:target-frame-name="_top" xlink:show="replace"><text:span text:style-name="T619">https://www.antidoping.org.tw/prohibitedlist/</text:span></text:a><text:span text:style-name="T620">　</text:span></text:p>
      <text:p text:style-name="P621"><text:span text:style-name="T622">治療用途豁免</text:span><text:a xlink:href="https://www.antidoping.org.tw/tue/" office:target-frame-name="_top" xlink:show="replace"><text:span text:style-name="T623">https://www.antidoping.org.tw/tue/</text:span></text:a><text:span text:style-name="T624"><text:line-break/></text:span></text:p>
      <text:list text:style-name="LFO7" text:continue-numbering="true">
        <text:list-item>
          <text:p text:style-name="P625">多元性別平等申訴管道：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26">依據教育部體育署108年8月14日臺教體署競(一)<text:s/>字第1080028718號 <text:s text:c="11"/>函辦理。</text:p>
                        </text:list-item>
                        <text:list-item>
                          <text:p text:style-name="P627">申訴方式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8">地方家暴中心或社政單位或衛生福利部「社會安全網-關懷e起來」</text:p>
                    </text:list-item>
                  </text:list>
                </text:list-item>
              </text:list>
            </text:list-item>
          </text:list>
        </text:list-item>
      </text:list>
      <text:p text:style-name="P629">線上求助平台(http：//ecare.mohw.gov.tw/)，或電洽113保護專線。</text:p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0"><text:span text:style-name="T631">聯絡人：</text:span><text:span text:style-name="T632">王毓齡</text:span><text:span text:style-name="T633">小姐<text:s/></text:span><text:span text:style-name="T634">電話:02-8771-1467</text:span><text:span text:style-name="T635">、</text:span><text:span text:style-name="T636">傳真:02-2751-1418，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37"><text:span text:style-name="T638">E-mail：</text:span><text:a xlink:href="mailto:b3402@ms32.hinet.net" office:target-frame-name="_top" xlink:show="replace"><text:span text:style-name="T639">b3402@ms32.hinet.net</text:span></text:a><text:span text:style-name="T640">。</text:span></text:p>
      <text:list text:style-name="LFO7" text:continue-numbering="true">
        <text:list-item>
          <text:p text:style-name="P641">懲戒：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42">賽程經排定後，無故棄權者，選手及教練交由本會紀律委員會議處，議處結果呈報教育部核備，並副本通知其代表之學校及單位。</text:p>
                        </text:list-item>
                        <text:list-item>
                          <text:p text:style-name="P643">參賽選手如有資格不符或冒名頂替出場比賽，經查證屬實者，取消其參賽資格，並收回已發給之獎牌、獎狀。選手及教練交由本會紀律委員會議處，議處結果呈報教育部，並副本通知其代表之學校及單位。</text:p>
                        </text:list-item>
                        <text:list-item>
                          <text:p text:style-name="P644">參賽隊職員選手若違反國際拳擊總會、中華民國拳擊協會比賽規則及本競賽規則者，除取消本次成績外，另送本會紀律委員會議處，並函報各主管機關及相關單位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45"><text:span text:style-name="T646">本規程經本會</text:span><text:span text:style-name="T647">委員會選訓審</text:span><text:span text:style-name="T648">議通過，函請教育部體育署核備後實施，若有未盡事宜，修正</text:span><text:span text:style-name="T649">時亦同</text:span><text:span text:style-name="T650">。</text:span></text:p>
        </text:list-item>
      </text:list>
      <text:p text:style-name="P651"/>
      <text:p text:style-name="P652"/>
      <text:p text:style-name="P653"/>
      <text:soft-page-break/>
      <text:p text:style-name="P654">未懷孕證明書</text:p>
      <text:p text:style-name="P655"/>
      <text:p text:style-name="P656">本人<text:s text:c="9"/>參加109年總統盃全國拳擊錦標賽，依比賽之規定，本人保證個人身體狀況確實良好及無懷孕之情事，若有不誠實發生任何事故，後果自行負責並放棄追訴權利。</text:p>
      <text:p text:style-name="P657"/>
      <text:p text:style-name="內文"><text:span text:style-name="T658">此</text:span><text:span text:style-name="T659"><text:s text:c="2"/></text:span><text:span text:style-name="T660">致</text:span></text:p>
      <text:p text:style-name="P661">109年總統盃全國拳擊錦標賽</text:p>
      <text:p text:style-name="P662"><text:span text:style-name="T663"><text:s text:c="34"/></text:span><text:span text:style-name="T664">技術暨裁判委員會</text:span></text:p>
      <text:p text:style-name="P665"/>
      <text:p text:style-name="P666"/>
      <text:p text:style-name="P667"/>
      <text:p text:style-name="P668">單位：</text:p>
      <text:p text:style-name="P669">選手：</text:p>
      <text:p text:style-name="P670">簽署人：<text:tab/><text:s text:c="2"/>教練(老師)：</text:p>
      <text:p text:style-name="P671"/>
      <text:p text:style-name="P672"/>
      <text:p text:style-name="P673"/>
      <text:p text:style-name="P674"/>
      <text:p text:style-name="P675"/>
      <text:p text:style-name="P676">中華民國109年11月<text:s text:c="2"/>日</text:p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預留位置文字1" style:display-name="預留位置文字1" style:family="text" style:parent-style-name="預設段落字型">
      <style:text-properties fo:color="#808080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7LVL5" style:family="text">
      <style:text-properties fo:font-size="13pt" style:font-size-asian="13pt"/>
    </style:style>
    <style:style style:name="WW_CharLFO8LVL1" style:family="text">
      <style:text-properties fo:font-size="13pt" style:font-size-asian="13pt"/>
    </style:style>
    <style:style style:name="WW_CharLFO10LVL1" style:family="text">
      <style:text-properties fo:font-size="13pt" style:font-size-asian="13pt"/>
    </style:style>
    <style:style style:name="WW_CharLFO11LVL1" style:family="text">
      <style:text-properties fo:font-size="13pt" style:font-size-asian="13pt"/>
    </style:style>
    <style:style style:name="WW_CharLFO12LVL2" style:family="text">
      <style:text-properties fo:font-size="13pt" style:font-size-asian="13pt"/>
    </style:style>
    <style:style style:name="WW_CharLFO29LVL1" style:family="text">
      <style:text-properties style:font-name="微軟正黑體" style:font-name-asian="微軟正黑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prefix="(" style:num-suffix=")" style:num-format="A" style:num-letter-sync="true">
        <style:list-level-properties text:space-before="1.4763in" text:min-label-width="0.7875in"/>
      </text:list-level-style-number>
      <text:list-level-style-number text:level="7" style:num-suffix="." style:num-format="a" style:num-letter-sync="true">
        <style:list-level-properties text:space-before="1.7715in" text:min-label-width="0.8861in"/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○○(简), ..." text:start-value="12">
        <style:list-level-properties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5">
      <text:list-level-style-number text:level="1" style:num-suffix="." style:num-format="1" text:start-value="6">
        <style:list-level-properties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689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7LVL5" style:num-prefix="(" style:num-suffix=")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222in" text:min-label-width="0.3333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)" style:num-format="1">
        <style:list-level-properties fo:text-align="end"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29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拳擊協會</meta:initial-creator>
    <dc:creator>User</dc:creator>
    <meta:creation-date>2020-10-08T07:53:00Z</meta:creation-date>
    <dc:date>2020-10-08T07:53:00Z</dc:date>
    <meta:print-date>2020-09-15T07:18:00Z</meta:print-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9" meta:paragraph-count="11" meta:word-count="862" meta:character-count="5770" meta:row-count="40" meta:non-whitespace-character-count="4919"/>
  </office:meta>
</office:document-meta>
</file>