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833in" text:min-label-width="0.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">
      <text:list-level-style-number text:level="1" style:num-suffix="." style:num-format="1" text:start-value="6">
        <style:list-level-properties text:space-before="1.08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72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0.9722in" text:min-label-width="0.5833in"/>
      </text:list-level-style-number>
      <text:list-level-style-number text:level="2" text:style-name="WW_CharLFO7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1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2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8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4.9861in" text:min-label-width="0.5in"/>
      </text:list-level-style-number>
      <text:list-level-style-number text:level="2" text:style-name="WW_CharLFO21LVL2" style:num-suffix="、" style:num-format="甲, 乙, 丙, ...">
        <style:list-level-properties text:space-before="3.7361in" text:min-label-width="0.3333in"/>
      </text:list-level-style-number>
      <text:list-level-style-number text:level="3" style:num-suffix="." style:num-format="i">
        <style:list-level-properties fo:text-align="end" text:space-before="4.0694in" text:min-label-width="0.3333in"/>
      </text:list-level-style-number>
      <text:list-level-style-number text:level="4" style:num-suffix="." style:num-format="1">
        <style:list-level-properties text:space-before="4.4027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4.7361in" text:min-label-width="0.3333in"/>
      </text:list-level-style-number>
      <text:list-level-style-number text:level="6" style:num-suffix="." style:num-format="i">
        <style:list-level-properties fo:text-align="end" text:space-before="5.0694in" text:min-label-width="0.3333in"/>
      </text:list-level-style-number>
      <text:list-level-style-number text:level="7" style:num-suffix="." style:num-format="1">
        <style:list-level-properties text:space-before="5.4027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5.7361in" text:min-label-width="0.3333in"/>
      </text:list-level-style-number>
      <text:list-level-style-number text:level="9" style:num-suffix="." style:num-format="i">
        <style:list-level-properties fo:text-align="end" text:space-before="6.069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（" style:num-suffix="）" style:num-format="一, 二, 三, ...">
        <style:list-level-properties text:space-before="0.4923in" text:min-label-width="0.5833in"/>
      </text:list-level-style-number>
      <text:list-level-style-number text:level="2" text:style-name="WW_CharLFO23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777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1.3611in" text:min-label-width="0.2638in"/>
        <style:text-properties style:font-name="Wingdings"/>
      </text:list-level-style-bullet>
      <text:list-level-style-bullet text:level="2" text:style-name="WW_CharLFO28LVL2" text:bullet-char="">
        <style:list-level-properties text:space-before="1.694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2.0277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2.361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694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3.0277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3.361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694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4.0277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二, 三, ...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6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7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7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8">
      <text:list-level-style-number text:level="1" style:num-prefix="（" style:num-suffix="）" style:num-format="一, 二, 三, ...">
        <style:list-level-properties text:space-before="1.0805in" text:min-label-width="0.5833in"/>
      </text:list-level-style-number>
      <text:list-level-style-number text:level="2" text:style-name="WW_CharLFO38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39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5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6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7">
      <text:list-level-style-bullet text:level="1" text:style-name="WW_CharLFO47LVL1" text:bullet-char="※">
        <style:list-level-properties text:space-before="0.3284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013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0.4333in"/>
    </style:style>
    <style:style style:name="TableColumn24" style:family="table-column">
      <style:table-column-properties style:column-width="1.5465in"/>
    </style:style>
    <style:style style:name="TableColumn25" style:family="table-column">
      <style:table-column-properties style:column-width="1.2694in"/>
    </style:style>
    <style:style style:name="TableColumn26" style:family="table-column">
      <style:table-column-properties style:column-width="1.3708in"/>
    </style:style>
    <style:style style:name="TableColumn27" style:family="table-column">
      <style:table-column-properties style:column-width="1.4576in"/>
    </style:style>
    <style:style style:name="TableColumn28" style:family="table-column">
      <style:table-column-properties style:column-width="1.2854in"/>
    </style:style>
    <style:style style:name="Table22" style:family="table">
      <style:table-properties style:width="7.3631in" style:rel-width="96.5%" fo:margin-left="0in" table:align="left"/>
    </style:style>
    <style:style style:name="TableRow29" style:family="table-row">
      <style:table-row-properties style:min-row-height="0.66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472in" fo:margin-left="0.4666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472in" fo:margin-left="0.3923in" fo:text-indent="-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472in" fo:margin-left="0.3923in" fo:text-indent="-0.0006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olumn136" style:family="table-column">
      <style:table-column-properties style:column-width="3.6305in"/>
    </style:style>
    <style:style style:name="TableColumn137" style:family="table-column">
      <style:table-column-properties style:column-width="3.6305in"/>
    </style:style>
    <style:style style:name="Table135" style:family="table">
      <style:table-properties style:width="7.2611in" fo:margin-left="0in" table:align="left"/>
    </style:style>
    <style:style style:name="TableRow138" style:family="table-row">
      <style:table-row-properties style:min-row-height="4.863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olumn141" style:family="table-column">
      <style:table-column-properties style:column-width="0.5631in"/>
    </style:style>
    <style:style style:name="TableColumn142" style:family="table-column">
      <style:table-column-properties style:column-width="1.8041in"/>
    </style:style>
    <style:style style:name="TableColumn143" style:family="table-column">
      <style:table-column-properties style:column-width="1.1062in"/>
    </style:style>
    <style:style style:name="Table140" style:family="table">
      <style:table-properties style:width="3.4736in" fo:margin-left="0in" table:align="left"/>
    </style:style>
    <style:style style:name="TableRow144" style:family="table-row">
      <style:table-row-properties style:min-row-height="0.2611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47" style:family="table-row">
      <style:table-row-properties style:min-row-height="0.908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3" style:parent-style-name="內文" style:family="paragraph">
      <style:paragraph-properties fo:widows="2" fo:orphans="2"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1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00" style:parent-style-name="內文" style:family="paragraph">
      <style:text-properties style:font-name="Calibri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olumn203" style:family="table-column">
      <style:table-column-properties style:column-width="0.5631in"/>
    </style:style>
    <style:style style:name="TableColumn204" style:family="table-column">
      <style:table-column-properties style:column-width="1.8041in"/>
    </style:style>
    <style:style style:name="TableColumn205" style:family="table-column">
      <style:table-column-properties style:column-width="1.1062in"/>
    </style:style>
    <style:style style:name="Table202" style:family="table">
      <style:table-properties style:width="3.4736in" fo:margin-left="0in" table:align="left"/>
    </style:style>
    <style:style style:name="TableRow206" style:family="table-row">
      <style:table-row-properties style:min-row-height="0.2611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09" style:family="table-row">
      <style:table-row-properties style:min-row-height="0.9083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5" style:parent-style-name="內文" style:family="paragraph">
      <style:paragraph-properties fo:widows="2" fo:orphans="2" fo:line-height="0.2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62" style:parent-style-name="內文" style:family="paragraph">
      <style:text-properties style:font-name="Calibri" style:font-size-complex="11pt"/>
    </style:style>
    <style:style style:name="TableRow263" style:family="table-row">
      <style:table-row-properties style:min-row-height="4.8638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olumn266" style:family="table-column">
      <style:table-column-properties style:column-width="0.5631in"/>
    </style:style>
    <style:style style:name="TableColumn267" style:family="table-column">
      <style:table-column-properties style:column-width="1.8041in"/>
    </style:style>
    <style:style style:name="TableColumn268" style:family="table-column">
      <style:table-column-properties style:column-width="1.1062in"/>
    </style:style>
    <style:style style:name="Table265" style:family="table">
      <style:table-properties style:width="3.4736in" fo:margin-left="0in" table:align="left"/>
    </style:style>
    <style:style style:name="TableRow269" style:family="table-row">
      <style:table-row-properties style:min-row-height="0.2611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72" style:family="table-row">
      <style:table-row-properties style:min-row-height="0.9083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78" style:parent-style-name="內文" style:family="paragraph">
      <style:paragraph-properties fo:widows="2" fo:orphans="2" fo:line-height="0.2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29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25" style:parent-style-name="內文" style:family="paragraph">
      <style:text-properties style:font-name="Calibri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olumn328" style:family="table-column">
      <style:table-column-properties style:column-width="0.5631in"/>
    </style:style>
    <style:style style:name="TableColumn329" style:family="table-column">
      <style:table-column-properties style:column-width="1.8041in"/>
    </style:style>
    <style:style style:name="TableColumn330" style:family="table-column">
      <style:table-column-properties style:column-width="1.1062in"/>
    </style:style>
    <style:style style:name="Table327" style:family="table">
      <style:table-properties style:width="3.4736in" fo:margin-left="0in" table:align="left"/>
    </style:style>
    <style:style style:name="TableRow331" style:family="table-row">
      <style:table-row-properties style:min-row-height="0.2611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334" style:family="table-row">
      <style:table-row-properties style:min-row-height="0.9083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0" style:parent-style-name="內文" style:family="paragraph">
      <style:paragraph-properties fo:widows="2" fo:orphans="2" fo:line-height="0.25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6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8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387" style:parent-style-name="內文" style:family="paragraph">
      <style:text-properties style:font-name="Calibri" style:font-size-complex="11pt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Column393" style:family="table-column">
      <style:table-column-properties style:column-width="3.6305in"/>
    </style:style>
    <style:style style:name="TableColumn394" style:family="table-column">
      <style:table-column-properties style:column-width="3.6305in"/>
    </style:style>
    <style:style style:name="Table392" style:family="table">
      <style:table-properties style:width="7.2611in" fo:margin-left="0in" table:align="left"/>
    </style:style>
    <style:style style:name="TableRow395" style:family="table-row">
      <style:table-row-properties style:min-row-height="4.8638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olumn398" style:family="table-column">
      <style:table-column-properties style:column-width="0.5631in"/>
    </style:style>
    <style:style style:name="TableColumn399" style:family="table-column">
      <style:table-column-properties style:column-width="1.8041in"/>
    </style:style>
    <style:style style:name="TableColumn400" style:family="table-column">
      <style:table-column-properties style:column-width="1.1062in"/>
    </style:style>
    <style:style style:name="Table397" style:family="table">
      <style:table-properties style:width="3.4736in" fo:margin-left="0in" table:align="left"/>
    </style:style>
    <style:style style:name="TableRow401" style:family="table-row">
      <style:table-row-properties style:min-row-height="0.2611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04" style:family="table-row">
      <style:table-row-properties style:min-row-height="0.9083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line-height="0.2777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0" style:parent-style-name="內文" style:family="paragraph">
      <style:paragraph-properties fo:widows="2" fo:orphans="2" fo:line-height="0.25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2" style:parent-style-name="預設段落字型" style:family="text">
      <style:text-properties style:font-name="新細明體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58" style:parent-style-name="內文" style:family="paragraph">
      <style:text-properties style:font-name="Calibri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olumn461" style:family="table-column">
      <style:table-column-properties style:column-width="0.5631in"/>
    </style:style>
    <style:style style:name="TableColumn462" style:family="table-column">
      <style:table-column-properties style:column-width="1.8041in"/>
    </style:style>
    <style:style style:name="TableColumn463" style:family="table-column">
      <style:table-column-properties style:column-width="1.1062in"/>
    </style:style>
    <style:style style:name="Table460" style:family="table">
      <style:table-properties style:width="3.4736in" fo:margin-left="0in" table:align="left"/>
    </style:style>
    <style:style style:name="TableRow464" style:family="table-row">
      <style:table-row-properties style:min-row-height="0.2611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67" style:family="table-row">
      <style:table-row-properties style:min-row-height="0.9083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2777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3" style:parent-style-name="內文" style:family="paragraph">
      <style:paragraph-properties fo:widows="2" fo:orphans="2" fo:line-height="0.25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5" style:parent-style-name="預設段落字型" style:family="text">
      <style:text-properties style:font-name="新細明體" fo:font-size="14pt" style:font-size-asian="14pt" style:font-size-complex="16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4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21" style:parent-style-name="內文" style:family="paragraph">
      <style:text-properties style:font-name="Calibri" style:font-size-complex="11pt"/>
    </style:style>
    <style:style style:name="TableRow522" style:family="table-row">
      <style:table-row-properties style:min-row-height="4.8638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olumn525" style:family="table-column">
      <style:table-column-properties style:column-width="0.5631in"/>
    </style:style>
    <style:style style:name="TableColumn526" style:family="table-column">
      <style:table-column-properties style:column-width="1.8041in"/>
    </style:style>
    <style:style style:name="TableColumn527" style:family="table-column">
      <style:table-column-properties style:column-width="1.1062in"/>
    </style:style>
    <style:style style:name="Table524" style:family="table">
      <style:table-properties style:width="3.4736in" fo:margin-left="0in" table:align="left"/>
    </style:style>
    <style:style style:name="TableRow528" style:family="table-row">
      <style:table-row-properties style:min-row-height="0.2611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31" style:family="table-row">
      <style:table-row-properties style:min-row-height="0.9083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line-height="0.2777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37" style:parent-style-name="內文" style:family="paragraph">
      <style:paragraph-properties fo:widows="2" fo:orphans="2" fo:line-height="0.25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9" style:parent-style-name="預設段落字型" style:family="text">
      <style:text-properties style:font-name="新細明體" fo:font-size="14pt" style:font-size-asian="14pt" style:font-size-complex="16pt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7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584" style:parent-style-name="內文" style:family="paragraph">
      <style:text-properties style:font-name="Calibri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olumn587" style:family="table-column">
      <style:table-column-properties style:column-width="0.5631in"/>
    </style:style>
    <style:style style:name="TableColumn588" style:family="table-column">
      <style:table-column-properties style:column-width="1.8041in"/>
    </style:style>
    <style:style style:name="TableColumn589" style:family="table-column">
      <style:table-column-properties style:column-width="1.1062in"/>
    </style:style>
    <style:style style:name="Table586" style:family="table">
      <style:table-properties style:width="3.4736in" fo:margin-left="0in" table:align="left"/>
    </style:style>
    <style:style style:name="TableRow590" style:family="table-row">
      <style:table-row-properties style:min-row-height="0.2611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93" style:family="table-row">
      <style:table-row-properties style:min-row-height="0.9083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2777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9" style:parent-style-name="內文" style:family="paragraph">
      <style:paragraph-properties fo:widows="2" fo:orphans="2" fo:line-height="0.25in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1" style:parent-style-name="預設段落字型" style:family="text">
      <style:text-properties style:font-name="新細明體" fo:font-size="14pt" style:font-size-asian="14pt" style:font-size-complex="16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6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62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6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6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6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6pt"/>
    </style:style>
    <style:style style:name="P647" style:parent-style-name="內文" style:family="paragraph">
      <style:text-properties style:font-name="Calibri" style:font-size-complex="11pt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1pt"/>
    </style:style>
  </office:automatic-styles>
  <office:body>
    <office:text text:use-soft-page-breaks="true">
      <text:p text:style-name="P1">109年全國基層訓練站體操對抗錦標賽</text:p>
      <text:p text:style-name="P2">報 <text:s/>名 <text:s/>表</text:p>
      <text:p text:style-name="P3"><text:span text:style-name="T4">單位（隊名）：</text:span><text:span text:style-name="T5"><text:s text:c="47"/></text:span></text:p>
      <text:p text:style-name="P6"><text:span text:style-name="T7">領隊：</text:span><text:span text:style-name="T8"><text:s text:c="13"/></text:span><text:span text:style-name="T9"><text:s text:c="2"/></text:span><text:span text:style-name="T10"><text:s text:c="9"/></text:span><text:span text:style-name="T11"><text:s text:c="2"/>管理：</text:span><text:span text:style-name="T12"><text:s text:c="30"/></text:span></text:p>
      <text:p text:style-name="P13"><text:span text:style-name="T14">教練：</text:span><text:span text:style-name="T15"><text:s text:c="10"/>、 <text:s text:c="11"/></text:span><text:span text:style-name="T16"><text:s text:c="2"/>組別：</text:span><text:span text:style-name="T17"><text:s text:c="30"/></text:span></text:p>
      <text:p text:style-name="P18"><text:span text:style-name="T19"><text:s text:c="16"/></text:span><text:span text:style-name="T20"><text:s text:c="45"/></text:span><text:span text:style-name="T21"><text:s text:c="8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出生年</text:p>
            <text:p text:style-name="P36">月日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年級</text:p>
          </table:table-cell>
          <table:table-cell table:style-name="TableCell41">
            <text:p text:style-name="P42">實際指導</text:p>
            <text:p text:style-name="P43">教練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壹、報名人數：<text:s/></text:p>
      <text:p text:style-name="P97"><text:s text:c="2"/>1. 運動員僅能代表一單位一組別，並依照實際年齡參加該組別，每隊報名人數多4人，不足3人時不計成隊競賽。</text:p>
      <text:p text:style-name="P98"><text:s text:c="2"/>2. 國小請註明國小低、中、高之組別。</text:p>
      <text:p text:style-name="P99"><text:s text:c="2"/>3. 掛名教練需具備C級以上體操教練證照。</text:p>
      <text:p text:style-name="P100"><text:s text:c="2"/>4. 參賽單位報名時請檢附學校開立之學籍證明。</text:p>
      <text:p text:style-name="P101">貳、報名方式:</text:p>
      <text:p text:style-name="P102"><text:span text:style-name="T103">報名表請於10</text:span><text:span text:style-name="T104">9</text:span><text:span text:style-name="T105">年</text:span><text:span text:style-name="T106">1</text:span><text:span text:style-name="T107">0</text:span><text:span text:style-name="T108">月</text:span><text:span text:style-name="T109">2</text:span><text:span text:style-name="T110">0</text:span><text:span text:style-name="T111">日</text:span><text:span text:style-name="T112">（二）</text:span><text:span text:style-name="T113">16:00前</text:span><text:span text:style-name="T114">上傳E-MAIL</text:span><text:span text:style-name="T115">:</text:span><text:span text:style-name="T116"><text:s/></text:span><text:span text:style-name="T117">wei-shan-333@yahoo.com.tw</text:span><text:span text:style-name="T118">,</text:span><text:span text:style-name="T119">並請電話確認07-8110965</text:span><text:span text:style-name="T120">#243</text:span><text:span text:style-name="T121">或210 林建佳組長</text:span><text:span text:style-name="T122">或0930062259許維珊教練</text:span><text:span text:style-name="T123">，逾期不予受理報名</text:span><text:span text:style-name="T124">。</text:span></text:p>
      <text:p text:style-name="P125"/>
      <text:p text:style-name="內文"><text:span text:style-name="T126">中華民國 <text:s text:c="5"/>年 <text:s text:c="5"/>月 <text:s text:c="5"/>日 <text:s text:c="6"/>領隊或教練簽名：</text:span><text:span text:style-name="T127"><text:s text:c="17"/></text:span><text:span text:style-name="T128"><text:s/></text:span></text:p>
      <text:p text:style-name="P129"/>
      <text:p text:style-name="P130"/>
      <text:p text:style-name="P131"/>
      <text:p text:style-name="P132"/>
      <text:p text:style-name="P133"/>
      <text:soft-page-break/>
      <text:p text:style-name="P134">(附件二)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 table:number-columns-spanned="3">
                  <text:p text:style-name="P146">高市109年度基層訓練站對抗賽出場序</text:p>
                </table:table-cell>
                <table:covered-table-cell/>
                <table:covered-table-cell/>
              </table:table-row>
              <table:table-row table:style-name="TableRow147">
                <table:table-cell table:style-name="TableCell148" table:number-columns-spanned="3">
                  <text:p text:style-name="P149"><text:span text:style-name="T150">學校：</text:span><text:span text:style-name="T151"><text:s text:c="12"/></text:span><text:span text:style-name="T152">國小/國中/高中 <text:s text:c="2"/></text:span></text:p>
                  <text:p text:style-name="P153"><text:span text:style-name="T154">項目：</text:span><text:span text:style-name="T155"><text:s/></text:span><text:span text:style-name="T156">□</text:span><text:span text:style-name="T157">地板<text:s/></text:span><text:span text:style-name="T158">□</text:span><text:span text:style-name="T159">跳板/馬 <text:s text:c="5"/></text:span></text:p>
                  <text:p text:style-name="P160">組別：□女 <text:s text:c="3"/>□低/中/高年級 <text:s/></text:p>
                </table:table-cell>
                <table:covered-table-cell/>
                <table:covered-table-cell/>
              </table:table-row>
              <table:table-row table:style-name="TableRow161">
                <table:table-cell table:style-name="TableCell162">
                  <text:p text:style-name="P163">順序</text:p>
                </table:table-cell>
                <table:table-cell table:style-name="TableCell164">
                  <text:p text:style-name="P165">姓 <text:s text:c="2"/>名</text:p>
                </table:table-cell>
                <table:table-cell table:style-name="TableCell166">
                  <text:p text:style-name="P167">備註</text:p>
                </table:table-cell>
              </table:table-row>
              <table:table-row table:style-name="TableRow168">
                <table:table-cell table:style-name="TableCell169">
                  <text:p text:style-name="P170">1</text:p>
                </table:table-cell>
                <table:table-cell table:style-name="TableCell171">
                  <text:p text:style-name="P172"/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2</text:p>
                </table:table-cell>
                <table:table-cell table:style-name="TableCell179">
                  <text:p text:style-name="P180"/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3</text:p>
                </table:table-cell>
                <table:table-cell table:style-name="TableCell187">
                  <text:p text:style-name="P188"/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4</text:p>
                </table:table-cell>
                <table:table-cell table:style-name="TableCell195">
                  <text:p text:style-name="P196"/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  <table:table-cell table:style-name="TableCell201"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 table:number-columns-spanned="3">
                  <text:p text:style-name="P208">高市109年度基層訓練站對抗賽出場序</text:p>
                </table:table-cell>
                <table:covered-table-cell/>
                <table:covered-table-cell/>
              </table:table-row>
              <table:table-row table:style-name="TableRow209">
                <table:table-cell table:style-name="TableCell210" table:number-columns-spanned="3">
                  <text:p text:style-name="P211"><text:span text:style-name="T212">學校：</text:span><text:span text:style-name="T213"><text:s text:c="12"/></text:span><text:span text:style-name="T214">國小/國中/高中 <text:s text:c="2"/></text:span></text:p>
                  <text:p text:style-name="P215"><text:span text:style-name="T216">項目：</text:span><text:span text:style-name="T217"><text:s/></text:span><text:span text:style-name="T218">□</text:span><text:span text:style-name="T219">地板<text:s/></text:span><text:span text:style-name="T220">□</text:span><text:span text:style-name="T221">跳板/馬 <text:s text:c="5"/></text:span></text:p>
                  <text:p text:style-name="P222">組別：□女 <text:s text:c="3"/>□低/中/高年級 <text:s/></text:p>
                </table:table-cell>
                <table:covered-table-cell/>
                <table:covered-table-cell/>
              </table:table-row>
              <table:table-row table:style-name="TableRow223">
                <table:table-cell table:style-name="TableCell224">
                  <text:p text:style-name="P225">順序</text:p>
                </table:table-cell>
                <table:table-cell table:style-name="TableCell226">
                  <text:p text:style-name="P227">姓 <text:s text:c="2"/>名</text:p>
                </table:table-cell>
                <table:table-cell table:style-name="TableCell228">
                  <text:p text:style-name="P229">備註</text:p>
                </table:table-cell>
              </table:table-row>
              <table:table-row table:style-name="TableRow230">
                <table:table-cell table:style-name="TableCell231">
                  <text:p text:style-name="P232">1</text:p>
                </table:table-cell>
                <table:table-cell table:style-name="TableCell233">
                  <text:p text:style-name="P234"/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2</text:p>
                </table:table-cell>
                <table:table-cell table:style-name="TableCell241">
                  <text:p text:style-name="P242"/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3</text:p>
                </table:table-cell>
                <table:table-cell table:style-name="TableCell249">
                  <text:p text:style-name="P250"/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4</text:p>
                </table:table-cell>
                <table:table-cell table:style-name="TableCell257">
                  <text:p text:style-name="P258"/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</table:table>
            <text:p text:style-name="P262"/>
          </table:table-cell>
        </table:table-row>
        <table:table-row table:style-name="TableRow263">
          <table:table-cell table:style-name="TableCell264"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 table:number-columns-spanned="3">
                  <text:p text:style-name="P271">高市109年度基層訓練站對抗賽出場序</text:p>
                </table:table-cell>
                <table:covered-table-cell/>
                <table:covered-table-cell/>
              </table:table-row>
              <table:table-row table:style-name="TableRow272">
                <table:table-cell table:style-name="TableCell273" table:number-columns-spanned="3">
                  <text:p text:style-name="P274"><text:span text:style-name="T275">學校：</text:span><text:span text:style-name="T276"><text:s text:c="12"/></text:span><text:span text:style-name="T277">國小 <text:s text:c="2"/></text:span></text:p>
                  <text:p text:style-name="P278"><text:span text:style-name="T279">項目：</text:span><text:span text:style-name="T280"><text:s/></text:span><text:span text:style-name="T281">□</text:span><text:span text:style-name="T282">地板<text:s/></text:span><text:span text:style-name="T283">□</text:span><text:span text:style-name="T284">跳板/馬 <text:s text:c="5"/></text:span></text:p>
                  <text:p text:style-name="P285">組別：□女 <text:s text:c="3"/>□低/中/高年級 <text:s/></text:p>
                </table:table-cell>
                <table:covered-table-cell/>
                <table:covered-table-cell/>
              </table:table-row>
              <table:table-row table:style-name="TableRow286">
                <table:table-cell table:style-name="TableCell287">
                  <text:p text:style-name="P288">順序</text:p>
                </table:table-cell>
                <table:table-cell table:style-name="TableCell289">
                  <text:p text:style-name="P290">姓 <text:s text:c="2"/>名</text:p>
                </table:table-cell>
                <table:table-cell table:style-name="TableCell291">
                  <text:p text:style-name="P292">備註</text:p>
                </table:table-cell>
              </table:table-row>
              <table:table-row table:style-name="TableRow293">
                <table:table-cell table:style-name="TableCell294">
                  <text:p text:style-name="P295">1</text:p>
                </table:table-cell>
                <table:table-cell table:style-name="TableCell296">
                  <text:p text:style-name="P297"/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2</text:p>
                </table:table-cell>
                <table:table-cell table:style-name="TableCell304">
                  <text:p text:style-name="P305"/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>3</text:p>
                </table:table-cell>
                <table:table-cell table:style-name="TableCell312">
                  <text:p text:style-name="P313"/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/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</table:table>
            <text:p text:style-name="P325"/>
          </table:table-cell>
          <table:table-cell table:style-name="TableCell326"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 table:number-columns-spanned="3">
                  <text:p text:style-name="P333">高市109年度基層訓練站對抗賽出場序</text:p>
                </table:table-cell>
                <table:covered-table-cell/>
                <table:covered-table-cell/>
              </table:table-row>
              <table:table-row table:style-name="TableRow334">
                <table:table-cell table:style-name="TableCell335" table:number-columns-spanned="3">
                  <text:p text:style-name="P336"><text:span text:style-name="T337">學校：</text:span><text:span text:style-name="T338"><text:s text:c="12"/></text:span><text:span text:style-name="T339">國小 <text:s text:c="2"/></text:span></text:p>
                  <text:p text:style-name="P340"><text:span text:style-name="T341">項目：</text:span><text:span text:style-name="T342"><text:s/></text:span><text:span text:style-name="T343">□</text:span><text:span text:style-name="T344">地板<text:s/></text:span><text:span text:style-name="T345">□</text:span><text:span text:style-name="T346">跳板/馬 <text:s text:c="5"/></text:span></text:p>
                  <text:p text:style-name="P347">組別：□女 <text:s text:c="3"/>□低/中/高年級 <text:s/></text:p>
                </table:table-cell>
                <table:covered-table-cell/>
                <table:covered-table-cell/>
              </table:table-row>
              <table:table-row table:style-name="TableRow348">
                <table:table-cell table:style-name="TableCell349">
                  <text:p text:style-name="P350">順序</text:p>
                </table:table-cell>
                <table:table-cell table:style-name="TableCell351">
                  <text:p text:style-name="P352">姓 <text:s text:c="2"/>名</text:p>
                </table:table-cell>
                <table:table-cell table:style-name="TableCell353">
                  <text:p text:style-name="P354">備註</text:p>
                </table:table-cell>
              </table:table-row>
              <table:table-row table:style-name="TableRow355">
                <table:table-cell table:style-name="TableCell356">
                  <text:p text:style-name="P357">1</text:p>
                </table:table-cell>
                <table:table-cell table:style-name="TableCell358">
                  <text:p text:style-name="P359"/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>
                  <text:p text:style-name="P365">2</text:p>
                </table:table-cell>
                <table:table-cell table:style-name="TableCell366">
                  <text:p text:style-name="P367"/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3</text:p>
                </table:table-cell>
                <table:table-cell table:style-name="TableCell374">
                  <text:p text:style-name="P375"/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4</text:p>
                </table:table-cell>
                <table:table-cell table:style-name="TableCell382">
                  <text:p text:style-name="P383"/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</table:table>
            <text:p text:style-name="P387"/>
          </table:table-cell>
        </table:table-row>
      </table:table>
      <text:p text:style-name="P388">教練簽名： <text:s text:c="19"/>日期： <text:s text:c="5"/>年 <text:s text:c="4"/>月 <text:s text:c="5"/>日</text:p>
      <text:p text:style-name="P389"/>
      <text:p text:style-name="P390"/>
      <text:soft-page-break/>
      <text:p text:style-name="P391"><text:s/>(附件三)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 table:number-columns-spanned="3">
                  <text:p text:style-name="P403">高市109年度基層訓練站對抗賽出場序</text:p>
                </table:table-cell>
                <table:covered-table-cell/>
                <table:covered-table-cell/>
              </table:table-row>
              <table:table-row table:style-name="TableRow404">
                <table:table-cell table:style-name="TableCell405" table:number-columns-spanned="3">
                  <text:p text:style-name="P406"><text:span text:style-name="T407">學校：</text:span><text:span text:style-name="T408"><text:s text:c="12"/></text:span><text:span text:style-name="T409">國小 <text:s text:c="2"/></text:span></text:p>
                  <text:p text:style-name="P410"><text:span text:style-name="T411">項目：</text:span><text:span text:style-name="T412">□</text:span><text:span text:style-name="T413">小彈簧床</text:span><text:span text:style-name="T414">□</text:span><text:span text:style-name="T415">地板<text:s/></text:span><text:span text:style-name="T416">□</text:span><text:span text:style-name="T417">跳板 <text:s text:c="5"/></text:span></text:p>
                  <text:p text:style-name="P418">組別：□男 <text:s text:c="2"/>□低/中/高年級 <text:s/></text:p>
                </table:table-cell>
                <table:covered-table-cell/>
                <table:covered-table-cell/>
              </table:table-row>
              <table:table-row table:style-name="TableRow419">
                <table:table-cell table:style-name="TableCell420">
                  <text:p text:style-name="P421">順序</text:p>
                </table:table-cell>
                <table:table-cell table:style-name="TableCell422">
                  <text:p text:style-name="P423">姓 <text:s text:c="2"/>名</text:p>
                </table:table-cell>
                <table:table-cell table:style-name="TableCell424">
                  <text:p text:style-name="P425">備註</text:p>
                </table:table-cell>
              </table:table-row>
              <table:table-row table:style-name="TableRow426">
                <table:table-cell table:style-name="TableCell427">
                  <text:p text:style-name="P428">1</text:p>
                </table:table-cell>
                <table:table-cell table:style-name="TableCell429">
                  <text:p text:style-name="P430"/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2</text:p>
                </table:table-cell>
                <table:table-cell table:style-name="TableCell437">
                  <text:p text:style-name="P438"/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3</text:p>
                </table:table-cell>
                <table:table-cell table:style-name="TableCell445">
                  <text:p text:style-name="P446"/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4</text:p>
                </table:table-cell>
                <table:table-cell table:style-name="TableCell453">
                  <text:p text:style-name="P454"/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</table:table>
            <text:p text:style-name="P458"/>
          </table:table-cell>
          <table:table-cell table:style-name="TableCell459">
            <table:table table:style-name="Table460">
              <table:table-columns>
                <table:table-column table:style-name="TableColumn461"/>
                <table:table-column table:style-name="TableColumn462"/>
                <table:table-column table:style-name="TableColumn463"/>
              </table:table-columns>
              <table:table-row table:style-name="TableRow464">
                <table:table-cell table:style-name="TableCell465" table:number-columns-spanned="3">
                  <text:p text:style-name="P466">高市109年度基層訓練站對抗賽出場序</text:p>
                </table:table-cell>
                <table:covered-table-cell/>
                <table:covered-table-cell/>
              </table:table-row>
              <table:table-row table:style-name="TableRow467">
                <table:table-cell table:style-name="TableCell468" table:number-columns-spanned="3">
                  <text:p text:style-name="P469"><text:span text:style-name="T470">學校：</text:span><text:span text:style-name="T471"><text:s text:c="12"/></text:span><text:span text:style-name="T472">國小 <text:s text:c="2"/></text:span></text:p>
                  <text:p text:style-name="P473"><text:span text:style-name="T474">項目：</text:span><text:span text:style-name="T475">□</text:span><text:span text:style-name="T476">小彈簧床<text:s/></text:span><text:span text:style-name="T477">□</text:span><text:span text:style-name="T478">地板<text:s/></text:span><text:span text:style-name="T479">□</text:span><text:span text:style-name="T480">跳板 <text:s text:c="5"/></text:span></text:p>
                  <text:p text:style-name="P481">組別：□男 <text:s text:c="3"/>□低/中/高年級 <text:s/></text:p>
                </table:table-cell>
                <table:covered-table-cell/>
                <table:covered-table-cell/>
              </table:table-row>
              <table:table-row table:style-name="TableRow482">
                <table:table-cell table:style-name="TableCell483">
                  <text:p text:style-name="P484">順序</text:p>
                </table:table-cell>
                <table:table-cell table:style-name="TableCell485">
                  <text:p text:style-name="P486">姓 <text:s text:c="2"/>名</text:p>
                </table:table-cell>
                <table:table-cell table:style-name="TableCell487">
                  <text:p text:style-name="P488">備註</text:p>
                </table:table-cell>
              </table:table-row>
              <table:table-row table:style-name="TableRow489">
                <table:table-cell table:style-name="TableCell490">
                  <text:p text:style-name="P491">1</text:p>
                </table:table-cell>
                <table:table-cell table:style-name="TableCell492">
                  <text:p text:style-name="P493"/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>2</text:p>
                </table:table-cell>
                <table:table-cell table:style-name="TableCell500">
                  <text:p text:style-name="P501"/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3</text:p>
                </table:table-cell>
                <table:table-cell table:style-name="TableCell508">
                  <text:p text:style-name="P509"/>
                  <text:p text:style-name="P510"/>
                </table:table-cell>
                <table:table-cell table:style-name="TableCell511">
                  <text:p text:style-name="P512"/>
                </table:table-cell>
              </table:table-row>
              <table:table-row table:style-name="TableRow513">
                <table:table-cell table:style-name="TableCell514">
                  <text:p text:style-name="P515">4</text:p>
                </table:table-cell>
                <table:table-cell table:style-name="TableCell516">
                  <text:p text:style-name="P517"/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</table:table>
            <text:p text:style-name="P521"/>
          </table:table-cell>
        </table:table-row>
        <table:table-row table:style-name="TableRow522">
          <table:table-cell table:style-name="TableCell523">
            <table:table table:style-name="Table524">
              <table:table-columns>
                <table:table-column table:style-name="TableColumn525"/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 table:number-columns-spanned="3">
                  <text:p text:style-name="P530">高市109年度基層訓練站對抗賽出場序</text:p>
                </table:table-cell>
                <table:covered-table-cell/>
                <table:covered-table-cell/>
              </table:table-row>
              <table:table-row table:style-name="TableRow531">
                <table:table-cell table:style-name="TableCell532" table:number-columns-spanned="3">
                  <text:p text:style-name="P533"><text:span text:style-name="T534">學校：</text:span><text:span text:style-name="T535"><text:s text:c="12"/></text:span><text:span text:style-name="T536">國中/高中 <text:s text:c="2"/></text:span></text:p>
                  <text:p text:style-name="P537"><text:span text:style-name="T538">項目：</text:span><text:span text:style-name="T539">□</text:span><text:span text:style-name="T540">地板<text:s/></text:span><text:span text:style-name="T541">□</text:span><text:span text:style-name="T542">鞍馬　□跳馬</text:span><text:span text:style-name="T543"><text:s text:c="6"/></text:span></text:p>
                  <text:p text:style-name="P544">組別：□男 <text:s text:c="3"/></text:p>
                </table:table-cell>
                <table:covered-table-cell/>
                <table:covered-table-cell/>
              </table:table-row>
              <table:table-row table:style-name="TableRow545">
                <table:table-cell table:style-name="TableCell546">
                  <text:p text:style-name="P547">順序</text:p>
                </table:table-cell>
                <table:table-cell table:style-name="TableCell548">
                  <text:p text:style-name="P549">姓 <text:s text:c="2"/>名</text:p>
                </table:table-cell>
                <table:table-cell table:style-name="TableCell550">
                  <text:p text:style-name="P551">備註</text:p>
                </table:table-cell>
              </table:table-row>
              <table:table-row table:style-name="TableRow552">
                <table:table-cell table:style-name="TableCell553">
                  <text:p text:style-name="P554">1</text:p>
                </table:table-cell>
                <table:table-cell table:style-name="TableCell555">
                  <text:p text:style-name="P556"/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2</text:p>
                </table:table-cell>
                <table:table-cell table:style-name="TableCell563">
                  <text:p text:style-name="P564"/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3</text:p>
                </table:table-cell>
                <table:table-cell table:style-name="TableCell571">
                  <text:p text:style-name="P572"/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4</text:p>
                </table:table-cell>
                <table:table-cell table:style-name="TableCell579">
                  <text:p text:style-name="P580"/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</table:table>
            <text:p text:style-name="P584"/>
          </table:table-cell>
          <table:table-cell table:style-name="TableCell585">
            <table:table table:style-name="Table586">
              <table:table-columns>
                <table:table-column table:style-name="TableColumn587"/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 table:number-columns-spanned="3">
                  <text:p text:style-name="P592">高市109年度基層訓練站對抗賽出場序</text:p>
                </table:table-cell>
                <table:covered-table-cell/>
                <table:covered-table-cell/>
              </table:table-row>
              <table:table-row table:style-name="TableRow593">
                <table:table-cell table:style-name="TableCell594" table:number-columns-spanned="3">
                  <text:p text:style-name="P595"><text:span text:style-name="T596">學校：</text:span><text:span text:style-name="T597"><text:s text:c="12"/></text:span><text:span text:style-name="T598">國中/高中 <text:s text:c="2"/></text:span></text:p>
                  <text:p text:style-name="P599"><text:span text:style-name="T600">項目：</text:span><text:span text:style-name="T601">□</text:span><text:span text:style-name="T602">平衡木<text:s/></text:span><text:span text:style-name="T603">□</text:span><text:span text:style-name="T604">地板<text:s/></text:span><text:span text:style-name="T605">□</text:span><text:span text:style-name="T606">跳馬 <text:s text:c="5"/></text:span></text:p>
                  <text:p text:style-name="P607">組別：□女 <text:s text:c="3"/></text:p>
                </table:table-cell>
                <table:covered-table-cell/>
                <table:covered-table-cell/>
              </table:table-row>
              <table:table-row table:style-name="TableRow608">
                <table:table-cell table:style-name="TableCell609">
                  <text:p text:style-name="P610">順序</text:p>
                </table:table-cell>
                <table:table-cell table:style-name="TableCell611">
                  <text:p text:style-name="P612">姓 <text:s text:c="2"/>名</text:p>
                </table:table-cell>
                <table:table-cell table:style-name="TableCell613">
                  <text:p text:style-name="P614">備註</text:p>
                </table:table-cell>
              </table:table-row>
              <table:table-row table:style-name="TableRow615">
                <table:table-cell table:style-name="TableCell616">
                  <text:p text:style-name="P617">1</text:p>
                </table:table-cell>
                <table:table-cell table:style-name="TableCell618">
                  <text:p text:style-name="P619"/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  <table:table-row table:style-name="TableRow623">
                <table:table-cell table:style-name="TableCell624">
                  <text:p text:style-name="P625">2</text:p>
                </table:table-cell>
                <table:table-cell table:style-name="TableCell626">
                  <text:p text:style-name="P627"/>
                  <text:p text:style-name="P628"/>
                </table:table-cell>
                <table:table-cell table:style-name="TableCell629">
                  <text:p text:style-name="P630"/>
                </table:table-cell>
              </table:table-row>
              <table:table-row table:style-name="TableRow631">
                <table:table-cell table:style-name="TableCell632">
                  <text:p text:style-name="P633">3</text:p>
                </table:table-cell>
                <table:table-cell table:style-name="TableCell634">
                  <text:p text:style-name="P635"/>
                  <text:p text:style-name="P636"/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>4</text:p>
                </table:table-cell>
                <table:table-cell table:style-name="TableCell642">
                  <text:p text:style-name="P643"/>
                  <text:p text:style-name="P644"/>
                </table:table-cell>
                <table:table-cell table:style-name="TableCell645">
                  <text:p text:style-name="P646"/>
                </table:table-cell>
              </table:table-row>
            </table:table>
            <text:p text:style-name="P647"/>
          </table:table-cell>
        </table:table-row>
      </table:table>
      <text:p text:style-name="P648">教練簽名： <text:s text:c="19"/>日期： <text:s text:c="5"/>年 <text:s text:c="4"/>月 <text:s text:c="5"/>日</text:p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1" style:family="text">
      <style:text-properties style:font-name="標楷體" style:font-name-asian="標楷體" style:font-name-complex="Times New Roman" fo:font-size="20pt" style:font-size-asian="20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style:font-name="Wingdings" style:font-name-asian="BiauKai" style:font-name-complex="Times New Roman" fo:font-size="20pt" style:font-size-asian="20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1" style:family="text">
      <style:text-properties fo:language="en" fo:country="US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fo:language="en" fo:country="US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2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style style:name="WW_CharLFO37LVL2" style:family="text">
      <style:text-properties style:font-name="新細明體" style:font-name-asian="新細明體"/>
    </style:style>
    <style:style style:name="WW_CharLFO37LVL5" style:family="text">
      <style:text-properties style:font-name="新細明體" style:font-name-asian="新細明體"/>
    </style:style>
    <style:style style:name="WW_CharLFO37LVL8" style:family="text">
      <style:text-properties style:font-name="新細明體" style:font-name-asian="新細明體"/>
    </style:style>
    <style:style style:name="WW_CharLFO38LVL2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6LVL2" style:family="text">
      <style:text-properties style:font-name="新細明體" style:font-name-asian="新細明體"/>
    </style:style>
    <style:style style:name="WW_CharLFO46LVL5" style:family="text">
      <style:text-properties style:font-name="新細明體" style:font-name-asian="新細明體"/>
    </style:style>
    <style:style style:name="WW_CharLFO46LVL8" style:family="text">
      <style:text-properties style:font-name="新細明體" style:font-name-asian="新細明體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="新細明體" style:font-name-asian="新細明體"/>
    </style:style>
    <style:style style:name="WW_CharLFO48LVL5" style:family="text">
      <style:text-properties style:font-name="新細明體" style:font-name-asian="新細明體"/>
    </style:style>
    <style:style style:name="WW_CharLFO48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833in" text:min-label-width="0.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">
      <text:list-level-style-number text:level="1" style:num-suffix="." style:num-format="1" text:start-value="6">
        <style:list-level-properties text:space-before="1.08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72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0.9722in" text:min-label-width="0.5833in"/>
      </text:list-level-style-number>
      <text:list-level-style-number text:level="2" text:style-name="WW_CharLFO7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1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2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8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4.9861in" text:min-label-width="0.5in"/>
      </text:list-level-style-number>
      <text:list-level-style-number text:level="2" text:style-name="WW_CharLFO21LVL2" style:num-suffix="、" style:num-format="甲, 乙, 丙, ...">
        <style:list-level-properties text:space-before="3.7361in" text:min-label-width="0.3333in"/>
      </text:list-level-style-number>
      <text:list-level-style-number text:level="3" style:num-suffix="." style:num-format="i">
        <style:list-level-properties fo:text-align="end" text:space-before="4.0694in" text:min-label-width="0.3333in"/>
      </text:list-level-style-number>
      <text:list-level-style-number text:level="4" style:num-suffix="." style:num-format="1">
        <style:list-level-properties text:space-before="4.4027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4.7361in" text:min-label-width="0.3333in"/>
      </text:list-level-style-number>
      <text:list-level-style-number text:level="6" style:num-suffix="." style:num-format="i">
        <style:list-level-properties fo:text-align="end" text:space-before="5.0694in" text:min-label-width="0.3333in"/>
      </text:list-level-style-number>
      <text:list-level-style-number text:level="7" style:num-suffix="." style:num-format="1">
        <style:list-level-properties text:space-before="5.4027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5.7361in" text:min-label-width="0.3333in"/>
      </text:list-level-style-number>
      <text:list-level-style-number text:level="9" style:num-suffix="." style:num-format="i">
        <style:list-level-properties fo:text-align="end" text:space-before="6.069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（" style:num-suffix="）" style:num-format="一, 二, 三, ...">
        <style:list-level-properties text:space-before="0.4923in" text:min-label-width="0.5833in"/>
      </text:list-level-style-number>
      <text:list-level-style-number text:level="2" text:style-name="WW_CharLFO23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777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1.3611in" text:min-label-width="0.2638in"/>
        <style:text-properties style:font-name="Wingdings"/>
      </text:list-level-style-bullet>
      <text:list-level-style-bullet text:level="2" text:style-name="WW_CharLFO28LVL2" text:bullet-char="">
        <style:list-level-properties text:space-before="1.694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2.0277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2.361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694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3.0277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3.361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694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4.0277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二, 三, ...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6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7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7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8">
      <text:list-level-style-number text:level="1" style:num-prefix="（" style:num-suffix="）" style:num-format="一, 二, 三, ...">
        <style:list-level-properties text:space-before="1.0805in" text:min-label-width="0.5833in"/>
      </text:list-level-style-number>
      <text:list-level-style-number text:level="2" text:style-name="WW_CharLFO38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39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5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6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7">
      <text:list-level-style-bullet text:level="1" text:style-name="WW_CharLFO47LVL1" text:bullet-char="※">
        <style:list-level-properties text:space-before="0.3284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100年度全國性籃球對抗賽競賽規程</dc:title>
    <meta:initial-creator>abc</meta:initial-creator>
    <dc:creator>User</dc:creator>
    <meta:creation-date>2020-10-13T07:05:00Z</meta:creation-date>
    <dc:date>2020-10-13T07:05:00Z</dc:date>
    <meta:print-date>2020-09-23T06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6" meta:row-count="12" meta:non-whitespace-character-count="1488"/>
  </office:meta>
</office:document-meta>
</file>