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833in" text:min-label-width="0.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">
      <text:list-level-style-number text:level="1" style:num-suffix="." style:num-format="1" text:start-value="6">
        <style:list-level-properties text:space-before="1.08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72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0.9722in" text:min-label-width="0.5833in"/>
      </text:list-level-style-number>
      <text:list-level-style-number text:level="2" text:style-name="WW_CharLFO7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1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2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8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4.9861in" text:min-label-width="0.5in"/>
      </text:list-level-style-number>
      <text:list-level-style-number text:level="2" text:style-name="WW_CharLFO21LVL2" style:num-suffix="、" style:num-format="甲, 乙, 丙, ...">
        <style:list-level-properties text:space-before="3.7361in" text:min-label-width="0.3333in"/>
      </text:list-level-style-number>
      <text:list-level-style-number text:level="3" style:num-suffix="." style:num-format="i">
        <style:list-level-properties fo:text-align="end" text:space-before="4.0694in" text:min-label-width="0.3333in"/>
      </text:list-level-style-number>
      <text:list-level-style-number text:level="4" style:num-suffix="." style:num-format="1">
        <style:list-level-properties text:space-before="4.4027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4.7361in" text:min-label-width="0.3333in"/>
      </text:list-level-style-number>
      <text:list-level-style-number text:level="6" style:num-suffix="." style:num-format="i">
        <style:list-level-properties fo:text-align="end" text:space-before="5.0694in" text:min-label-width="0.3333in"/>
      </text:list-level-style-number>
      <text:list-level-style-number text:level="7" style:num-suffix="." style:num-format="1">
        <style:list-level-properties text:space-before="5.4027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5.7361in" text:min-label-width="0.3333in"/>
      </text:list-level-style-number>
      <text:list-level-style-number text:level="9" style:num-suffix="." style:num-format="i">
        <style:list-level-properties fo:text-align="end" text:space-before="6.069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（" style:num-suffix="）" style:num-format="一, 二, 三, ...">
        <style:list-level-properties text:space-before="0.4923in" text:min-label-width="0.5833in"/>
      </text:list-level-style-number>
      <text:list-level-style-number text:level="2" text:style-name="WW_CharLFO23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777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1.3611in" text:min-label-width="0.2638in"/>
        <style:text-properties style:font-name="Wingdings"/>
      </text:list-level-style-bullet>
      <text:list-level-style-bullet text:level="2" text:style-name="WW_CharLFO28LVL2" text:bullet-char="">
        <style:list-level-properties text:space-before="1.694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2.0277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2.361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694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3.0277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3.361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694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4.0277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二, 三, ...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6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7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7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8">
      <text:list-level-style-number text:level="1" style:num-prefix="（" style:num-suffix="）" style:num-format="一, 二, 三, ...">
        <style:list-level-properties text:space-before="1.0805in" text:min-label-width="0.5833in"/>
      </text:list-level-style-number>
      <text:list-level-style-number text:level="2" text:style-name="WW_CharLFO38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39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5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6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7">
      <text:list-level-style-bullet text:level="1" text:style-name="WW_CharLFO47LVL1" text:bullet-char="※">
        <style:list-level-properties text:space-before="0.3284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8875in"/>
    </style:style>
    <style:style style:name="TableColumn17" style:family="table-column">
      <style:table-column-properties style:column-width="1.5472in"/>
    </style:style>
    <style:style style:name="TableColumn18" style:family="table-column">
      <style:table-column-properties style:column-width="1.5479in"/>
    </style:style>
    <style:style style:name="TableColumn19" style:family="table-column">
      <style:table-column-properties style:column-width="1.5479in"/>
    </style:style>
    <style:style style:name="TableColumn20" style:family="table-column">
      <style:table-column-properties style:column-width="1.5486in"/>
    </style:style>
    <style:style style:name="Table15" style:family="table">
      <style:table-properties style:width="7.0791in" fo:margin-left="0in" table:align="center"/>
    </style:style>
    <style:style style:name="TableRow21" style:family="table-row">
      <style:table-row-properties style:min-row-height="0.367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7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67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67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67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67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67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49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list-style-name="LFO49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5" style:parent-style-name="內文" style:list-style-name="LFO49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left="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left="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高雄市109年度全國基層訓練站體操對抗錦標賽</text:p>
      <text:p text:style-name="P2"><text:span text:style-name="T3">(</text:span><text:span text:style-name="T4">教</text:span><text:span text:style-name="T5">練</text:span><text:span text:style-name="T6">、隊員及</text:span><text:span text:style-name="T7">隨隊防護</text:span><text:span text:style-name="T8">人員</text:span><text:span text:style-name="T9">7</text:span><text:span text:style-name="T10">人)</text:span><text:span text:style-name="T11">進場人員管制名單</text:span></text:p>
      <text:p text:style-name="P12">校 <text:s text:c="3"/>名：</text:p>
      <text:p text:style-name="P13">填報人員： <text:s text:c="14"/>職稱： <text:s text:c="14"/>連絡電話：</text:p>
      <text:p text:style-name="P14">單位主管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序號</text:p>
            </table:table-cell>
            <table:table-cell table:style-name="TableCell24">
              <text:p text:style-name="P25">職稱</text:p>
            </table:table-cell>
            <table:table-cell table:style-name="TableCell26">
              <text:p text:style-name="P27">性別</text:p>
            </table:table-cell>
            <table:table-cell table:style-name="TableCell28">
              <text:p text:style-name="P29">姓名</text:p>
            </table:table-cell>
            <table:table-cell table:style-name="TableCell30">
              <text:p text:style-name="P31">連絡電話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list text:style-name="LFO49" text:continue-numbering="true">
        <text:list-item>
          <text:p text:style-name="P110"><text:span text:style-name="T111">依據中央「嚴重特殊傳染性肺炎中央流行疫情指揮中心」</text:span><text:span text:style-name="T112">建議，為避免群聚感染</text:span><text:span text:style-name="T113">加強人員管控</text:span><text:span text:style-name="T114">，每</text:span><text:span text:style-name="T115">隊</text:span><text:span text:style-name="T116">7</text:span><text:span text:style-name="T117">人，（含</text:span><text:span text:style-name="T118">教練</text:span><text:span text:style-name="T119">、隊員、</text:span><text:span text:style-name="T120">防護</text:span><text:span text:style-name="T121">人員），</text:span><text:span text:style-name="T122">並必須自備口罩佩戴</text:span><text:span text:style-name="T123">。</text:span></text:p>
        </text:list-item>
        <text:list-item>
          <text:p text:style-name="P124"><text:span text:style-name="T125">請事先填寫進場人員管制名單</text:span><text:span text:style-name="T126">，</text:span><text:span text:style-name="T127">教</text:span><text:span text:style-name="T128">練</text:span><text:span text:style-name="T129">、隊員及</text:span><text:span text:style-name="T130">防護</text:span><text:span text:style-name="T131">人員</text:span><text:span text:style-name="T132">7</text:span><text:span text:style-name="T133">人，提出後不得更換名單</text:span><text:span text:style-name="T134">。</text:span></text:p>
        </text:list-item>
        <text:list-item>
          <text:p text:style-name="P135">每校教練、隊員7人依賽程表訂開始時間60分鐘可進入賽場，賽後1小時內離開賽場，需團進團出，各校領隊(校長)因校務繁忙，不需受到團進團出限制，敬請各參賽學校配合。</text:p>
        </text:list-item>
      </text:list>
      <text:p text:style-name="P136"><text:span text:style-name="T137">四、</text:span><text:span text:style-name="T138">請詳細填寫入場人員名單，請進場人員攜帶含有照片之證件</text:span><text:span text:style-name="T139">(學生證、身分證、</text:span></text:p>
      <text:p text:style-name="P140"><text:span text:style-name="T141">健保卡、駕照)</text:span><text:span text:style-name="T142">，並於入場時由大會人員核對名單，</text:span><text:span text:style-name="T143">如未攜帶含有照片之證件與不在管制名單內人員禁止進入球場。</text:span></text:p>
      <text:p text:style-name="P144">五、本會於比賽期間，大會工作人員將於比賽場館出入口實施體溫測量，如發現發燒</text:p>
      <text:p text:style-name="P145"><text:span text:style-name="T146">（額溫37.5度、耳溫38度以上）</text:span><text:span text:style-name="T147">禁止進入場內。</text:span><text:span text:style-name="T148">並請各校相關人員，於進入場館時務必配戴口罩</text:span><text:span text:style-name="T149">，以減少接觸傳染機會。</text:span></text:p>
      <text:p text:style-name="P150"><text:span text:style-name="T151">六、</text:span><text:span text:style-name="T152">建議各校針對隊職人員與</text:span><text:span text:style-name="T153">隊</text:span><text:span text:style-name="T154">員，每日進行至少1次體溫及健康狀況監測，倘有發</text:span></text:p>
      <text:p text:style-name="P155">燒、呼吸道症狀等，應採取適當的防護措施及引導就醫治療。</text:p>
      <text:p text:style-name="P156">七、本會將嚴格執行場館相關防疫工作，層層把關，為各參賽學校建立安全的賽事環</text:p>
      <text:p text:style-name="P157"><text:s text:c="4"/>境，惠請各校共同配合辦理。</text:p>
      <text:p text:style-name="P158"><text:span text:style-name="T159">進場人員管制名單提出後，不得更換名單，請各參賽學校多加配合</text:span><text:span text:style-name="T160">。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1" style:family="text">
      <style:text-properties style:font-name="標楷體" style:font-name-asian="標楷體" style:font-name-complex="Times New Roman" fo:font-size="20pt" style:font-size-asian="20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style:font-name="Wingdings" style:font-name-asian="BiauKai" style:font-name-complex="Times New Roman" fo:font-size="20pt" style:font-size-asian="20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1" style:family="text">
      <style:text-properties fo:language="en" fo:country="US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fo:language="en" fo:country="US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2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style style:name="WW_CharLFO37LVL2" style:family="text">
      <style:text-properties style:font-name="新細明體" style:font-name-asian="新細明體"/>
    </style:style>
    <style:style style:name="WW_CharLFO37LVL5" style:family="text">
      <style:text-properties style:font-name="新細明體" style:font-name-asian="新細明體"/>
    </style:style>
    <style:style style:name="WW_CharLFO37LVL8" style:family="text">
      <style:text-properties style:font-name="新細明體" style:font-name-asian="新細明體"/>
    </style:style>
    <style:style style:name="WW_CharLFO38LVL2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6LVL2" style:family="text">
      <style:text-properties style:font-name="新細明體" style:font-name-asian="新細明體"/>
    </style:style>
    <style:style style:name="WW_CharLFO46LVL5" style:family="text">
      <style:text-properties style:font-name="新細明體" style:font-name-asian="新細明體"/>
    </style:style>
    <style:style style:name="WW_CharLFO46LVL8" style:family="text">
      <style:text-properties style:font-name="新細明體" style:font-name-asian="新細明體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="新細明體" style:font-name-asian="新細明體"/>
    </style:style>
    <style:style style:name="WW_CharLFO48LVL5" style:family="text">
      <style:text-properties style:font-name="新細明體" style:font-name-asian="新細明體"/>
    </style:style>
    <style:style style:name="WW_CharLFO48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833in" text:min-label-width="0.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">
      <text:list-level-style-number text:level="1" style:num-suffix="." style:num-format="1" text:start-value="6">
        <style:list-level-properties text:space-before="1.08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72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0.9722in" text:min-label-width="0.5833in"/>
      </text:list-level-style-number>
      <text:list-level-style-number text:level="2" text:style-name="WW_CharLFO7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1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2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8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4.9861in" text:min-label-width="0.5in"/>
      </text:list-level-style-number>
      <text:list-level-style-number text:level="2" text:style-name="WW_CharLFO21LVL2" style:num-suffix="、" style:num-format="甲, 乙, 丙, ...">
        <style:list-level-properties text:space-before="3.7361in" text:min-label-width="0.3333in"/>
      </text:list-level-style-number>
      <text:list-level-style-number text:level="3" style:num-suffix="." style:num-format="i">
        <style:list-level-properties fo:text-align="end" text:space-before="4.0694in" text:min-label-width="0.3333in"/>
      </text:list-level-style-number>
      <text:list-level-style-number text:level="4" style:num-suffix="." style:num-format="1">
        <style:list-level-properties text:space-before="4.4027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4.7361in" text:min-label-width="0.3333in"/>
      </text:list-level-style-number>
      <text:list-level-style-number text:level="6" style:num-suffix="." style:num-format="i">
        <style:list-level-properties fo:text-align="end" text:space-before="5.0694in" text:min-label-width="0.3333in"/>
      </text:list-level-style-number>
      <text:list-level-style-number text:level="7" style:num-suffix="." style:num-format="1">
        <style:list-level-properties text:space-before="5.4027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5.7361in" text:min-label-width="0.3333in"/>
      </text:list-level-style-number>
      <text:list-level-style-number text:level="9" style:num-suffix="." style:num-format="i">
        <style:list-level-properties fo:text-align="end" text:space-before="6.069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（" style:num-suffix="）" style:num-format="一, 二, 三, ...">
        <style:list-level-properties text:space-before="0.4923in" text:min-label-width="0.5833in"/>
      </text:list-level-style-number>
      <text:list-level-style-number text:level="2" text:style-name="WW_CharLFO23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777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1.3611in" text:min-label-width="0.2638in"/>
        <style:text-properties style:font-name="Wingdings"/>
      </text:list-level-style-bullet>
      <text:list-level-style-bullet text:level="2" text:style-name="WW_CharLFO28LVL2" text:bullet-char="">
        <style:list-level-properties text:space-before="1.694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2.0277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2.361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694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3.0277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3.361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694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4.0277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二, 三, ...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6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7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7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8">
      <text:list-level-style-number text:level="1" style:num-prefix="（" style:num-suffix="）" style:num-format="一, 二, 三, ...">
        <style:list-level-properties text:space-before="1.0805in" text:min-label-width="0.5833in"/>
      </text:list-level-style-number>
      <text:list-level-style-number text:level="2" text:style-name="WW_CharLFO38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39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5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6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7">
      <text:list-level-style-bullet text:level="1" text:style-name="WW_CharLFO47LVL1" text:bullet-char="※">
        <style:list-level-properties text:space-before="0.3284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100年度全國性籃球對抗賽競賽規程</dc:title>
    <meta:initial-creator>abc</meta:initial-creator>
    <dc:creator>User</dc:creator>
    <meta:creation-date>2020-10-13T07:05:00Z</meta:creation-date>
    <dc:date>2020-10-13T07:05:00Z</dc:date>
    <meta:print-date>2020-09-23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