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1" text:start-value="1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8868in" text:min-label-width="0.5in"/>
      </text:list-level-style-number>
      <text:list-level-style-number text:level="2" text:style-name="WW_CharLFO3LVL2" style:num-suffix="、" style:num-format="1" text:start-value="3">
        <style:list-level-properties text:space-before="0.3236in" text:min-label-width="0.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一, 十, 一百(繁), ..." text:start-value="2">
        <style:list-level-properties text:space-before="1.3236in" text:min-label-width="0.5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7277in" text:min-label-width="0.5in"/>
      </text:list-level-style-number>
      <text:list-level-style-number text:level="3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4" style:num-suffix="." style:num-format="1">
        <style:list-level-properties text:space-before="0.5909in" text:min-label-width="0.2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5LVL2" style:num-suffix="、" style:num-format="1" text:start-value="3">
        <style:list-level-properties text:space-before="0.7277in" text:min-label-width="0.5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44in" text:min-label-width="0.25in"/>
      </text:list-level-style-number>
      <text:list-level-style-number text:level="2" style:num-prefix="（" style:num-suffix="）" style:num-format="一, 十, 一百(繁), ...">
        <style:list-level-properties text:space-before="1.2277in" text:min-label-width="0.5in"/>
      </text:list-level-style-number>
      <text:list-level-style-number text:level="3" style:num-suffix="、" style:num-format="一, 十, 一百(繁), ..." text:start-value="7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1" text:start-value="1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3in" text:min-label-width="0.5104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7LVL2" style:num-suffix="、" style:num-format="1" text:start-value="3">
        <style:list-level-properties text:space-before="0.7277in" text:min-label-width="0.5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fo:line-height="0.3333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list-style-name="LFO18" style:family="paragraph">
      <style:paragraph-properties style:snap-to-layout-grid="false" fo:line-height="0.3333in" fo:margin-left="1.6736in" fo:text-indent="-1.3777in">
        <style:tab-stops>
          <style:tab-stop style:type="left" style:position="-0.984in"/>
          <style:tab-stop style:type="left" style:position="-0.6631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8" style:family="paragraph">
      <style:paragraph-properties fo:text-align="justify"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1" style:parent-style-name="內文" style:list-style-name="LFO18" style:family="paragraph">
      <style:paragraph-properties fo:text-align="justify"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2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3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4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5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6" style:parent-style-name="內文" style:list-style-name="LFO21" style:family="paragraph">
      <style:paragraph-properties style:snap-to-layout-grid="false" fo:text-align="justify" fo:margin-top="0.125in" fo:line-height="0.3333in" fo:text-indent="-1.3868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125in" fo:line-height="0.3333in" fo:margin-left="1in" fo:text-indent="-1in">
        <style:tab-stops/>
      </style:paragraph-properties>
      <style:text-properties style:font-name-asian="標楷體" fo:font-size="14pt" style:font-size-asian="14pt" style:font-size-complex="10pt"/>
    </style:style>
    <style:style style:name="P7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 fo:margin-left="1.3333in" fo:text-indent="-1.33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top="0.125in" fo:line-height="0.3333in" fo:margin-left="-0.007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86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87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88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89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0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3333in" fo:margin-left="0.41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3333in" fo:margin-left="0.7493in" fo:text-indent="-0.332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75in" fo:text-indent="-0.333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3333in" fo:margin-left="0.4166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 fo:margin-left="1.3319in" fo:text-indent="-1.3319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 fo:margin-left="1.3319in" fo:text-indent="-1.331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3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 fo:text-indent="0.5833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333in" fo:margin-left="1.8333in" fo:text-indent="-1.25in">
        <style:tab-stops/>
      </style:paragraph-properties>
      <style:text-properties style:font-name-asian="標楷體" fo:font-size="14pt" style:font-size-asian="14pt" style:font-size-complex="10pt"/>
    </style:style>
    <style:style style:name="P181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-asian="標楷體" fo:font-size="14pt" style:font-size-asian="14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-asian="標楷體" fo:font-size="14pt" style:font-size-asian="14pt" style:font-size-complex="10pt"/>
    </style:style>
    <style:style style:name="P200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0pt"/>
    </style:style>
    <style:style style:name="T204" style:parent-style-name="預設段落字型" style:family="text">
      <style:text-properties style:font-name-asian="標楷體" fo:font-size="14pt" style:font-size-asian="14pt" style:font-size-complex="10pt"/>
    </style:style>
    <style:style style:name="T205" style:parent-style-name="預設段落字型" style:family="text">
      <style:text-properties style:font-name-asian="標楷體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T207" style:parent-style-name="預設段落字型" style:family="text">
      <style:text-properties style:font-name-asian="標楷體" fo:font-size="14pt" style:font-size-asian="14pt" style:font-size-complex="10pt"/>
    </style:style>
    <style:style style:name="T208" style:parent-style-name="預設段落字型" style:family="text">
      <style:text-properties style:font-name-asian="標楷體" fo:font-size="14pt" style:font-size-asian="14pt" style:font-size-complex="10pt"/>
    </style:style>
    <style:style style:name="T20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0pt"/>
    </style:style>
    <style:style style:name="P214" style:parent-style-name="內文" style:family="paragraph">
      <style:paragraph-properties fo:text-align="justify" fo:line-height="0.3333in" fo:margin-left="0.9166in" fo:text-indent="-0.3333in">
        <style:tab-stops/>
      </style:paragraph-properties>
      <style:text-properties style:font-name-asian="標楷體" fo:font-size="14pt" style:font-size-asian="14pt" style:font-size-complex="10pt"/>
    </style:style>
    <style:style style:name="P215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42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 fo:line-height="0.3333in" fo:margin-left="1.1111in" fo:text-indent="-0.1944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66" style:parent-style-name="內文" style:family="paragraph">
      <style:paragraph-properties fo:text-align="justify" fo:line-height="0.3333in" fo:margin-left="1.1111in" fo:text-indent="-0.1944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fo:line-height="0.3333in" fo:margin-left="1.1666in" fo:text-indent="-0.25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line-height="0.3333in" fo:margin-left="1.1666in" fo:text-indent="-0.25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line-height="0.3333in" fo:margin-left="1.1666in" fo:text-indent="-0.25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77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78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79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80" style:parent-style-name="內文" style:list-style-name="LFO6" style:family="paragraph">
      <style:paragraph-properties fo:text-align="justify"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02" style:parent-style-name="內文" style:list-style-name="LFO9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list-style-name="LFO9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4pt" style:font-size-asian="14pt"/>
    </style:style>
    <style:style style:name="P309" style:parent-style-name="內文" style:family="paragraph">
      <style:paragraph-properties fo:break-before="page" style:snap-to-layout-grid="false" fo:text-align="justify" fo:line-height="0.2916in" fo:margin-left="0.7111in" fo:text-indent="-0.6145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olumn330" style:family="table-column">
      <style:table-column-properties style:column-width="0.7416in"/>
    </style:style>
    <style:style style:name="TableColumn331" style:family="table-column">
      <style:table-column-properties style:column-width="0.8333in"/>
    </style:style>
    <style:style style:name="TableColumn332" style:family="table-column">
      <style:table-column-properties style:column-width="0.75in"/>
    </style:style>
    <style:style style:name="TableColumn333" style:family="table-column">
      <style:table-column-properties style:column-width="0.75in"/>
    </style:style>
    <style:style style:name="Table329" style:family="table">
      <style:table-properties style:width="3.075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style:line-height-at-least="0.1666in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style:line-height-at-least="0.1666in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P471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472" style:parent-style-name="內文" style:list-style-name="LFO2" style:family="paragraph">
      <style:paragraph-properties style:snap-to-layout-grid="fals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TableColumn486" style:family="table-column">
      <style:table-column-properties style:column-width="0.7416in"/>
    </style:style>
    <style:style style:name="TableColumn487" style:family="table-column">
      <style:table-column-properties style:column-width="0.8333in"/>
    </style:style>
    <style:style style:name="TableColumn488" style:family="table-column">
      <style:table-column-properties style:column-width="0.75in"/>
    </style:style>
    <style:style style:name="TableColumn489" style:family="table-column">
      <style:table-column-properties style:column-width="0.75in"/>
    </style:style>
    <style:style style:name="Table485" style:family="table">
      <style:table-properties style:width="3.075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style:line-height-at-least="0.1666in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.1666in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name="P627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628" style:parent-style-name="內文" style:list-style-name="LFO2" style:family="paragraph">
      <style:paragraph-properties style:snap-to-layout-grid="false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style:snap-to-layout-grid="false"/>
      <style:text-properties style:font-name-asian="標楷體"/>
    </style:style>
    <style:style style:name="TableColumn633" style:family="table-column">
      <style:table-column-properties style:column-width="0.7416in"/>
    </style:style>
    <style:style style:name="TableColumn634" style:family="table-column">
      <style:table-column-properties style:column-width="0.8333in"/>
    </style:style>
    <style:style style:name="TableColumn635" style:family="table-column">
      <style:table-column-properties style:column-width="0.75in"/>
    </style:style>
    <style:style style:name="TableColumn636" style:family="table-column">
      <style:table-column-properties style:column-width="0.75in"/>
    </style:style>
    <style:style style:name="Table632" style:family="table">
      <style:table-properties style:width="3.07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style:line-height-at-least="0.1666in"/>
    </style:style>
    <style:style style:name="T653" style:parent-style-name="預設段落字型" style:family="text">
      <style:text-properties style:font-name-asian="標楷體" fo:font-size="9pt" style:font-size-asian="9pt" style:font-size-complex="9pt"/>
    </style:style>
    <style:style style:name="T654" style:parent-style-name="預設段落字型" style:family="text">
      <style:text-properties style:font-name-asian="標楷體" fo:font-size="9pt" style:font-size-asian="9pt" style:font-size-complex="9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start" style:line-height-at-least="0.1666in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73" style:parent-style-name="內文" style:family="paragraph">
      <style:paragraph-properties style:snap-to-layout-grid="false"/>
      <style:text-properties style:font-name-asian="標楷體"/>
    </style:style>
    <style:style style:name="P774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775" style:parent-style-name="內文" style:list-style-name="LFO2" style:family="paragraph">
      <style:paragraph-properties style:snap-to-layout-grid="false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style:snap-to-layout-grid="false"/>
      <style:text-properties style:font-name-asian="標楷體"/>
    </style:style>
    <style:style style:name="TableColumn788" style:family="table-column">
      <style:table-column-properties style:column-width="0.7416in"/>
    </style:style>
    <style:style style:name="TableColumn789" style:family="table-column">
      <style:table-column-properties style:column-width="0.8333in"/>
    </style:style>
    <style:style style:name="TableColumn790" style:family="table-column">
      <style:table-column-properties style:column-width="0.75in"/>
    </style:style>
    <style:style style:name="TableColumn791" style:family="table-column">
      <style:table-column-properties style:column-width="0.75in"/>
    </style:style>
    <style:style style:name="Table787" style:family="table">
      <style:table-properties style:width="3.07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style:line-height-at-least="0.1666in"/>
    </style:style>
    <style:style style:name="T808" style:parent-style-name="預設段落字型" style:family="text">
      <style:text-properties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start" style:line-height-at-least="0.1666in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28" style:parent-style-name="內文" style:family="paragraph">
      <style:paragraph-properties style:snap-to-layout-grid="false"/>
      <style:text-properties style:font-name-asian="標楷體"/>
    </style:style>
    <style:style style:name="P929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930" style:parent-style-name="內文" style:list-style-name="LFO2" style:family="paragraph">
      <style:paragraph-properties style:snap-to-layout-grid="false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P933" style:parent-style-name="內文" style:master-page-name="MP3" style:family="paragraph">
      <style:paragraph-properties fo:break-before="page" style:snap-to-layout-grid="false"/>
      <style:text-properties style:font-name-asian="標楷體"/>
    </style:style>
    <style:style style:name="P935" style:parent-style-name="內文" style:family="paragraph">
      <style:paragraph-properties style:snap-to-layout-grid="false" fo:text-indent="0.375in"/>
    </style:style>
    <style:style style:name="T936" style:parent-style-name="預設段落字型" style:family="text">
      <style:text-properties style:font-name="標楷體" style:font-name-asian="標楷體" fo:font-size="18pt" style:font-size-asian="18pt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Column940" style:family="table-column">
      <style:table-column-properties style:column-width="0.4361in" style:use-optimal-column-width="false"/>
    </style:style>
    <style:style style:name="TableColumn941" style:family="table-column">
      <style:table-column-properties style:column-width="1.625in" style:use-optimal-column-width="false"/>
    </style:style>
    <style:style style:name="TableColumn942" style:family="table-column">
      <style:table-column-properties style:column-width="1.625in" style:use-optimal-column-width="false"/>
    </style:style>
    <style:style style:name="TableColumn943" style:family="table-column">
      <style:table-column-properties style:column-width="1.625in" style:use-optimal-column-width="false"/>
    </style:style>
    <style:style style:name="TableColumn944" style:family="table-column">
      <style:table-column-properties style:column-width="1.625in" style:use-optimal-column-width="false"/>
    </style:style>
    <style:style style:name="Table939" style:family="table">
      <style:table-properties style:width="6.9361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312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8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0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2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4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56" style:family="table-row">
      <style:table-row-properties style:min-row-height="1.0402in" style:use-optimal-row-height="false"/>
    </style:style>
    <style:style style:name="TableCell9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標楷體" style:font-name-asian="標楷體"/>
    </style:style>
    <style:style style:name="P961" style:parent-style-name="內文" style:family="paragraph">
      <style:paragraph-properties style:snap-to-layout-grid="false"/>
      <style:text-properties style:font-name="標楷體" style:font-name-asian="標楷體"/>
    </style:style>
    <style:style style:name="P962" style:parent-style-name="內文" style:family="paragraph">
      <style:paragraph-properties style:snap-to-layout-grid="false"/>
      <style:text-properties style:font-name="標楷體" style:font-name-asian="標楷體"/>
    </style:style>
    <style:style style:name="P963" style:parent-style-name="內文" style:family="paragraph">
      <style:paragraph-properties style:snap-to-layout-grid="false"/>
      <style:text-properties style:font-name="標楷體" style:font-name-asian="標楷體"/>
    </style:style>
    <style:style style:name="P964" style:parent-style-name="內文" style:family="paragraph">
      <style:paragraph-properties style:snap-to-layout-grid="false"/>
      <style:text-properties style:font-name="標楷體" style:font-name-asian="標楷體"/>
    </style:style>
    <style:style style:name="P9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72" style:family="table-row">
      <style:table-row-properties style:min-row-height="0.2354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83" style:family="table-row">
      <style:table-row-properties style:min-row-height="0.243in" style:use-optimal-row-height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Row994" style:family="table-row">
      <style:table-row-properties style:min-row-height="0.3715in" style:use-optimal-row-height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05" style:family="table-row">
      <style:table-row-properties style:min-row-height="0.3034in" style:use-optimal-row-height="false"/>
    </style:style>
    <style:style style:name="TableCell10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6" style:family="table-row">
      <style:table-row-properties style:min-row-height="0.2361in" style:use-optimal-row-height="false"/>
    </style:style>
    <style:style style:name="TableCell1017" style:family="table-cell">
      <style:table-cell-properties fo:border-top="0.0312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19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1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3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5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27" style:family="table-row">
      <style:table-row-properties style:min-row-height="1.0673in" style:use-optimal-row-height="false"/>
    </style:style>
    <style:style style:name="TableCell10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/>
    </style:style>
    <style:style style:name="P1032" style:parent-style-name="內文" style:family="paragraph">
      <style:paragraph-properties style:snap-to-layout-grid="false"/>
      <style:text-properties style:font-name="標楷體" style:font-name-asian="標楷體"/>
    </style:style>
    <style:style style:name="P1033" style:parent-style-name="內文" style:family="paragraph">
      <style:paragraph-properties style:snap-to-layout-grid="false"/>
      <style:text-properties style:font-name="標楷體" style:font-name-asian="標楷體"/>
    </style:style>
    <style:style style:name="P1034" style:parent-style-name="內文" style:family="paragraph">
      <style:paragraph-properties style:snap-to-layout-grid="false"/>
      <style:text-properties style:font-name="標楷體" style:font-name-asian="標楷體"/>
    </style:style>
    <style:style style:name="P1035" style:parent-style-name="內文" style:family="paragraph">
      <style:paragraph-properties style:snap-to-layout-grid="false"/>
      <style:text-properties style:font-name="標楷體" style:font-name-asian="標楷體"/>
    </style:style>
    <style:style style:name="P10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76" style:family="table-row">
      <style:table-row-properties style:min-row-height="0.3131in" style:use-optimal-row-height="false"/>
    </style:style>
    <style:style style:name="TableCell10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87" style:family="table-row">
      <style:table-row-properties style:min-row-height="0.2645in" style:use-optimal-row-height="false"/>
    </style:style>
    <style:style style:name="TableCell108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0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4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98" style:family="table-row">
      <style:table-row-properties style:min-row-height="0.5118in" style:use-optimal-row-height="false"/>
    </style:style>
    <style:style style:name="TableCell10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14" style:family="table-row">
      <style:table-row-properties style:min-row-height="0.2368in" style:use-optimal-row-height="fals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25" style:family="table-row">
      <style:table-row-properties style:min-row-height="0.2437in" style:use-optimal-row-height="false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36" style:family="table-row">
      <style:table-row-properties style:min-row-height="0.5118in" style:use-optimal-row-height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47" style:family="table-row">
      <style:table-row-properties style:min-row-height="0.302in" style:use-optimal-row-height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158" style:parent-style-name="內文" style:family="paragraph">
      <style:paragraph-properties style:snap-to-layout-grid="false" style:line-height-at-least="0.1666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break-before="page" style:snap-to-layout-grid="false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P1172" style:parent-style-name="內文" style:family="paragraph">
      <style:paragraph-properties style:snap-to-layout-grid="false" fo:text-align="center" fo:line-height="0.2916in" fo:margin-left="-0.0013in" fo:margin-right="-0.4319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74" style:family="table-column">
      <style:table-column-properties style:column-width="1.1027in" style:use-optimal-column-width="false"/>
    </style:style>
    <style:style style:name="TableColumn1175" style:family="table-column">
      <style:table-column-properties style:column-width="1.8333in" style:use-optimal-column-width="false"/>
    </style:style>
    <style:style style:name="TableColumn1176" style:family="table-column">
      <style:table-column-properties style:column-width="0.25in" style:use-optimal-column-width="false"/>
    </style:style>
    <style:style style:name="TableColumn1177" style:family="table-column">
      <style:table-column-properties style:column-width="0.3333in" style:use-optimal-column-width="false"/>
    </style:style>
    <style:style style:name="TableColumn1178" style:family="table-column">
      <style:table-column-properties style:column-width="1.0833in" style:use-optimal-column-width="false"/>
    </style:style>
    <style:style style:name="TableColumn1179" style:family="table-column">
      <style:table-column-properties style:column-width="0.5in" style:use-optimal-column-width="false"/>
    </style:style>
    <style:style style:name="TableColumn1180" style:family="table-column">
      <style:table-column-properties style:column-width="1.8638in" style:use-optimal-column-width="false"/>
    </style:style>
    <style:style style:name="Table1173" style:family="table">
      <style:table-properties style:width="6.9666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font-size="14pt" style:font-size-asian="14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start" fo:line-height="0.2916in"/>
      <style:text-properties style:font-name-asian="標楷體" fo:font-size="14pt" style:font-size-asian="14pt"/>
    </style:style>
    <style:style style:name="P1188" style:parent-style-name="內文" style:family="paragraph">
      <style:paragraph-properties style:snap-to-layout-grid="false" fo:text-align="start" fo:line-height="0.2916in"/>
      <style:text-properties style:font-name-asian="標楷體" fo:font-size="14pt" style:font-size-asian="14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14pt" style:font-size-asian="14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font-size="14pt" style:font-size-asian="14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font-size="14pt" style:font-size-asian="14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17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23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24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2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2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27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28" style:parent-style-name="內文" style:family="paragraph">
      <style:paragraph-properties style:snap-to-layout-grid="false" fo:text-align="justify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29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縣第2</text:span><text:span text:style-name="T3">7</text:span><text:span text:style-name="T4">屆六美盃</text:span><text:span text:style-name="T5">全國</text:span><text:span text:style-name="T6">五人制足球錦標賽實施計畫</text:span></text:p>
      <text:list text:style-name="LFO3">
        <text:list-item text:start-value="1">
          <text:p text:style-name="P7">目的</text:p>
        </text:list-item>
      </text:list>
      <text:list text:style-name="LFO1">
        <text:list-item text:start-value="1">
          <text:p text:style-name="P8">推展全民運動，增進國民身心健康，養成規律運動習慣。</text:p>
        </text:list-item>
      </text:list>
      <text:list text:style-name="LFO1" text:continue-numbering="true">
        <text:list-item>
          <text:p text:style-name="P9">發展足球運動，提高足球技術水準，培養冒險進取精神。</text:p>
        </text:list-item>
      </text:list>
      <text:list text:style-name="LFO1" text:continue-numbering="true">
        <text:list-item>
          <text:p text:style-name="P10">結合各項政府及社會資源，永續辦理歷史悠久足球賽事。</text:p>
        </text:list-item>
      </text:list>
      <text:list text:style-name="LFO3" text:continue-numbering="true">
        <text:list-item>
          <text:p text:style-name="P11">辦理單位</text:p>
        </text:list-item>
      </text:list>
      <text:list text:style-name="LFO10">
        <text:list-item text:start-value="1">
          <text:p text:style-name="P12">指導單位：教育部體育署</text:p>
        </text:list-item>
      </text:list>
      <text:list text:style-name="LFO10" text:continue-numbering="true">
        <text:list-item>
          <text:p text:style-name="P13"><text:span text:style-name="T14">主辦單位：</text:span><text:span text:style-name="T15">嘉義縣政府</text:span></text:p>
        </text:list-item>
      </text:list>
      <text:list text:style-name="LFO10" text:continue-numbering="true">
        <text:list-item>
          <text:p text:style-name="P16"><text:span text:style-name="T17">承辦單位：</text:span><text:span text:style-name="T18">六美國小</text:span></text:p>
        </text:list-item>
      </text:list>
      <text:list text:style-name="LFO10" text:continue-numbering="true">
        <text:list-item>
          <text:p text:style-name="P19"><text:span text:style-name="T20">協辦單位：六腳鄉公所、六腳鄉代表會、六腳鄉農會、臺北市立大學、國立民雄農工、新港國中、大崙國小、中林國小、中華民國足球協會、嘉義縣足球委員會、六美國小家長會</text:span></text:p>
        </text:list-item>
      </text:list>
      <text:list text:style-name="LFO3" text:continue-numbering="true">
        <text:list-item>
          <text:p text:style-name="P21">比賽日期：109年12月14日(星期一)~12月18日(星期五)，視報名隊數決定。</text:p>
        </text:list-item>
      </text:list>
      <text:list text:style-name="LFO3" text:continue-numbering="true">
        <text:list-item>
          <text:p text:style-name="P22">比賽地點：</text:p>
        </text:list-item>
      </text:list>
      <text:p text:style-name="P23"><text:span text:style-name="T24"><text:s text:c="5"/></text:span><text:span text:style-name="T25">嘉義縣六腳鄉六美國小（嘉義縣六腳鄉六斗村</text:span><text:span text:style-name="T26">31</text:span><text:span text:style-name="T27">號）</text:span><text:span text:style-name="T28"><text:s/></text:span></text:p>
      <text:list text:style-name="LFO3" text:continue-numbering="true">
        <text:list-item>
          <text:p text:style-name="P29">參加對象及組別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高中男子組：凡在學之高中、高職、五專三年級以下在學學生(91.9.1以後出生)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高中女子組：凡在學之高中、高職、五專三年級以下在學學生(91.9.1以後出生)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國中U15男生組：凡在學之國中學生(94.9.1以後出生)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國中U15女生組：凡在學之國中學生(94.9.1以後出生)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國小U12男生組：凡在學之學學生(97.9.1以後出生)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國小U12女生組：凡在學之學學生(97.9.1以後出生)，均可以學校為單<text:soft-page-break/>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6">競賽辦法：詳競賽規程如附件一</text:p>
        </text:list-item>
      </text:list>
      <text:list text:style-name="LFO3" text:continue-numbering="true">
        <text:list-item>
          <text:p text:style-name="P37">預期效益</text:p>
        </text:list-item>
      </text:list>
      <text:list text:style-name="LFO27" text:continue-numbering="true">
        <text:list-item>
          <text:p text:style-name="P38">舉辦運動活動，提供學生教師規律運動機會。</text:p>
        </text:list-item>
        <text:list-item>
          <text:p text:style-name="P39">結合各項資源，永續辦理六美盃五人制足球錦標賽。</text:p>
        </text:list-item>
        <text:list-item>
          <text:p text:style-name="P40">全面推廣足球運動並享受足球運動樂趣。</text:p>
        </text:list-item>
        <text:list-item>
          <text:p text:style-name="P41">運動樂活自然融入縣民生活，六美國小運動場開放，預估運動使用人口達3000人次以上。。</text:p>
        </text:list-item>
      </text:list>
      <text:p text:style-name="P42">捌、本計畫經核定後實施，修正時亦同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附件一</text:p>
      <text:p text:style-name="P75">嘉義縣第27屆六美盃全國五人制足球錦標賽競賽規程</text:p>
      <text:p text:style-name="P76">一、宗旨：推展學校體育運動，增進國民身心健康，發展足球運動，提高足球技術水準，培養運動員冒險進取之精神，提倡正當休閒活動，培養熱愛鄉土情操。</text:p>
      <text:p text:style-name="P77">二、指導單位：教育部體育署</text:p>
      <text:p text:style-name="P78">三、主辦單位：嘉義縣政府</text:p>
      <text:p text:style-name="P79">四、承辦單位：六美國小</text:p>
      <text:p text:style-name="P80">五、協辦單位：六腳鄉公所、六腳鄉代表會、六腳鄉農會、臺北市立大學、國立民雄農工、新港國中、大崙國小、中林國小、六美國小家長會、中華民國足球協會、嘉義縣足球委員會、六美國小家長會</text:p>
      <text:p text:style-name="P81"><text:span text:style-name="T82">六、</text:span><text:span text:style-name="T83">參加</text:span><text:span text:style-name="T84">對象及組別</text:span></text:p>
      <text:list text:style-name="LFO35" text:continue-numbering="true">
        <text:list-item>
          <text:p text:style-name="P85">高中男子組：凡在學之高中、高職、五專三年級以下在學學生(91.9.1以後出生)，均可以學校為單位組隊參加。</text:p>
        </text:list-item>
        <text:list-item>
          <text:p text:style-name="P86">高中女子組：凡在學之高中、高職、五專三年級以下在學學生(91.9.1以後出生)，均可以學校為單位組隊參加。</text:p>
        </text:list-item>
        <text:list-item>
          <text:p text:style-name="P87">國中U15男生組：凡在學之國中學生(94.9.1以後出生)，均可以學校為單位組隊參加。</text:p>
        </text:list-item>
        <text:list-item>
          <text:p text:style-name="P88">國中U15女生組：凡在學之國中學生(94.9.1以後出生)，均可以學校為單位組隊參加。</text:p>
        </text:list-item>
        <text:list-item>
          <text:p text:style-name="P89">國小U12男生組：凡在學之學學生(97.9.1以後出生)，均可以學校為單位組隊參加。</text:p>
        </text:list-item>
        <text:list-item>
          <text:p text:style-name="P90">國小U12女生組：凡在學之學學生(97.9.1以後出生)，均可以學校為單位組隊參加。</text:p>
        </text:list-item>
      </text:list>
      <text:p text:style-name="P91">七、報名須知：</text:p>
      <text:p text:style-name="P92">(一)每隊隊員最多14人，最少5人，職員3人(領隊、管理、教練各一人)。</text:p>
      <text:p text:style-name="P93"><text:span text:style-name="T94">(</text:span><text:span text:style-name="T95">二</text:span><text:span text:style-name="T96">)</text:span><text:span text:style-name="T97">國民中小學學生每人限報名一組暨一隊，既經註冊，不得任意更改，重覆報名者取消該球員參賽資格。</text:span></text:p>
      <text:p text:style-name="P98">(三)報名日期：109年10月26日起至11月20日止(以電腦報名登錄為準)。</text:p>
      <text:p text:style-name="P99"><text:span text:style-name="T100">(</text:span><text:span text:style-name="T101">四</text:span><text:span text:style-name="T102">)</text:span><text:span text:style-name="T103">報名方法：</text:span><text:span text:style-name="T104">請上嘉義縣體育競賽資訊系統</text:span><text:a xlink:href="http://sport.cyc.edu.tw" office:target-frame-name="_top" xlink:show="replace"><text:span text:style-name="T105">http://sport.cyc.edu.tw</text:span></text:a><text:span text:style-name="T106"><text:s/></text:span></text:p>
      <text:soft-page-break/>
      <text:p text:style-name="P107"><text:span text:style-name="T108"><text:s text:c="3"/></text:span><text:span text:style-name="T109">報名</text:span><text:span text:style-name="T110">，報名問題請洽大崙國小葉力儒老師：電話：</text:span><text:span text:style-name="T111"><text:s/></text:span><text:span text:style-name="T112">05-</text:span><text:span text:style-name="T113">3711381</text:span><text:span text:style-name="T114">。</text:span></text:p>
      <text:p text:style-name="P115">八、比賽日期：109年12月14日至12月18日(星期一～五<text:s/>)共5天，實際賽程另行公告。</text:p>
      <text:p text:style-name="P116">九、比賽地點：嘉義縣六美國小（嘉義縣六腳鄉六斗村31號）</text:p>
      <text:p text:style-name="P117"><text:span text:style-name="T118">十、比賽制度：視參加隊數由競賽組決定之。</text:span><text:span text:style-name="T119">(原則上超過6隊則先採分組預賽，各分組再擇優參加決賽)</text:span></text:p>
      <text:p text:style-name="P120">十一、領隊會議及抽籤：</text:p>
      <text:p text:style-name="P121"><text:span text:style-name="T122">(</text:span><text:span text:style-name="T123">一</text:span><text:span text:style-name="T124">)</text:span><text:span text:style-name="T125">時間及地點</text:span><text:span text:style-name="T126">：</text:span><text:span text:style-name="T127">10</text:span><text:span text:style-name="T128">9</text:span><text:span text:style-name="T129">年</text:span><text:span text:style-name="T130">1</text:span><text:span text:style-name="T131">2</text:span><text:span text:style-name="T132">月</text:span><text:span text:style-name="T133">2</text:span><text:span text:style-name="T134">日(星期</text:span><text:span text:style-name="T135">三</text:span><text:span text:style-name="T136">)下午</text:span><text:span text:style-name="T137">2</text:span><text:span text:style-name="T138">時，假</text:span><text:span text:style-name="T139">六美國小</text:span><text:span text:style-name="T140">舉行，</text:span><text:span text:style-name="T141">(</text:span><text:span text:style-name="T142">時間不另行通知)</text:span></text:p>
      <text:p text:style-name="P143"><text:span text:style-name="T144">(</text:span><text:span text:style-name="T145">二</text:span><text:span text:style-name="T146">)</text:span><text:span text:style-name="T147">各參賽球隊必須派代表準時出席，如未派代表參加者，由本會代抽籤次，並對會中決議事項不得異議。</text:span></text:p>
      <text:p text:style-name="P148"><text:span text:style-name="T149">(</text:span><text:span text:style-name="T150">三</text:span><text:span text:style-name="T151">)</text:span><text:span text:style-name="T152">球員異動請於領隊會議時提出更正，會後不接受更改。</text:span></text:p>
      <text:p text:style-name="P153"><text:span text:style-name="T154">(</text:span><text:span text:style-name="T155">四</text:span><text:span text:style-name="T156">)</text:span><text:span text:style-name="T157">賽程於</text:span><text:span text:style-name="T158">1</text:span><text:span text:style-name="T159">1</text:span><text:span text:style-name="T160">月</text:span><text:span text:style-name="T161">1</text:span><text:span text:style-name="T162">8</text:span><text:span text:style-name="T163">日前公布於</text:span><text:span text:style-name="T164">嘉義縣</text:span><text:span text:style-name="T165">體育競賽資訊系統及嘉義縣教育</text:span><text:span text:style-name="T166">資訊</text:span><text:span text:style-name="T167">網</text:span><text:span text:style-name="T168">。</text:span></text:p>
      <text:p text:style-name="P169">十二、比賽細則：</text:p>
      <text:p text:style-name="P170"><text:span text:style-name="T171">(</text:span><text:span text:style-name="T172">一</text:span><text:span text:style-name="T173">)</text:span><text:span text:style-name="T174">採用中華足協編印</text:span><text:span text:style-name="T175">最新</text:span><text:span text:style-name="T176">五人制足球規則</text:span><text:span text:style-name="T177">，</text:span><text:span text:style-name="T178">不得鏟球</text:span><text:span text:style-name="T179">。 <text:s text:c="3039"/></text:span></text:p>
      <text:p text:style-name="P180">(二)比賽時間：上下半場各15分鐘，中場休息5分鐘。</text:p>
      <text:p text:style-name="P181"><text:span text:style-name="T182">(</text:span><text:span text:style-name="T183">三</text:span><text:span text:style-name="T184">)</text:span><text:span text:style-name="T185">各隊請於比賽前</text:span><text:span text:style-name="T186">10</text:span><text:span text:style-name="T187">分鐘填妥出場比賽名單</text:span><text:span text:style-name="T188">(</text:span><text:span text:style-name="T189">如附件一</text:span><text:span text:style-name="T190">)</text:span><text:span text:style-name="T191">送交大會，比賽時間前</text:span><text:span text:style-name="T192">3</text:span><text:span text:style-name="T193">分鐘到達比賽場地預備，逾時</text:span><text:span text:style-name="T194">5</text:span><text:span text:style-name="T195">分鐘</text:span><text:span text:style-name="T196">(</text:span><text:span text:style-name="T197">以大會時鐘為準</text:span><text:span text:style-name="T198">)</text:span><text:span text:style-name="T199">未出賽者即視同棄權，凡棄權球隊，一律取消繼續比賽及受獎資格，已賽完之成績不予計算，無故棄權者並處以一年停賽處分。</text:span></text:p>
      <text:p text:style-name="P200"><text:span text:style-name="T201">(</text:span><text:span text:style-name="T202">四</text:span><text:span text:style-name="T203">)</text:span><text:span text:style-name="T204">凡在學學生應帶學生證或在學證明</text:span><text:span text:style-name="T205">(</text:span><text:span text:style-name="T206">如附件二</text:span><text:span text:style-name="T207">)</text:span><text:span text:style-name="T208">。</text:span><text:span text:style-name="T209">各隊於出賽前</text:span><text:span text:style-name="T210">10</text:span><text:span text:style-name="T211">分鐘將證件送到大會紀錄台查驗，</text:span><text:span text:style-name="T212">未能提出者，不得出賽</text:span><text:span text:style-name="T213">，證件於比賽結束後領回。</text:span></text:p>
      <text:p text:style-name="P214">(五)如有冒名頂替參賽者，經查屬實則應判全隊棄權，即停止該球隊繼續比賽資格，已賽完之成績不予計算，該(校)球隊及教練與冒名者均處以一年停賽處分，並函送嘉義縣政府處理。</text:p>
      <text:p text:style-name="P215"><text:span text:style-name="T216">(</text:span><text:span text:style-name="T217">六</text:span><text:span text:style-name="T218">)</text:span><text:span text:style-name="T219">比賽不得穿著鋁釘、金屬釘、活動釘等有金屬顆粒之類的球鞋</text:span><text:span text:style-name="T220">出場比賽；球衣應有背號</text:span><text:span text:style-name="T221">(1</text:span><text:span text:style-name="T222">～</text:span><text:span text:style-name="T223">15</text:span><text:span text:style-name="T224">號</text:span><text:span text:style-name="T225">)</text:span><text:span text:style-name="T226">，其他有關球員裝備請詳見規則第四章。</text:span><text:span text:style-name="T227">為執行規則保護球員安全，各球員必須著長襪、護脛，</text:span><text:span text:style-name="T228">凡未穿著長襪</text:span><text:soft-page-break/><text:span text:style-name="T229">及護脛者不得下場比賽</text:span><text:span text:style-name="T230">。</text:span></text:p>
      <text:p text:style-name="P231"><text:span text:style-name="T232">(</text:span><text:span text:style-name="T233">七</text:span><text:span text:style-name="T234">)</text:span><text:span text:style-name="T235">參賽球隊必須攜帶兩套不同顏色球衣</text:span><text:span text:style-name="T236">，賽程排在前者穿著深色球衣，賽程排在後者穿著淺色球衣。兩隊球衣顏色相似，影響裁判執法時，賽程排在後者著之球隊應更換球衣。</text:span></text:p>
      <text:p text:style-name="P237"><text:span text:style-name="T238">(</text:span><text:span text:style-name="T239">八</text:span><text:span text:style-name="T240">)</text:span><text:span text:style-name="T241">加時比賽球隊要求暫停1分鐘期間不停錶。(列入比賽時間計算)</text:span></text:p>
      <text:p text:style-name="P242"><text:span text:style-name="T243">(</text:span><text:span text:style-name="T244">九</text:span><text:span text:style-name="T245">)</text:span><text:span text:style-name="T246">凡在比賽中，如累積二次黃牌</text:span><text:span text:style-name="T247">(</text:span><text:span text:style-name="T248">不同場</text:span><text:span text:style-name="T249">)</text:span><text:span text:style-name="T250">被警告之球員，應自動停賽一場，又被黃牌警告時，則在次場再自動停賽一場。</text:span></text:p>
      <text:p text:style-name="P251"><text:span text:style-name="T252">(</text:span><text:span text:style-name="T253">十</text:span><text:span text:style-name="T254">)</text:span><text:span text:style-name="T255">凡在比賽中被裁判判罰出場之球員，在大會未處理前，應自動停賽一場，又被黃牌警告時，則在次場再自動停賽一場。</text:span></text:p>
      <text:p text:style-name="P256"><text:span text:style-name="T257">(</text:span><text:span text:style-name="T258">十一</text:span><text:span text:style-name="T259">)</text:span><text:span text:style-name="T260">本比賽以裁判當場之判決為終決，除隊員資格或冒名頂替外，一概不得提出抗議。球員之資格問題請於比賽前提出，比賽後不予受理。</text:span></text:p>
      <text:p text:style-name="P261">十三、名次判別：</text:p>
      <text:p text:style-name="P262">(一)循環賽：</text:p>
      <text:p text:style-name="P263"><text:span text:style-name="T264">(1)</text:span><text:span text:style-name="T265">勝隊得三分，和局各得一分，敗隊得零分，不加時賽。以積分多寡判定之。</text:span></text:p>
      <text:p text:style-name="P266">(2)如兩隊積分相同時以勝隊為優；如兩隊比賽為和局，以罰球點球勝者為優。</text:p>
      <text:p text:style-name="P267"><text:span text:style-name="T268">(3)</text:span><text:span text:style-name="T269">如兩隊以上積分相同時，依序比較積分相同球隊之間勝負關係、勝負球差、負球數少、勝球數多判別之，若又相同依序以該循環中全部球隊勝負球差、勝球數判別之，如再相等則抽籤決定之。</text:span><text:span text:style-name="T270">棄權球隊之成績不列入</text:span><text:span text:style-name="T271">以上判別方式</text:span><text:span text:style-name="T272">計算</text:span></text:p>
      <text:p text:style-name="P273">(二)淘汰制：</text:p>
      <text:p text:style-name="P274">(1)預複賽及三、四名比賽如為和局，不延長比賽，即以在罰球點踢球的方法分出勝負。</text:p>
      <text:p text:style-name="P275">(2)四強交叉準決賽及冠、亞軍比賽如為和局，應休息5分鐘後延長10分鐘繼續比賽(低年級組不進行加時賽)，一半時間互換場地(中間不休息)，如在延長時間內仍無勝負，則以在罰球點踢球的方法分出勝負。</text:p>
      <text:p text:style-name="P276">十四、獎勵：</text:p>
      <text:list text:style-name="LFO6" text:continue-numbering="true">
        <text:list-item>
          <text:p text:style-name="P277">各組錄取名次由競賽組依視參加隊數由競賽組決定之。(原則上超過6<text:soft-page-break/>隊則先採分組預賽，各分組再擇優參加決賽)，並頒發獎盃乙座。</text:p>
        </text:list-item>
        <text:list-item>
          <text:p text:style-name="P278">比賽獲名次之隊職員，可依嘉義縣政府規定敘獎以資鼓勵。</text:p>
        </text:list-item>
        <text:list-item>
          <text:p text:style-name="P279">各校優勝隊伍，請各校校長依權責獎勵學生，以資鼓勵。</text:p>
        </text:list-item>
        <text:list-item>
          <text:p text:style-name="P280"><text:span text:style-name="T281">承辦本活動工作人員依</text:span><text:span text:style-name="T282">據</text:span><text:span text:style-name="T283">嘉義縣國民中小學校長教師職員獎勵基準辦理敘獎</text:span><text:span text:style-name="T284">，各工作組長嘉獎二次，其餘人員嘉獎一次</text:span><text:span text:style-name="T285">。</text:span></text:p>
        </text:list-item>
      </text:list>
      <text:p text:style-name="P286">十五、申訴：</text:p>
      <text:p text:style-name="P287"><text:span text:style-name="T288">本比賽除資格問題，應於每場比賽前由各隊自行提出檢查外</text:span><text:span text:style-name="T289">(</text:span><text:span text:style-name="T290">賽後不受理</text:span><text:span text:style-name="T291">)</text:span><text:span text:style-name="T292">，其他申訴事件，應於該場比賽後</text:span><text:span text:style-name="T293">20</text:span><text:span text:style-name="T294">分鐘內以書面提出</text:span><text:span text:style-name="T295">(如附件</text:span><text:span text:style-name="T296">三</text:span><text:span text:style-name="T297">)</text:span><text:span text:style-name="T298">，並繳交保證金</text:span><text:span text:style-name="T299">新台幣貳仟元</text:span><text:span text:style-name="T300">，交由大會處理，如申訴理由不成立時，保證金沒收，凡申訴案件以大會判決為終決，不得異議。</text:span></text:p>
      <text:p text:style-name="P301">十六、附則：</text:p>
      <text:list text:style-name="LFO9" text:continue-numbering="true">
        <text:list-item>
          <text:p text:style-name="P302">比賽中發生球員資格問題時，對於有疑問之球員得透過競賽工作人員「拍照存證」以備查核，並以不影響球賽進行為原則；凡經審查確定球員身份資格不符，取消該隊所獲之成績，並送大會審判委員會議處。</text:p>
        </text:list-item>
        <text:list-item>
          <text:p text:style-name="P303"><text:span text:style-name="T304">參賽單位，一切經費自理，並請自行辦妥意外傷害保險事宜。</text:span></text:p>
        </text:list-item>
        <text:list-item>
          <text:p text:style-name="P305">報名不足三隊時取消該組比賽。各組依慣例女生可參加男生組、男生則不能參加女生組。</text:p>
        </text:list-item>
        <text:list-item>
          <text:p text:style-name="P306">報名2隊以上之學校統一以A、B…隊做區分，並著不同顏色服裝避免混淆。</text:p>
        </text:list-item>
      </text:list>
      <text:p text:style-name="P307">十七、參加本比賽人員，請服務單位給予公(差)假登記。</text:p>
      <text:p text:style-name="P308">十八、本競賽規程如有未盡事宜時，得適時修正公布。</text:p>
      <text:soft-page-break/>
      <text:p text:style-name="P309"><text:span text:style-name="T310">附件一</text:span><text:span text:style-name="T311">-1</text:span></text:p>
      <text:section text:name="Sect1" text:style-name="S1">
        <text:soft-page-break/>
        <text:p text:style-name="P312"><text:span text:style-name="T313">10</text:span><text:span text:style-name="T314">9</text:span><text:span text:style-name="T315">年</text:span><text:span text:style-name="T316">嘉義縣第</text:span><text:span text:style-name="T317">2</text:span><text:span text:style-name="T318">7</text:span><text:span text:style-name="T319">屆六美盃足球錦標賽出場比賽名單</text:span></text:p>
        <text:soft-page-break/>
        <text:p text:style-name="P320"><text:span text:style-name="T321">10</text:span><text:span text:style-name="T322">9</text:span><text:span text:style-name="T323">年</text:span><text:span text:style-name="T324">嘉義縣第</text:span><text:span text:style-name="T325">2</text:span><text:span text:style-name="T326">7</text:span><text:span text:style-name="T327">屆六美盃足球錦標賽出場比賽名單</text:span></text:p>
      </text:section>
      <text:section text:name="Sect2" text:style-name="S2">
        <text:soft-page-break/>
        <text:p text:style-name="P328">隊名：<text:s text:c="15"/>組別：</text:p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比賽時間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場地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號碼</text:p>
            </table:table-cell>
            <table:table-cell table:style-name="TableCell346">
              <text:p text:style-name="P347">姓名</text:p>
            </table:table-cell>
            <table:table-cell table:style-name="TableCell348">
              <text:p text:style-name="P349"><text:span text:style-name="T350">出賽</text:span><text:span text:style-name="T351">(</text:span><text:span text:style-name="T352">打</text:span><text:span text:style-name="T353">V</text:span><text:span text:style-name="T354">)</text:span></text:p>
            </table:table-cell>
            <table:table-cell table:style-name="TableCell355">
              <text:p text:style-name="P356"><text:span text:style-name="T357">替補</text:span><text:span text:style-name="T358">(</text:span><text:span text:style-name="T359">打</text:span><text:span text:style-name="T360">V</text:span><text:span text:style-name="T361">)<text:s/></text:span></text:p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</table:table>
        <text:p text:style-name="P470">教練簽名：</text:p>
        <text:list text:style-name="LFO2" text:continue-numbering="true">
          <text:list-item>
            <text:p text:style-name="P471">請各隊先登打球員姓名備用。</text:p>
          </text:list-item>
          <text:list-item>
            <text:p text:style-name="P472"><text:span text:style-name="T473">請於比賽前</text:span><text:span text:style-name="T474">十分鐘送交大會。</text:span></text:p>
          </text:list-item>
        </text:list>
        <text:p text:style-name="P475"/>
        <text:p text:style-name="P476"><text:span text:style-name="T477">10</text:span><text:span text:style-name="T478">9</text:span><text:span text:style-name="T479">年</text:span><text:span text:style-name="T480">嘉義縣第</text:span><text:span text:style-name="T481">2</text:span><text:span text:style-name="T482">7</text:span><text:span text:style-name="T483">屆六美盃足球錦標賽出場比賽名單</text:span></text:p>
        <text:p text:style-name="P484">隊名：<text:s text:c="15"/>組別：</text:p>
        <table:table table:style-name="Table485">
          <table:table-columns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比賽時間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場地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號碼</text:p>
            </table:table-cell>
            <table:table-cell table:style-name="TableCell502">
              <text:p text:style-name="P503">姓名</text:p>
            </table:table-cell>
            <table:table-cell table:style-name="TableCell504">
              <text:p text:style-name="P505"><text:span text:style-name="T506">出賽</text:span><text:span text:style-name="T507">(</text:span><text:span text:style-name="T508">打</text:span><text:span text:style-name="T509">V</text:span><text:span text:style-name="T510">)</text:span></text:p>
            </table:table-cell>
            <table:table-cell table:style-name="TableCell511">
              <text:p text:style-name="P512"><text:span text:style-name="T513">替補</text:span><text:span text:style-name="T514">(</text:span><text:span text:style-name="T515">打</text:span><text:span text:style-name="T516">V</text:span><text:span text:style-name="T517">)<text:s/></text:span></text:p>
            </table:table-cell>
          </table:table-row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</table:table-row>
        </table:table>
        <text:p text:style-name="P626">教練簽名：</text:p>
        <text:list text:style-name="LFO2" text:continue-numbering="true">
          <text:list-item>
            <text:p text:style-name="P627">請各隊先登打球員姓名備用。</text:p>
          </text:list-item>
          <text:list-item>
            <text:p text:style-name="P628"><text:span text:style-name="T629">請於比賽前</text:span><text:span text:style-name="T630">十分鐘送交大會。</text:span></text:p>
          </text:list-item>
        </text:list>
        <text:soft-page-break/>
        <text:p text:style-name="P631">隊名：<text:s text:c="15"/>組別：</text:p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比賽時間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>場地</text:p>
            </table:table-cell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>
              <text:p text:style-name="P648">號碼</text:p>
            </table:table-cell>
            <table:table-cell table:style-name="TableCell649">
              <text:p text:style-name="P650">姓名</text:p>
            </table:table-cell>
            <table:table-cell table:style-name="TableCell651">
              <text:p text:style-name="P652"><text:span text:style-name="T653">出賽</text:span><text:span text:style-name="T654">(</text:span><text:span text:style-name="T655">打</text:span><text:span text:style-name="T656">V</text:span><text:span text:style-name="T657">)</text:span></text:p>
            </table:table-cell>
            <table:table-cell table:style-name="TableCell658">
              <text:p text:style-name="P659"><text:span text:style-name="T660">替補</text:span><text:span text:style-name="T661">(</text:span><text:span text:style-name="T662">打</text:span><text:span text:style-name="T663">V</text:span><text:span text:style-name="T664">)<text:s/></text:span>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</table:table-row>
        </table:table>
        <text:p text:style-name="P773">教練簽名：</text:p>
        <text:list text:style-name="LFO2" text:continue-numbering="true">
          <text:list-item>
            <text:p text:style-name="P774">請各隊先登打球員姓名備用。</text:p>
          </text:list-item>
          <text:list-item>
            <text:p text:style-name="P775"><text:span text:style-name="T776">請於比賽前</text:span><text:span text:style-name="T777">十分鐘送交大會。</text:span></text:p>
          </text:list-item>
        </text:list>
        <text:p text:style-name="P778"/>
        <text:p text:style-name="P779"><text:span text:style-name="T780">10</text:span><text:span text:style-name="T781">9</text:span><text:span text:style-name="T782">年嘉義縣第</text:span><text:span text:style-name="T783">2</text:span><text:span text:style-name="T784">7</text:span><text:span text:style-name="T785">屆六美盃足球錦標賽出場比賽名單</text:span></text:p>
        <text:p text:style-name="P786">隊名：<text:s text:c="15"/>組別：</text:p>
        <table:table table:style-name="Table787">
          <table:table-columns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p text:style-name="P794">比賽時間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>場地</text:p>
            </table:table-cell>
            <table:table-cell table:style-name="TableCell799">
              <text:p text:style-name="P800"/>
            </table:table-cell>
          </table:table-row>
          <table:table-row table:style-name="TableRow801">
            <table:table-cell table:style-name="TableCell802">
              <text:p text:style-name="P803">號碼</text:p>
            </table:table-cell>
            <table:table-cell table:style-name="TableCell804">
              <text:p text:style-name="P805">姓名</text:p>
            </table:table-cell>
            <table:table-cell table:style-name="TableCell806">
              <text:p text:style-name="P807"><text:span text:style-name="T808">出賽</text:span><text:span text:style-name="T809">(</text:span><text:span text:style-name="T810">打</text:span><text:span text:style-name="T811">V</text:span><text:span text:style-name="T812">)</text:span></text:p>
            </table:table-cell>
            <table:table-cell table:style-name="TableCell813">
              <text:p text:style-name="P814"><text:span text:style-name="T815">替補</text:span><text:span text:style-name="T816">(</text:span><text:span text:style-name="T817">打</text:span><text:span text:style-name="T818">V</text:span><text:span text:style-name="T819">)<text:s/></text:span></text:p>
            </table:table-cell>
          </table:table-row>
          <table:table-row table:style-name="TableRow820"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</table:table-row>
          <table:table-row table:style-name="TableRow919"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</table:table-row>
        </table:table>
        <text:p text:style-name="P928">教練簽名：</text:p>
        <text:list text:style-name="LFO2" text:continue-numbering="true">
          <text:list-item>
            <text:p text:style-name="P929">請各隊先登打球員姓名備用。</text:p>
          </text:list-item>
          <text:list-item>
            <text:p text:style-name="P930"><text:span text:style-name="T931">請於比賽前</text:span><text:span text:style-name="T932">十分鐘送交大會。</text:span></text:p>
          </text:list-item>
        </text:list>
      </text:section>
      <text:soft-page-break/>
      <text:p text:style-name="P933">附件一-2</text:p>
      <text:p text:style-name="P935"><text:span text:style-name="T936">在學證明　　</text:span><text:span text:style-name="T937">中華民國　　年　　月　　日</text:span></text:p>
      <text:p text:style-name="P938"><text:s text:c="15"/>縣(市) <text:s text:c="3"/>學校名稱：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編號</text:p>
          </table:table-cell>
          <table:table-cell table:style-name="TableCell948">
            <text:p text:style-name="P949">１</text:p>
          </table:table-cell>
          <table:table-cell table:style-name="TableCell950">
            <text:p text:style-name="P951">２</text:p>
          </table:table-cell>
          <table:table-cell table:style-name="TableCell952">
            <text:p text:style-name="P953">３</text:p>
          </table:table-cell>
          <table:table-cell table:style-name="TableCell954">
            <text:p text:style-name="P955">４</text:p>
          </table:table-cell>
        </table:table-row>
        <table:table-row table:style-name="TableRow956">
          <table:table-cell table:style-name="TableCell957">
            <text:p text:style-name="P958">相片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姓名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生日</text:p>
          </table:table-cell>
          <table:table-cell table:style-name="TableCell986">
            <text:p text:style-name="P987">年　月　日</text:p>
          </table:table-cell>
          <table:table-cell table:style-name="TableCell988">
            <text:p text:style-name="P989">年　月　日</text:p>
          </table:table-cell>
          <table:table-cell table:style-name="TableCell990">
            <text:p text:style-name="P991">年　月　日</text:p>
          </table:table-cell>
          <table:table-cell table:style-name="TableCell992">
            <text:p text:style-name="P993">年　月　日</text:p>
          </table:table-cell>
        </table:table-row>
        <table:table-row table:style-name="TableRow994">
          <table:table-cell table:style-name="TableCell995">
            <text:p text:style-name="P996">就讀年級</text:p>
          </table:table-cell>
          <table:table-cell table:style-name="TableCell997">
            <text:p text:style-name="P998">年級</text:p>
          </table:table-cell>
          <table:table-cell table:style-name="TableCell999">
            <text:p text:style-name="P1000">年級</text:p>
          </table:table-cell>
          <table:table-cell table:style-name="TableCell1001">
            <text:p text:style-name="P1002">年級</text:p>
          </table:table-cell>
          <table:table-cell table:style-name="TableCell1003">
            <text:p text:style-name="P1004">年級</text:p>
          </table:table-cell>
        </table:table-row>
        <table:table-row table:style-name="TableRow1005">
          <table:table-cell table:style-name="TableCell1006">
            <text:p text:style-name="P1007">備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編號</text:p>
          </table:table-cell>
          <table:table-cell table:style-name="TableCell1019">
            <text:p text:style-name="P1020">５</text:p>
          </table:table-cell>
          <table:table-cell table:style-name="TableCell1021">
            <text:p text:style-name="P1022">６</text:p>
          </table:table-cell>
          <table:table-cell table:style-name="TableCell1023">
            <text:p text:style-name="P1024">７</text:p>
          </table:table-cell>
          <table:table-cell table:style-name="TableCell1025">
            <text:p text:style-name="P1026">８</text:p>
          </table:table-cell>
        </table:table-row>
        <table:table-row table:style-name="TableRow1027">
          <table:table-cell table:style-name="TableCell1028">
            <text:p text:style-name="P1029">相片</text:p>
          </table:table-cell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姓名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生日</text:p>
          </table:table-cell>
          <table:table-cell table:style-name="TableCell1057">
            <text:p text:style-name="P1058">年　月　日</text:p>
          </table:table-cell>
          <table:table-cell table:style-name="TableCell1059">
            <text:p text:style-name="P1060">年　月　日</text:p>
          </table:table-cell>
          <table:table-cell table:style-name="TableCell1061">
            <text:p text:style-name="P1062">年　月　日</text:p>
          </table:table-cell>
          <table:table-cell table:style-name="TableCell1063">
            <text:p text:style-name="P1064">年　月　日</text:p>
          </table:table-cell>
        </table:table-row>
        <table:table-row table:style-name="TableRow1065">
          <table:table-cell table:style-name="TableCell1066">
            <text:p text:style-name="P1067">就讀年級</text:p>
          </table:table-cell>
          <table:table-cell table:style-name="TableCell1068">
            <text:p text:style-name="P1069">年級</text:p>
          </table:table-cell>
          <table:table-cell table:style-name="TableCell1070">
            <text:p text:style-name="P1071">年級</text:p>
          </table:table-cell>
          <table:table-cell table:style-name="TableCell1072">
            <text:p text:style-name="P1073">年級</text:p>
          </table:table-cell>
          <table:table-cell table:style-name="TableCell1074">
            <text:p text:style-name="P1075">年級</text:p>
          </table:table-cell>
        </table:table-row>
        <table:table-row table:style-name="TableRow1076">
          <table:table-cell table:style-name="TableCell1077">
            <text:p text:style-name="P1078">備註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編號</text:p>
          </table:table-cell>
          <table:table-cell table:style-name="TableCell1090">
            <text:p text:style-name="P1091">９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>11</text:p>
          </table:table-cell>
          <table:table-cell table:style-name="TableCell1096">
            <text:p text:style-name="P1097">12</text:p>
          </table:table-cell>
        </table:table-row>
        <table:table-row table:style-name="TableRow1098">
          <table:table-cell table:style-name="TableCell1099">
            <text:p text:style-name="P1100">相片</text:p>
          </table:table-cell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姓名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生日</text:p>
          </table:table-cell>
          <table:table-cell table:style-name="TableCell1128">
            <text:p text:style-name="P1129">年　月　日</text:p>
          </table:table-cell>
          <table:table-cell table:style-name="TableCell1130">
            <text:p text:style-name="P1131">年　月　日</text:p>
          </table:table-cell>
          <table:table-cell table:style-name="TableCell1132">
            <text:p text:style-name="P1133">年　月　日</text:p>
          </table:table-cell>
          <table:table-cell table:style-name="TableCell1134">
            <text:p text:style-name="P1135">年　月　日</text:p>
          </table:table-cell>
        </table:table-row>
        <table:table-row table:style-name="TableRow1136">
          <table:table-cell table:style-name="TableCell1137">
            <text:p text:style-name="P1138">就讀年級</text:p>
          </table:table-cell>
          <table:table-cell table:style-name="TableCell1139">
            <text:p text:style-name="P1140">年級</text:p>
          </table:table-cell>
          <table:table-cell table:style-name="TableCell1141">
            <text:p text:style-name="P1142">年級</text:p>
          </table:table-cell>
          <table:table-cell table:style-name="TableCell1143">
            <text:p text:style-name="P1144">年級</text:p>
          </table:table-cell>
          <table:table-cell table:style-name="TableCell1145">
            <text:p text:style-name="P1146">年級</text:p>
          </table:table-cell>
        </table:table-row>
        <table:table-row table:style-name="TableRow1147">
          <table:table-cell table:style-name="TableCell1148">
            <text:p text:style-name="P1149">備註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><text:span text:style-name="T1159">用途：參加</text:span><text:span text:style-name="T1160">10</text:span><text:span text:style-name="T1161">9</text:span><text:span text:style-name="T1162">年</text:span><text:span text:style-name="T1163">嘉義縣第</text:span><text:span text:style-name="T1164">2</text:span><text:span text:style-name="T1165">7</text:span><text:span text:style-name="T1166">屆六美盃足球錦標賽</text:span><text:span text:style-name="T1167"><text:s text:c="5"/></text:span><text:span text:style-name="T1168">本證明書請加蓋關防</text:span></text:p>
      <text:soft-page-break/>
      <text:p text:style-name="P1169"><text:span text:style-name="T1170">附件一</text:span><text:span text:style-name="T1171">-3</text:span></text:p>
      <text:p text:style-name="P1172">109年嘉義縣第27屆六美盃全國五人制足球錦標賽競賽事項申訴書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申訴事由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>糾紛發生</text:p>
            <text:p text:style-name="P1188">時間及糾紛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>申訴事實</text:p>
          </table:table-cell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證件或證人</text:p>
          </table:table-cell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單位領隊</text:p>
          </table:table-cell>
          <table:table-cell table:style-name="TableCell1204">
            <text:p text:style-name="P1205">(簽章)</text:p>
          </table:table-cell>
          <table:table-cell table:style-name="TableCell1206">
            <text:p text:style-name="P1207">教練</text:p>
          </table:table-cell>
          <table:table-cell table:style-name="TableCell1208" table:number-columns-spanned="3">
            <text:p text:style-name="P1209">(簽章)</text:p>
          </table:table-cell>
          <table:covered-table-cell/>
          <table:covered-table-cell/>
          <table:table-cell table:style-name="TableCell1210">
            <text:p text:style-name="P1211">109年10月<text:s text:c="2"/>日<text:s text:c="2"/>時</text:p>
          </table:table-cell>
        </table:table-row>
        <table:table-row table:style-name="TableRow1212">
          <table:table-cell table:style-name="TableCell1213">
            <text:p text:style-name="P1214">裁判長意見</text:p>
          </table:table-cell>
          <table:table-cell table:style-name="TableCell1215" table:number-columns-spanned="6">
            <text:p text:style-name="P1216"/>
            <text:p text:style-name="P1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審判委員會判決</text:p>
          </table:table-cell>
          <table:table-cell table:style-name="TableCell1221" table:number-columns-spanned="6">
            <text:p text:style-name="P1222"/>
            <text:p text:style-name="P1223"/>
            <text:p text:style-name="P1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5">※本申訴書未經領隊及教練簽署無效。</text:p>
      <text:p text:style-name="P1226"/>
      <text:p text:style-name="P1227">審判委員召集人：<text:s text:c="28"/>(簽章)</text:p>
      <text:p text:style-name="P1228"/>
      <text:p text:style-name="P1229">月<text:s text:c="4"/>日<text:s text:c="4"/>時</text:p>
      <text:p text:style-name="內文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ext05_10pt_blank1" style:display-name="text05_10pt_blank1" style:family="text">
      <style:text-properties style:font-name="Arial" style:font-name-complex="Arial" fo:font-style="normal" style:font-style-asian="normal" style:font-style-complex="normal" fo:font-variant="normal" style:text-line-through-type="none" fo:color="#000000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1" text:start-value="1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8868in" text:min-label-width="0.5in"/>
      </text:list-level-style-number>
      <text:list-level-style-number text:level="2" text:style-name="WW_CharLFO3LVL2" style:num-suffix="、" style:num-format="1" text:start-value="3">
        <style:list-level-properties text:space-before="0.3236in" text:min-label-width="0.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一, 十, 一百(繁), ..." text:start-value="2">
        <style:list-level-properties text:space-before="1.3236in" text:min-label-width="0.5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7277in" text:min-label-width="0.5in"/>
      </text:list-level-style-number>
      <text:list-level-style-number text:level="3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4" style:num-suffix="." style:num-format="1">
        <style:list-level-properties text:space-before="0.5909in" text:min-label-width="0.2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5LVL2" style:num-suffix="、" style:num-format="1" text:start-value="3">
        <style:list-level-properties text:space-before="0.7277in" text:min-label-width="0.5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44in" text:min-label-width="0.25in"/>
      </text:list-level-style-number>
      <text:list-level-style-number text:level="2" style:num-prefix="（" style:num-suffix="）" style:num-format="一, 十, 一百(繁), ...">
        <style:list-level-properties text:space-before="1.2277in" text:min-label-width="0.5in"/>
      </text:list-level-style-number>
      <text:list-level-style-number text:level="3" style:num-suffix="、" style:num-format="一, 十, 一百(繁), ..." text:start-value="7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1" text:start-value="13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3in" text:min-label-width="0.5104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7LVL2" style:num-suffix="、" style:num-format="1" text:start-value="3">
        <style:list-level-properties text:space-before="0.7277in" text:min-label-width="0.5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.5909in" fo:margin-left="0.7875in" fo:margin-bottom="0.405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19in"/>
      </style:footer-style>
    </style:page-layout>
    <style:style style:name="P93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3" style:page-layout-name="PL3"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第16屆六美盃五人制足球錦標賽實施計畫</dc:title>
    <meta:initial-creator>TIGER-XP</meta:initial-creator>
    <dc:creator>User</dc:creator>
    <meta:creation-date>2020-10-14T10:14:00Z</meta:creation-date>
    <dc:date>2020-10-14T10:14:00Z</dc:date>
    <meta:print-date>2019-06-11T05:20:00Z</meta:print-date>
    <meta:template xlink:href="Normal.dotm" xlink:type="simple"/>
    <meta:editing-cycles>2</meta:editing-cycles>
    <meta:editing-duration>PT0S</meta:editing-duration>
    <meta:document-statistic meta:page-count="9" meta:paragraph-count="15" meta:word-count="1164" meta:character-count="7784" meta:row-count="55" meta:non-whitespace-character-count="6635"/>
  </office:meta>
</office:document-meta>
</file>