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5812in" style:use-optimal-column-width="false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0.9187in" style:use-optimal-column-width="false"/>
    </style:style>
    <style:style style:name="TableColumn15" style:family="table-column">
      <style:table-column-properties style:column-width="1.6291in" style:use-optimal-column-width="false"/>
    </style:style>
    <style:style style:name="Table7" style:family="table">
      <style:table-properties style:width="7.1472in" fo:margin-left="0in" table:align="center"/>
    </style:style>
    <style:style style:name="TableRow16" style:family="table-row">
      <style:table-row-properties style:min-row-height="0.3618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margin-left="-0.018in" fo:text-indent="0.01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284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283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row-height="0.545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 fo:font-size="10pt" style:font-size-asian="10pt" style:font-size-complex="10pt"/>
    </style:style>
    <style:style style:name="TableCell73" style:family="table-cell">
      <style:table-cell-properties fo:border-top="0.0104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 fo:line-height="0.1666in"/>
      <style:text-properties style:font-name="標楷體" style:font-name-asian="標楷體" fo:color="#BFBFBF"/>
    </style:style>
    <style:style style:name="TableCell7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1666in"/>
      <style:text-properties style:font-name-asian="標楷體" fo:color="#FF0000"/>
    </style:style>
    <style:style style:name="TableRow77" style:family="table-row">
      <style:table-row-properties style:row-height="0.6013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1666in"/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BFBFBF"/>
    </style:style>
    <style:style style:name="P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1" style:family="table-row">
      <style:table-row-properties style:row-height="0.5881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BFBFBF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5" style:family="table-row">
      <style:table-row-properties style:row-height="0.584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BFBFBF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9" style:family="table-row">
      <style:table-row-properties style:row-height="0.5895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FF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BFBFBF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3" style:family="table-row">
      <style:table-row-properties style:row-height="0.497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FF0000" fo:background-color="#FFFFFF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BFBFBF"/>
    </style:style>
    <style:style style:name="P14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7" style:family="table-row">
      <style:table-row-properties style:row-height="0.8027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FF0000"/>
    </style:style>
    <style:style style:name="TableCell1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 fo:color="#FF0000"/>
    </style:style>
    <style:style style:name="TableCell158" style:family="table-cell">
      <style:table-cell-properties fo:border="0.0416in double #000000" style:border-line-width="0.0138in 0.0138in 0.0138in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BFBFBF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3333in"/>
      <style:text-properties style:font-name="標楷體" style:font-name-asian="標楷體" fo:background-color="#FFFFFF"/>
    </style:style>
    <style:style style:name="P162" style:parent-style-name="內文" style:family="paragraph">
      <style:paragraph-properties style:snap-to-layout-grid="false" fo:text-align="justify" fo:line-height="0.3333in"/>
    </style:style>
    <style:style style:name="T163" style:parent-style-name="預設段落字型" style:family="text">
      <style:text-properties style:font-name="標楷體" style:font-name-asian="標楷體" fo:background-color="#FFFFFF"/>
    </style:style>
    <style:style style:name="T164" style:parent-style-name="預設段落字型" style:family="text">
      <style:text-properties style:font-name="標楷體" style:font-name-asian="標楷體" fo:background-color="#FFFFFF"/>
    </style:style>
    <style:style style:name="TableRow165" style:family="table-row">
      <style:table-row-properties style:row-height="0.832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9" style:family="table-cell">
      <style:table-cell-properties fo:border-top="0.0138in solid #000000" fo:border-left="0.0208in solid #000000" fo:border-bottom="0.0416in double #000000" style:border-line-width-bottom="0.0138in 0.0138in 0.0138in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72" style:family="table-row">
      <style:table-row-properties style:min-row-height="1.1041in" style:use-optimal-row-height="false" fo:keep-together="always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P175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76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財團法人台南市體育發展基金會</text:span><text:span text:style-name="T3">補助計畫</text:span><text:span text:style-name="T4">經費</text:span><text:span text:style-name="T5">概算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4">
              <text:p text:style-name="內文"><text:span text:style-name="T18">申請單位：</text:span><text:span text:style-name="T19">(學校名稱-項目)</text:span></text:p>
            </table:table-cell>
            <table:covered-table-cell/>
            <table:covered-table-cell/>
            <table:covered-table-cell/>
            <table:table-cell table:style-name="TableCell20" table:number-columns-spanned="4">
              <text:p text:style-name="P21"><text:span text:style-name="T22">計畫名稱：</text:span><text:span text:style-name="T23">110年全中運及學生聯賽菁英培訓補助計畫</text:span></text:p>
            </table:table-cell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8">
              <text:p text:style-name="P26">計畫期程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8">
              <text:p text:style-name="P29">計畫經費申請金額：<text:s text:c="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">
          <table:table-cell table:style-name="TableCell31" table:number-columns-spanned="8">
            <text:p text:style-name="P32">擬向其他機關與民間團體申請補助：□無 <text:s text:c="3"/>□有</text:p>
            <text:p text:style-name="內文"><text:span text:style-name="T33">（請註明其他機關與民間團體申請補助經費之項目及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經費項目</text:p>
          </table:table-cell>
          <table:table-cell table:style-name="TableCell37" table:number-columns-spanned="5">
            <text:p text:style-name="P38">計畫經費明細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核定計畫</text:span><text:span text:style-name="T42">經費</text:span></text:p>
            <text:p text:style-name="P43">（申請單位請勿填寫）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單價（元）</text:p>
          </table:table-cell>
          <table:table-cell table:style-name="TableCell48">
            <text:p text:style-name="P49">數量*單位</text:p>
          </table:table-cell>
          <table:table-cell table:style-name="TableCell50" table:number-columns-spanned="2">
            <text:p text:style-name="P51"><text:span text:style-name="T52">總價</text:span><text:span text:style-name="T53">(</text:span><text:span text:style-name="T54">元</text:span><text:span text:style-name="T55">)</text:span></text:p>
          </table:table-cell>
          <table:covered-table-cell/>
          <table:table-cell table:style-name="TableCell56">
            <text:p text:style-name="P57">說明</text:p>
          </table:table-cell>
          <table:table-cell table:style-name="TableCell58">
            <text:p text:style-name="P59">金額（元）</text:p>
          </table:table-cell>
          <table:table-cell table:style-name="TableCell60">
            <text:p text:style-name="P61">說明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6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核定補助為</text:p>
            <text:p text:style-name="P162"><text:span text:style-name="T163"><text:s text:c="8"/></text:span><text:span text:style-name="T164">元</text:span></text:p>
          </table:table-cell>
        </table:table-row>
        <table:table-row table:style-name="TableRow165">
          <table:table-cell table:style-name="TableCell166" table:number-columns-spanned="6">
            <text:p text:style-name="P167">承辦<text:s text:c="13"/>會計<text:s text:c="12"/>機關長官</text:p>
            <text:p text:style-name="P168">單位<text:s text:c="13"/>單位<text:s text:c="12"/>或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本會承辦人<text:s text:c="6"/>會計審核</text:p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備註：</text:p>
            <text:list text:style-name="LFO2" text:continue-numbering="true">
              <text:list-item>
                <text:p text:style-name="P175">請依110年全中運及學生聯賽菁英培訓補助計畫經費核定標準表編列，覈實支應。</text:p>
              </text:list-item>
              <text:list-item>
                <text:p text:style-name="P176">所有單據領據正本皆須送回本會進行核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社會體育團體辦理各項體育活動相關注意事項</dc:title>
    <meta:initial-creator>iamyipin</meta:initial-creator>
    <dc:creator>User</dc:creator>
    <meta:creation-date>2020-10-16T08:14:00Z</meta:creation-date>
    <dc:date>2020-10-16T08:14:00Z</dc:date>
    <meta:print-date>2014-01-08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