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page" style:column-width="3.04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6.95854166666667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76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新盃" table:style-name="ta1" table:print-ranges="聯新盃.A1:聯新盃.M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37">
            <text:p>2020年第25屆聯新盃全國擊劍錦標賽 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4">
            <text:p>單位全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24">
            <text:p>收據開立名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5">
            <text:p>領隊：</text:p>
          </table:table-cell>
          <table:table-cell table:style-name="ce19"/>
          <table:table-cell office:value-type="string" table:style-name="ce17">
            <text:p>教練：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管理：</text:p>
          </table:table-cell>
          <table:table-cell table:style-name="ce21"/>
          <table:table-cell table:style-name="ce22"/>
          <table:table-cell table:style-name="ce23"/>
          <table:table-cell office:value-type="string" table:number-columns-spanned="6" table:number-rows-spanned="1" table:style-name="ce33">
            <text:p>2020<text:span text:style-name="T3">年第</text:span>25<text:span text:style-name="T3">屆聯新盃全國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7">
            <text:p>選手姓名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監護人身分證字號</text:p>
          </table:table-cell>
          <table:table-cell office:value-type="string" table:style-name="ce7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35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11月01日前網路報名(taipeifencing2@gmail.com)，主旨請寫明「聯新盃盃報名表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5">
            <text:p>男子鈍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男子銳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男子軍刀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number-columns-spanned="3" table:number-rows-spanned="1" table:style-name="ce36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style-name="ce11">
            <text:p>個人賽人數</text:p>
          </table:table-cell>
          <table:table-cell office:value-type="string" table:style-name="ce11">
            <text:p>報名費金額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float" office:value="0" table:formula="msoxl:=COUNTA(B7:B42)" table:style-name="ce11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0" table:formula="msoxl:=K22*L22" table:style-name="ce12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string" table:style-name="ce11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float" office:value="0" table:formula="msoxl:=M22" table:style-name="ce1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女子鈍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女子銳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女子軍刀</text:p>
          </table:table-cell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office:value-type="string" table:style-name="ce3">
            <text:p><text:s text:c="3"/>年 <text:s text:c="2"/>月 <text:s text:c="2"/>日</text:p>
          </table:table-cell>
          <table:table-cell office:value-type="string" table:number-columns-spanned="6" table:number-rows-spanned="2" table:style-name="ce26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0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28">
            <text:p>※<text:span text:style-name="T1">本報名資料列有個人資料僅供主辦單位辦理本活動使用，依「個人資料保護法」及其施行細則辦理。</text:span></text:p>
          </table:table-cell>
          <table:covered-table-cell table:number-columns-repeated="3"/>
          <table:table-cell table:style-name="ce6"/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0"/>
          <table:table-cell table:number-columns-repeated="1637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User</dc:creator>
    <meta:creation-date>2018-02-02T08:18:53Z</meta:creation-date>
    <dc:date>2020-10-22T07:47:08Z</dc:date>
    <meta:print-date>2019-12-31T07:43:23Z</meta:print-date>
  </office:meta>
</office:document-meta>
</file>