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TableColumn12" style:family="table-column">
      <style:table-column-properties style:column-width="0.5118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2437in"/>
    </style:style>
    <style:style style:name="TableColumn15" style:family="table-column">
      <style:table-column-properties style:column-width="0.6722in"/>
    </style:style>
    <style:style style:name="TableColumn16" style:family="table-column">
      <style:table-column-properties style:column-width="1.1118in"/>
    </style:style>
    <style:style style:name="TableColumn17" style:family="table-column">
      <style:table-column-properties style:column-width="1.7354in"/>
    </style:style>
    <style:style style:name="TableColumn18" style:family="table-column">
      <style:table-column-properties style:column-width="0.8347in"/>
    </style:style>
    <style:style style:name="Table11" style:family="table">
      <style:table-properties style:width="6.9958in" fo:margin-left="0.0194in" table:align="left"/>
    </style:style>
    <style:style style:name="TableRow19" style:family="table-row">
      <style:table-row-properties style:min-row-height="0.3666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437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437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437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4437in"/>
    </style:style>
    <style:style style:name="TableCell8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437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4437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4437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4437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4437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4437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4437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4437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4437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4437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45" style:parent-style-name="本文縮排3" style:family="paragraph">
      <style:paragraph-properties style:line-height-at-least="0in" fo:margin-right="-0.1666in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248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justify" fo:margin-top="0.125in" style:line-height-at-least="0in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109年全國輕艇水球錦標賽<text:s/></text:p>
      <text:p text:style-name="P4"><text:span text:style-name="T5">報 名 表</text:span></text:p>
      <text:p text:style-name="P6"><text:span text:style-name="T7">隊 <text:s text:c="2"/>名：</text:span><text:span text:style-name="T8"><text:s/></text:span></text:p>
      <text:p text:style-name="P9">報名組別：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職別</text:p>
          </table:table-cell>
          <table:table-cell table:style-name="TableCell22">
            <text:p text:style-name="P23">選手註冊</text:p>
            <text:p text:style-name="P24">編號</text:p>
          </table:table-cell>
          <table:table-cell table:style-name="TableCell25">
            <text:p text:style-name="P26">姓 <text:s text:c="2"/>名</text:p>
          </table:table-cell>
          <table:table-cell table:style-name="TableCell27">
            <text:p text:style-name="P28">性 別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>背 號</text:p>
          </table:table-cell>
        </table:table-row>
        <table:table-row table:style-name="TableRow35">
          <table:table-cell table:style-name="TableCell36">
            <text:p text:style-name="P37">領隊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教練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管理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裁判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選手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選手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選手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選手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選手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選手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選手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選手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選手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選手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<text:span text:style-name="T246">*</text:span><text:span text:style-name="T247">本報名資料僅供主辦單位辦理本活動使用</text:span></text:p>
      <text:p text:style-name="P248">連 絡 人： <text:s text:c="18"/>電 <text:s/>話：<text:s/></text:p>
      <text:p text:style-name="P249">領隊簽名： <text:s text:c="19"/></text:p>
      <text:p text:style-name="P250"><text:span text:style-name="T251">E-mail</text:span><text:span text:style-name="T25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2527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1-04T00:53:00Z</meta:creation-date>
    <dc:date>2020-11-04T00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