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技術比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<text:s text:c="32"/>109年全國舉重技術錦標賽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一、報名訊息請務必詳看說明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8" table:number-rows-spanned="1" table:style-name="ce23">
            <text:p>二、本校所蒐集之個人資訊，將被妥善保護並僅限於比賽保險之相關業務使用，並遵守法律規定，保障您個人資訊安全，您亦享有法律規定之相關個人資訊權利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24">
            <text:p>三、聯絡方式：中華民國舉重協會；電話：02-2711-0823，傳真：02-2711-0623</text:p>
            <text:p>報名表電子檔請傳送至ctwa.t1106@msa.hinet.net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5">
            <text:p>四、參賽年齡分級：U12(國小六年級)含以下、U13(國中一年級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五、參賽資格：未曾獲得過全國錦標賽前8名之選手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29">
            <text:p>六、比賽日期：109年12月5日至12月6日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6">
            <text:p>七、組別：女U12、 U13 <text:s text:c="2"/>男U12、 U13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31">
            <text:p><text:s text:c="2"/>109年全國舉重技術錦標賽報名表<text:s text:c="16"/></text:p>
            <text:p>報名截止日期：109年11月16日止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6">
            <text:p>組別</text:p>
          </table:table-cell>
          <table:table-cell office:value-type="string" table:style-name="ce7">
            <text:p>選手姓名</text:p>
          </table:table-cell>
          <table:table-cell office:value-type="string" table:style-name="ce8">
            <text:p>出生日期</text:p>
          </table:table-cell>
          <table:table-cell office:value-type="string" table:style-name="ce9">
            <text:p>身分證字號</text:p>
          </table:table-cell>
          <table:table-cell office:value-type="string" table:style-name="ce10">
            <text:p>組別</text:p>
          </table:table-cell>
          <table:table-cell office:value-type="string" table:style-name="ce8">
            <text:p>選手姓名</text:p>
          </table:table-cell>
          <table:table-cell office:value-type="string" table:style-name="ce7">
            <text:p>出生日期</text:p>
          </table:table-cell>
          <table:table-cell office:value-type="string" table:style-name="ce11">
            <text:p>身分證字號</text:p>
          </table:table-cell>
          <table:table-cell table:number-columns-repeated="16376"/>
        </table:table-row>
        <table:table-row table:number-rows-repeated="5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2"/>
          <table:table-cell table:style-name="ce18"/>
          <table:table-cell table:number-columns-repeated="16376"/>
        </table:table-row>
        <table:table-row table:style-name="ro9">
          <table:table-cell table:number-columns-repeated="3" table:style-name="ce18"/>
          <table:table-cell table:style-name="ce19"/>
          <table:table-cell table:style-name="ce20"/>
          <table:table-cell table:number-columns-repeated="3" table:style-name="ce18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30">
            <text:p>聯絡人：　　　 <text:s text:c="10"/>單位：　 <text:s text:c="26"/>聯絡電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ing</meta:initial-creator>
    <dc:creator>User</dc:creator>
    <meta:creation-date>2019-04-21T00:23:14Z</meta:creation-date>
    <dc:date>2020-11-09T04:10:03Z</dc:date>
    <meta:print-date>2020-10-26T04:50:02Z</meta:print-date>
    <meta:editing-duration>PT0S</meta:editing-duration>
  </office:meta>
</office:document-meta>
</file>