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7.0923in"/>
    </style:style>
    <style:style style:name="Table11" style:family="table">
      <style:table-properties style:width="7.0923in" fo:margin-left="0in" table:align="left"/>
    </style:style>
    <style:style style:name="TableRow13" style:family="table-row">
      <style:table-row-properties style:min-row-height="4.006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line-break="normal" fo:text-align="end" fo:line-height="0.3333in"/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olumn22" style:family="table-column">
      <style:table-column-properties style:column-width="6.9861in"/>
    </style:style>
    <style:style style:name="Table21" style:family="table">
      <style:table-properties style:width="6.9861in" fo:margin-left="0in" table:align="left"/>
    </style:style>
    <style:style style:name="TableRow23" style:family="table-row">
      <style:table-row-properties style:min-row-height="2.67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line-break="normal" fo:text-align="end" fo:line-height="0.3333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南市</text:span><text:span text:style-name="T3">10</text:span><text:span text:style-name="T4">9</text:span><text:span text:style-name="T5">年體育獎助金審查結果查詢表</text:span></text:p>
      <text:p text:style-name="P6">一、填表單位：</text:p>
      <text:p text:style-name="P7">二、填表人姓名：</text:p>
      <text:p text:style-name="P8">三、聯絡電話：</text:p>
      <text:p text:style-name="P9">四、申請文件之名冊編號及序號：</text:p>
      <text:p text:style-name="P10">五、查詢事由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>填表日期___________ <text:s/>填表人簽章____________</text:p>
      <text:p text:style-name="P18"/>
      <text:p text:style-name="P19"/>
      <text:p text:style-name="P20">審查結果：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0-11-13T06:11:00Z</meta:creation-date>
    <dc:date>2020-11-13T06:1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